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justify" fo:margin-bottom="0.0833in"/>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style>
    <style:style style:name="T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Normal" style:family="paragraph">
      <style:paragraph-properties fo:text-align="justify" fo:margin-bottom="0.0833in"/>
      <style:text-properties style:font-name="Tahoma" style:font-name-complex="Tahoma" fo:font-size="11pt" style:font-size-asian="11pt" style:font-size-complex="11pt"/>
    </style:style>
    <style:style style:name="P7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justify" fo:margin-bottom="0.0833in"/>
    </style:style>
    <style:style style:name="T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P76" style:parent-style-name="Normal" style:family="paragraph">
      <style:paragraph-properties fo:text-align="justify" fo:margin-bottom="0.0833in"/>
    </style:style>
    <style:style style:name="T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text-align="justify" fo:margin-bottom="0.0833in"/>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Hyperlink" style:family="text">
      <style:text-properties style:font-name="Tahoma" style:font-name-complex="Tahoma" fo:font-size="11pt" style:font-size-asian="11pt" style:font-size-complex="11pt"/>
    </style:style>
    <style:style style:name="P93" style:parent-style-name="Normal" style:family="paragraph">
      <style:paragraph-properties fo:text-align="justify" fo:margin-bottom="0.0833in"/>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P99" style:parent-style-name="Normal" style:family="paragraph">
      <style:paragraph-properties fo:text-align="justify" fo:margin-bottom="0.0833in"/>
    </style:style>
    <style:style style:name="T1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P104" style:parent-style-name="Normal" style:family="paragraph">
      <style:paragraph-properties fo:text-align="justify" fo:margin-bottom="0.0833in"/>
    </style:style>
    <style:style style:name="T10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P114" style:parent-style-name="Normal" style:family="paragraph">
      <style:paragraph-properties fo:text-align="justify" fo:margin-bottom="0.0833in"/>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bottom="0.0833in"/>
    </style:style>
    <style:style style:name="T1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bottom="0.0833in"/>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style:text-properties style:font-name="Tahoma" style:font-name-complex="Tahoma" fo:font-size="11pt" style:font-size-asian="11pt" style:font-size-complex="11pt"/>
    </style:style>
    <style:style style:name="P17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3" style:parent-style-name="Normal" style:family="paragraph">
      <style:paragraph-properties fo:text-align="justify" fo:margin-bottom="0.0833in"/>
    </style:style>
    <style:style style:name="T1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ParágrafodaLista" style:family="paragraph">
      <style:paragraph-properties fo:text-align="justify" style:vertical-align="auto" fo:margin-bottom="0.0833in" fo:margin-left="0in">
        <style:tab-stops/>
      </style:paragraph-properties>
      <style:text-properties fo:hyphenate="true"/>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justify" fo:margin-bottom="0.0833in"/>
    </style:style>
    <style:style style:name="T2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bottom="0.0833in"/>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bottom="0.0833in"/>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15" style:parent-style-name="Normal" style:family="paragraph">
      <style:paragraph-properties fo:text-align="justify" fo:margin-bottom="0.0833in"/>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bottom="0.0833in"/>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family="paragraph">
      <style:paragraph-properties fo:text-align="justify" fo:margin-bottom="0.0833in"/>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Normal" style:family="paragraph">
      <style:paragraph-properties fo:text-align="justify" fo:margin-bottom="0.0833in"/>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Hyperlink" style:family="text">
      <style:text-properties style:font-name="Tahoma" style:font-name-complex="Tahoma" style:use-window-font-color="true" fo:font-size="11pt" style:font-size-asian="11pt" style:font-size-complex="11pt"/>
    </style:style>
    <style:style style:name="P26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bottom="0.0833in"/>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fo:margin-bottom="0.0833in"/>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bottom="0.0833in"/>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fo:margin-bottom="0.0833in"/>
    </style:style>
    <style:style style:name="T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text-align="justify" fo:margin-bottom="0.0833in"/>
      <style:text-properties style:font-name="Tahoma" style:font-name-complex="Tahoma" fo:font-size="11pt" style:font-size-asian="11pt" style:font-size-complex="11pt"/>
    </style:style>
    <style:style style:name="P29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99" style:parent-style-name="Normal" style:family="paragraph">
      <style:paragraph-properties fo:text-align="justify" fo:margin-bottom="0.0833in"/>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P302" style:parent-style-name="Normal" style:family="paragraph">
      <style:paragraph-properties fo:text-align="justify" fo:margin-bottom="0.0833in"/>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margin-top="0.0833in" fo:margin-bottom="0.0833in"/>
    </style:style>
    <style:style style:name="T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fo:margin-bottom="0.0833in">
        <style:tab-stops>
          <style:tab-stop style:type="left" style:position="0.9847in"/>
        </style:tab-stops>
      </style:paragraph-properties>
    </style:style>
    <style:style style:name="T3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style:style>
    <style:style style:name="T3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P336" style:parent-style-name="Normal" style:family="paragraph">
      <style:paragraph-properties fo:text-align="justify" fo:margin-bottom="0.0833in"/>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style:font-weight-complex="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fo:text-align="justify" fo:margin-bottom="0.0833in"/>
    </style:style>
    <style:style style:name="T3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Hyperlink" style:family="text">
      <style:text-properties style:font-name="Tahoma" style:font-name-complex="Tahoma" style:use-window-font-color="true"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Ref.denotaderodapé"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style:style>
    <style:style style:name="T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style:text-properties style:font-name="Tahoma" style:font-name-complex="Tahoma" fo:font-size="11pt" style:font-size-asian="11pt" style:font-size-complex="11pt"/>
    </style:style>
    <style:style style:name="P37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bottom="0.0833in"/>
    </style:style>
    <style:style style:name="T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style:text-properties style:font-name="Tahoma" style:font-name-complex="Tahoma" fo:font-size="11pt" style:font-size-asian="11pt" style:font-size-complex="11pt"/>
    </style:style>
    <style:style style:name="P379"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80" style:parent-style-name="Normal" style:family="paragraph">
      <style:paragraph-properties fo:text-align="justify" fo:margin-bottom="0.0833in"/>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style:style>
    <style:style style:name="T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style:vertical-align="auto" fo:margin-top="0.0694in" fo:margin-bottom="0.0694in"/>
      <style:text-properties fo:hyphenate="true"/>
    </style:style>
    <style:style style:name="T41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8" style:parent-style-name="Normal" style:family="paragraph">
      <style:paragraph-properties style:vertical-align="auto" fo:margin-top="0.0694in" fo:margin-bottom="0.0694in"/>
      <style:text-properties fo:hyphenate="true"/>
    </style:style>
    <style:style style:name="T41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1" style:parent-style-name="Normal" style:family="paragraph">
      <style:paragraph-properties fo:text-align="justify" fo:margin-bottom="0.0833in"/>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style:style>
    <style:style style:name="T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Hyperlink" style:family="text">
      <style:text-properties style:font-name="Tahoma" style:font-name-complex="Tahoma" style:use-window-font-color="true"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style:style>
    <style:style style:name="T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Hyperlink" style:family="text">
      <style:text-properties style:font-name="Tahoma" style:font-name-complex="Tahoma" style:use-window-font-color="true"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style:style>
    <style:style style:name="T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style:style>
    <style:style style:name="T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P47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P473"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47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7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6" style:parent-style-name="Normal" style:family="paragraph">
      <style:paragraph-properties fo:text-align="justify" fo:margin-bottom="0.0833in"/>
      <style:text-properties style:font-name="Tahoma" style:font-name-complex="Tahoma" fo:font-size="11pt" style:font-size-asian="11pt" style:font-size-complex="11pt"/>
    </style:style>
    <style:style style:name="P477" style:parent-style-name="ParágrafodaLista" style:family="paragraph">
      <style:paragraph-properties fo:text-align="justify" fo:margin-bottom="0.0833in" fo:margin-left="0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ParágrafodaLista" style:family="paragraph">
      <style:paragraph-properties fo:text-align="justify" fo:margin-bottom="0.0833in" fo:margin-left="0in">
        <style:tab-stops/>
      </style:paragraph-properties>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P494" style:parent-style-name="ParágrafodaLista" style:family="paragraph">
      <style:paragraph-properties fo:text-align="justify" fo:margin-bottom="0.0833in" fo:margin-left="0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family="paragraph">
      <style:paragraph-properties fo:text-align="justify" fo:margin-bottom="0.0833in" fo:margin-left="0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family="paragraph">
      <style:paragraph-properties fo:text-align="justify" fo:margin-bottom="0.0833in" fo:margin-left="0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family="paragraph">
      <style:paragraph-properties fo:text-align="justify" fo:margin-bottom="0.0833in" fo:margin-left="0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family="paragraph">
      <style:paragraph-properties fo:text-align="justify" fo:margin-bottom="0.0833in" fo:margin-left="0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bottom="0.0833in"/>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bottom="0.0833in"/>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bottom="0.0833in"/>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bottom="0.0833in"/>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Normal" style:family="paragraph">
      <style:paragraph-properties fo:text-align="justify" fo:margin-bottom="0.0833in"/>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family="paragraph">
      <style:paragraph-properties fo:text-align="justify" fo:margin-bottom="0.0833in" fo:margin-left="0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ParágrafodaLista" style:family="paragraph">
      <style:paragraph-properties fo:text-align="justify" fo:margin-bottom="0.0833in" fo:margin-left="0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text-align="justify" fo:margin-bottom="0.0833in" fo:margin-left="0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ParágrafodaLista" style:family="paragraph">
      <style:paragraph-properties fo:text-align="justify" fo:margin-bottom="0.0833in" fo:margin-left="0in">
        <style:tab-stops/>
      </style:paragraph-properties>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family="paragraph">
      <style:paragraph-properties fo:text-align="justify" fo:margin-bottom="0.0833in" fo:margin-left="0in">
        <style:tab-stops/>
      </style:paragraph-properties>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70" style:parent-style-name="Normal" style:family="paragraph">
      <style:paragraph-properties fo:text-align="justify" fo:margin-bottom="0.0833in"/>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margin-bottom="0.0833in"/>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Normal" style:family="paragraph">
      <style:paragraph-properties fo:text-align="justify" fo:margin-bottom="0.0833in"/>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591" style:family="table-column">
      <style:table-column-properties style:column-width="1.2763in" style:use-optimal-column-width="false"/>
    </style:style>
    <style:style style:name="TableColumn592" style:family="table-column">
      <style:table-column-properties style:column-width="3.9409in" style:use-optimal-column-width="false"/>
    </style:style>
    <style:style style:name="TableColumn593" style:family="table-column">
      <style:table-column-properties style:column-width="0.784in" style:use-optimal-column-width="false"/>
    </style:style>
    <style:style style:name="TableColumn594" style:family="table-column">
      <style:table-column-properties style:column-width="0.7173in" style:use-optimal-column-width="false"/>
    </style:style>
    <style:style style:name="Table590" style:family="table">
      <style:table-properties style:width="6.7187in" fo:margin-left="0in" table:align="center"/>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0833in"/>
    </style:style>
    <style:style style:name="T61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833in"/>
    </style:style>
    <style:style style:name="T61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28" style:family="table-row">
      <style:table-row-properties style:min-row-height="0.872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6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ext-autospace="none" fo:text-align="justify" fo:margin-bottom="0.0833in"/>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729" style:parent-style-name="Normal" style:family="paragraph">
      <style:paragraph-properties fo:text-align="justify" fo:margin-bottom="0.0833in"/>
      <style:text-properties style:font-name="Tahoma" style:font-name-complex="Tahoma" fo:font-size="11pt" style:font-size-asian="11pt" style:font-size-complex="11pt"/>
    </style:style>
    <style:style style:name="P730" style:parent-style-name="Normal" style:family="paragraph">
      <style:paragraph-properties fo:text-align="justify" fo:margin-bottom="0.0833in"/>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bottom="0.0833in"/>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family="paragraph">
      <style:paragraph-properties fo:text-align="justify" fo:margin-bottom="0.0833in"/>
    </style:style>
    <style:style style:name="T7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fo:margin-bottom="0.0833in"/>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tyle="italic" style:font-style-asian="italic"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bottom="0.0833in"/>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bottom="0.0833in"/>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bottom="0.0833in"/>
    </style:style>
    <style:style style:name="T7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bottom="0.0833in"/>
      <style:text-properties style:font-name="Tahoma" style:font-name-complex="Tahoma" fo:font-size="11pt" style:font-size-asian="11pt" style:font-size-complex="11pt"/>
    </style:style>
    <style:style style:name="P760"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761" style:parent-style-name="Normal" style:family="paragraph">
      <style:paragraph-properties fo:text-align="justify" fo:margin-bottom="0.0833in"/>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bottom="0.0833in"/>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ParágrafodaLista" style:family="paragraph">
      <style:paragraph-properties fo:text-align="justify" fo:margin-bottom="0.0833in" fo:margin-left="0in">
        <style:tab-stops/>
      </style:paragraph-properties>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Hyperlink" style:family="text">
      <style:text-properties style:font-name="Tahoma" style:font-name-complex="Tahoma" style:use-window-font-color="true"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fo:margin-bottom="0.0833in"/>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bottom="0.0833in"/>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bottom="0.0833in"/>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bottom="0.0833in" fo:margin-left="0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bottom="0.0833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family="paragraph">
      <style:paragraph-properties fo:text-align="justify" fo:margin-bottom="0.0833in"/>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bottom="0.0833in"/>
      <style:text-properties style:font-name="Tahoma" style:font-name-complex="Tahoma" fo:font-size="11pt" style:font-size-asian="11pt" style:font-size-complex="11pt"/>
    </style:style>
    <style:style style:name="P79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justify" fo:margin-bottom="0.0833in"/>
    </style:style>
    <style:style style:name="T7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bottom="0.0833in"/>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fo:margin-bottom="0.0833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bottom="0.0833in"/>
      <style:text-properties style:font-name="Tahoma" style:font-name-complex="Tahoma" fo:font-size="11pt" style:font-size-asian="11pt" style:font-size-complex="11pt"/>
    </style:style>
    <style:style style:name="P803"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margin-bottom="0.0833in"/>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bottom="0.0833in"/>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bottom="0.0833in"/>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bottom="0.0833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bottom="0.0833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bottom="0.0833in"/>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justify" fo:margin-bottom="0.0833in"/>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P82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2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5" style:parent-style-name="ParágrafodaLista" style:list-style-name="LFO5_1" style:family="paragraph">
      <style:paragraph-properties fo:text-align="justify" fo:margin-bottom="0.0833in" fo:margin-left="0.2958in" fo:text-indent="-0.2958in">
        <style:tab-stops/>
      </style:paragraph-properties>
    </style:style>
    <style:style style:name="T836" style:parent-style-name="Fonteparág.padrão" style:family="text">
      <style:text-properties style:font-name="Tahoma" style:font-name-complex="Tahoma" fo:font-style="italic" style:font-style-asian="italic"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3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4" style:parent-style-name="Normal" style:family="paragraph">
      <style:paragraph-properties fo:text-align="justify" fo:margin-bottom="0.0833in"/>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bottom="0.0833in"/>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bottom="0.0833in"/>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Normal" style:family="paragraph">
      <style:paragraph-properties fo:text-align="justify" fo:margin-bottom="0.0833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bottom="0.0833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fo:margin-bottom="0.0833in"/>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margin-bottom="0.0833in"/>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fo:margin-bottom="0.0833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family="paragraph">
      <style:paragraph-properties fo:text-align="justify" fo:margin-bottom="0.0833in"/>
    </style:style>
    <style:style style:name="T8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justify" fo:margin-bottom="0.0833in"/>
    </style:style>
    <style:style style:name="T8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bottom="0.0833in"/>
      <style:text-properties style:font-name="Tahoma" style:font-name-complex="Tahoma" fo:font-size="11pt" style:font-size-asian="11pt" style:font-size-complex="11pt"/>
    </style:style>
    <style:style style:name="P88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86" style:parent-style-name="Normal" style:family="paragraph">
      <style:paragraph-properties fo:text-align="justify" fo:margin-bottom="0.0833in"/>
      <style:text-properties style:font-name="Tahoma" style:font-name-complex="Tahoma" fo:font-size="11pt" style:font-size-asian="11pt" style:font-size-complex="11pt"/>
    </style:style>
    <style:style style:name="P887" style:parent-style-name="Normal" style:family="paragraph">
      <style:paragraph-properties fo:text-align="justify" fo:margin-bottom="0.0833in"/>
      <style:text-properties style:font-name="Tahoma" style:font-name-complex="Tahoma" fo:font-size="11pt" style:font-size-asian="11pt" style:font-size-complex="11pt"/>
    </style:style>
    <style:style style:name="P88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justify" fo:margin-bottom="0.0833in"/>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justify" fo:margin-bottom="0.0833in"/>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margin-bottom="0.0833in"/>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Hyperlink" style:family="text">
      <style:text-properties style:font-name="Tahoma" style:font-name-complex="Tahoma" style:use-window-font-color="true"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text-align="justify" fo:margin-bottom="0.0833in"/>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style:font-style-complex="italic" fo:font-size="11pt" style:font-size-asian="11pt" style:font-size-complex="11pt"/>
    </style:style>
    <style:style style:name="T923" style:parent-style-name="Fonteparág.padrão" style:family="text">
      <style:text-properties style:font-name="Tahoma" style:font-name-complex="Tahoma" style:font-style-complex="italic" fo:font-size="11pt" style:font-size-asian="11pt" style:font-size-complex="11pt"/>
    </style:style>
    <style:style style:name="T924" style:parent-style-name="Fonteparág.padrão" style:family="text">
      <style:text-properties style:font-name="Tahoma" style:font-name-complex="Tahoma" style:font-style-complex="italic" fo:font-size="11pt" style:font-size-asian="11pt" style:font-size-complex="11pt"/>
    </style:style>
    <style:style style:name="T925" style:parent-style-name="Fonteparág.padrão" style:family="text">
      <style:text-properties style:font-name="Tahoma" style:font-name-complex="Tahoma" style:font-style-complex="italic" fo:font-size="11pt" style:font-size-asian="11pt" style:font-size-complex="11pt"/>
    </style:style>
    <style:style style:name="T926" style:parent-style-name="Fonteparág.padrão" style:family="text">
      <style:text-properties style:font-name="Tahoma" style:font-name-complex="Tahoma" style:font-style-complex="italic" fo:font-size="11pt" style:font-size-asian="11pt" style:font-size-complex="11pt"/>
    </style:style>
    <style:style style:name="T927" style:parent-style-name="Fonteparág.padrão" style:family="text">
      <style:text-properties style:font-name="Tahoma" style:font-name-complex="Tahoma" style:font-style-complex="italic" fo:font-size="11pt" style:font-size-asian="11pt" style:font-size-complex="11pt"/>
    </style:style>
    <style:style style:name="T928" style:parent-style-name="Fonteparág.padrão" style:family="text">
      <style:text-properties style:font-name="Tahoma" style:font-name-complex="Tahoma" style:font-style-complex="italic" fo:font-size="11pt" style:font-size-asian="11pt" style:font-size-complex="11pt"/>
    </style:style>
    <style:style style:name="P929" style:parent-style-name="Normal" style:family="paragraph">
      <style:paragraph-properties fo:text-align="justify" fo:margin-bottom="0.0833in"/>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bottom="0.0833in"/>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margin-bottom="0.0833in"/>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955" style:parent-style-name="Normal" style:family="paragraph">
      <style:paragraph-properties fo:text-align="justify" fo:margin-bottom="0.0833in"/>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margin-bottom="0.0833in"/>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8" style:parent-style-name="Fonteparág.padrão" style:family="text">
      <style:text-properties style:font-name="Tahoma" style:font-name-asian="Aptos"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P976" style:parent-style-name="Normal" style:family="paragraph">
      <style:paragraph-properties fo:text-align="justify" fo:margin-bottom="0.0833in"/>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Normal" style:family="paragraph">
      <style:paragraph-properties fo:text-align="justify" fo:margin-bottom="0.0833in"/>
      <style:text-properties style:font-name="Tahoma" style:font-name-complex="Tahoma" fo:font-size="11pt" style:font-size-asian="11pt" style:font-size-complex="11pt"/>
    </style:style>
    <style:style style:name="P981" style:parent-style-name="Normal" style:family="paragraph">
      <style:paragraph-properties fo:text-align="justify" fo:margin-bottom="0.0833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2"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3"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4"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5"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996" style:parent-style-name="ParágrafodaLista" style:family="paragraph">
      <style:paragraph-properties fo:text-align="justify" fo:margin-bottom="0.0833in" fo:margin-left="0in">
        <style:tab-stops/>
      </style:paragraph-properties>
      <style:text-properties style:font-name="Tahoma" style:font-name-complex="Tahoma" fo:font-size="11pt" style:font-size-asian="11pt" style:font-size-complex="11pt"/>
    </style:style>
  </office:automatic-styles>
  <office:body>
    <office:text text:use-soft-page-breaks="true">
      <text:p text:style-name="P1"><text:bookmark-start text:name="_Hlk218780818"/>SELEÇÃO PÚBLICA MCTI/FINEP/FNDCT</text:p>
      <text:p text:style-name="P6"><text:span text:style-name="T7">Subvenção Econômica à<text:s/></text:span><text:span text:style-name="T8">Inovação em Fluxo Contínuo</text:span></text:p>
      <text:p text:style-name="P9">Finep<text:s/>Mais Inovação Brasil<text:s/>– Rodada 2<text:s/>–<text:s/>Mobilidade Sustentável</text:p>
      <text:p text:style-name="P10"><text:bookmark-end text:name="_Hlk218780818"/></text:p>
      <text:p text:style-name="P11"/>
      <text:list text:style-name="LFO2" text:continue-numbering="true">
        <text:list-item>
          <text:p text:style-name="P12">Objetivo<text:s/>e Definições</text:p>
        </text:list-item>
      </text:list>
      <text:p text:style-name="P13"><text:bookmark-start text:name="_Hlk216101115"/><text:span text:style-name="T14">1.1.</text:span><text:span text:style-name="T15"><text:s/>O Ministério da Ciência,<text:s/></text:span><text:span text:style-name="T16">Tecnologia e Inovação (MCTI) e a Financiadora de Estudos e Projetos<text:s/></text:span><text:span text:style-name="T17">–</text:span><text:span text:style-name="T18"><text:s/>Finep</text:span><text:span text:style-name="T19">, com apoio técnico do Ministério do Desenvolvimento, Indústria, Comércio e Serviços (MDIC)</text:span><text:span text:style-name="T20">,</text:span><text:span text:style-name="T21"><text:s/></text:span><text:span text:style-name="T22">do<text:s/></text:span><text:span text:style-name="T23">Ministério da Fazenda (MF)</text:span><text:span text:style-name="T24">, e do Ministério do Meio Ambiente e Mudança do Clima (MMA)</text:span><text:span text:style-name="T25">,</text:span><text:span text:style-name="T26"><text:s/>tornam pública a presente Seleção, cujo objetivo é conceder recursos de subvenção econômica</text:span><text:span text:style-name="T27"><text:s/></text:span><text:bookmark-start text:name="_Hlk151726601"/><text:span text:style-name="T28">para projetos inovadores e de risco tecnológico, que atendam as finalidades definidas neste<text:s/></text:span><text:span text:style-name="T29">R</text:span><text:span text:style-name="T30">egulamento e no Anexo 1</text:span><text:bookmark-end text:name="_Hlk216101115"/><text:span text:style-name="T31">.</text:span></text:p>
      <text:p text:style-name="P32"><text:bookmark-end text:name="_Hlk151726601"/><text:span text:style-name="T33">1.2.</text:span><text:span text:style-name="T34"><text:s/>A presente ação<text:s/></text:span><text:span text:style-name="T35">encontra-se prevista no âmbito dos Programas Estruturantes e Mobilizadores do MCTI, vinculada ao<text:s/></text:span><text:span text:style-name="T36">Programa de Inovação para a Industrialização em Bases Sustentáveis – Mais Inovação Brasil</text:span><text:span text:style-name="T37">, que busca a promoção da reindustrialização nacional, com foco nas missões prioritárias de promover o direito à saúde e à segurança sanitária, a transformação digital, a transição energética e a defesa nacional</text:span><text:span text:style-name="T38">.<text:s/></text:span></text:p>
      <text:p text:style-name="P39"><text:span text:style-name="T40">1.3.</text:span><text:s/><text:span text:style-name="T41">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42"><text:span text:style-name="T43">1.4.</text:span><text:span text:style-name="T44"><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45"><text:span text:style-name="T46">1.5.</text:span><text:span text:style-name="T47"><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48"><text:span text:style-name="T49">1.6.</text:span><text:span text:style-name="T50"><text:s/>Todo o regramento deste Regulamento referente aos gastos e recursos para execução do projeto se aplica aos recursos subvencionados e aos de contrapartida.</text:span></text:p>
      <text:p text:style-name="P51"><text:span text:style-name="T52">1.7.</text:span><text:span text:style-name="T53"><text:s/></text:span><text:span text:style-name="T54">Para fins desta<text:s/></text:span><text:span text:style-name="T55">Seleção Pública<text:s/></text:span><text:span text:style-name="T56">configura-se como<text:s/></text:span><text:span text:style-name="T57">grupo econômico</text:span><text:span text:style-name="T58"><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59"><text:span text:style-name="T60">1.8.</text:span><text:span text:style-name="T61"><text:s/>Para fins dest</text:span><text:span text:style-name="T62">a<text:s/></text:span><text:span text:style-name="T63">Seleção</text:span><text:span text:style-name="T64"><text:s/>Pública, Instituições Científicas</text:span><text:span text:style-name="T65">,</text:span><text:span text:style-name="T66"><text:s/>Tecnológicas</text:span><text:span text:style-name="T67"><text:s/>e de Inovação</text:span><text:span text:style-name="T68"><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69">social ou estatutário a pesquisa básica ou aplicada de caráter científico ou tecnológico ou o desenvolvimento de novos produtos, serviços ou processos (art. 2º, inciso V, lei 10.973/2004).</text:span></text:p>
      <text:p text:style-name="P70"/>
      <text:list text:style-name="LFO2" text:continue-numbering="true">
        <text:list-item>
          <text:p text:style-name="P71">Elegibilidade</text:p>
        </text:list-item>
      </text:list>
      <text:p text:style-name="P72"><text:span text:style-name="T73">2.1.</text:span><text:span text:style-name="T74"><text:s/></text:span><text:span text:style-name="T75">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span></text:p>
      <text:p text:style-name="P76"><text:span text:style-name="T77">2.2.</text:span><text:span text:style-name="T78"><text:s/></text:span><text:span text:style-name="T79">Além de outras figuras que não se enquadrem na definição do item 2.1, não são elegíveis à Subvenção Econômica em Fluxo Contínuo as pessoas jurídicas sem finalidade lucrativa (associação, fundação, cooperativa); empresário individual e microempreendedor individual.</text:span></text:p>
      <text:p text:style-name="P80"><text:span text:style-name="T81">2.3.</text:span><text:span text:style-name="T82"><text:s/></text:span><text:span text:style-name="T83">É vedado o apoio<text:s/></text:span><text:span text:style-name="T84">a</text:span><text:span text:style-name="T85"><text:s/></text:span><text:span text:style-name="T86">atividades</text:span><text:span text:style-name="T87">,<text:s/></text:span><text:span text:style-name="T88">empreendimentos</text:span><text:span text:style-name="T89"><text:s/></text:span><text:span text:style-name="T90">e itens elencados<text:s/></text:span><text:span text:style-name="T91">na lista de exclusão prevista em<text:s/></text:span><text:a xlink:href="http://www.finep.gov.br/apoio-e-financiamento-externa/programas-e-linhas/setores-e-atividades-excluidos-e-de-apoio-condicionado" office:target-frame-name="_top" xlink:show="replace"><text:span text:style-name="T92">http://www.finep.gov.br/apoio-e-financiamento-externa/programas-e-linhas/setores-e-atividades-excluidos-e-de-apoio-condicionado</text:span></text:a>.<text:s/></text:p>
      <text:p text:style-name="P93"><text:span text:style-name="T94">2.</text:span><text:span text:style-name="T95">4</text:span><text:span text:style-name="T96">.</text:span><text:span text:style-name="T97"><text:s/></text:span><text:span text:style-name="T98">As propostas poderão ser apresentadas individualmente ou em parceria com outra(s) empresa(s) brasileira(s), sendo que todas (proponente e coexecutora(s)) deverão atender às seguintes condições:</text:span></text:p>
      <text:p text:style-name="P99"><text:span text:style-name="T100">a)</text:span><text:span text:style-name="T101"><text:s/>Ter realizado o registro<text:s/></text:span><text:span text:style-name="T102">na Junta Comercial ou no Registro Civil das Pessoas Jurídicas (RCPJ) de sua sede</text:span><text:span text:style-name="T103"><text:s/>até 31/12 do ano anterior ao de submissão da proposta;</text:span></text:p>
      <text:p text:style-name="P104"><text:span text:style-name="T105">b)</text:span><text:span text:style-name="T106"><text:s/>Ter efetuado alguma atividade<text:s/></text:span><text:span text:style-name="T107">operacional</text:span><text:span text:style-name="T108"><text:s/>(constatada pela existência de despesas ou receitas)</text:span><text:span text:style-name="T109">,</text:span><text:span text:style-name="T110"><text:s/></text:span><text:span text:style-name="T111">nos 12 (doze) meses anteriores da apresentação do projeto, verificável por meio de Demonstrações Financeiras, enviadas conforme a alínea “b” e respectivas subalíneas do item 6.</text:span><text:span text:style-name="T112">10</text:span><text:span text:style-name="T113">;</text:span></text:p>
      <text:p text:style-name="P114"><text:span text:style-name="T115">c)</text:span><text:span text:style-name="T116"><text:s/>Ter objeto social, na data de envio da proposta, compatível com as atividades a serem desenvolvidas no âmbito d</text:span><text:span text:style-name="T117">o</text:span><text:span text:style-name="T118"><text:s/></text:span><text:span text:style-name="T119">grupo de concorrência</text:span><text:span text:style-name="T120"><text:s/></text:span><text:span text:style-name="T121">escolhid</text:span><text:span text:style-name="T122">o</text:span><text:span text:style-name="T123"><text:s/>dentre às listadas no item 2 do Anexo 1</text:span><text:span text:style-name="T124">;</text:span></text:p>
      <text:p text:style-name="P125"><text:span text:style-name="T126">d)</text:span><text:span text:style-name="T127"><text:s/></text:span><text:span text:style-name="T128">A principal atividade de pesquisa e desenvolvimento do grupo econômico ao(s) qual(is) pertença(m) a empresa proponente e a(s) empresa(s) coexecutora(s), na área específica do projeto, deve estar localizada no Brasil.</text:span></text:p>
      <text:p text:style-name="P129"><text:span text:style-name="T130">2.</text:span><text:span text:style-name="T131">5</text:span><text:bookmark-start text:name="_Hlk200090761"/><text:span text:style-name="T132">.</text:span><text:span text:style-name="T133"><text:s/></text:span><text:span text:style-name="T134">No caso de parceria entre empresas para o desenvolvimento do projeto, a principal responsável pelo desenvolvimento do produto ou processo inovador, com a realização de dispêndios para esse fim, deverá ser inscrita na proposta como “</text:span><text:span text:style-name="T135">p</text:span><text:span text:style-name="T136">roponente” e a(s) outra(s), que também realize(m) dispêndios relativos às etapas de desenvolvimento, como “</text:span><text:span text:style-name="T137">c</text:span><text:span text:style-name="T138">oexecutora(s)”. A participação da(s) Coexecutora(s) deverá ser efetiva e relevante na execução do projeto, não podendo se caracterizar como prestação de serviços.</text:span></text:p>
      <text:p text:style-name="P139"><text:bookmark-start text:name="_Hlk200090715"/><text:span text:style-name="T140">2.</text:span><text:span text:style-name="T141">5</text:span><text:span text:style-name="T142">.1.</text:span><text:span text:style-name="T143"><text:s/>Por força da disposição do parágrafo 3° do art. 20 do Decreto 9283/18, empresas estatais dependentes impossibilitadas de abrir contas bancárias de sua titularidade em instituições financeiras federais apenas poderão participar desta<text:s/></text:span><text:span text:style-name="T144">S</text:span><text:span text:style-name="T145">eleção<text:s/></text:span><text:span text:style-name="T146">P</text:span><text:span text:style-name="T147">ública como Coexecutoras.</text:span><text:bookmark-end text:name="_Hlk200090715"/></text:p>
      <text:p text:style-name="P148"><text:bookmark-end text:name="_Hlk200090761"/><text:span text:style-name="T149">2.</text:span><text:span text:style-name="T150">6</text:span><text:span text:style-name="T151">.</text:span><text:span text:style-name="T152"><text:s/></text:span><text:span text:style-name="T153">É obrigatória a participação de<text:s/></text:span><text:span text:style-name="T154">Instituições Científicas</text:span><text:span text:style-name="T155">,</text:span><text:span text:style-name="T156"><text:s/>Tecnológicas<text:s/></text:span><text:span text:style-name="T157">e de Inovação<text:s/></text:span><text:span text:style-name="T158">(ICTs)</text:span><text:span text:style-name="T159"><text:s/>como parceiras nos projetos,<text:s/></text:span><text:span text:style-name="T160">devendo o cronograma de execução relacionar as atividades a serem executadas por tais instituições, com reflexo, ainda</text:span><text:span text:style-name="T161">, na relação de itens do projeto, que deverá prever o pagamento<text:s/></text:span><text:span text:style-name="T162">correspondente na rubrica “</text:span><text:span text:style-name="T163">serviço</text:span><text:span text:style-name="T164">s</text:span><text:span text:style-name="T165"><text:s/>de<text:s/></text:span><text:span text:style-name="T166">consultoria</text:span><text:span text:style-name="T167">”</text:span><text:span text:style-name="T168">.</text:span><text:span text:style-name="T169"><text:s/>As ICTs<text:s/></text:span><text:soft-page-break/><text:span text:style-name="T170">atuarão como parceiras técnico-científicas do projeto, participando de etapas como desenvolvimento, validação, prototipagem e transferência de tecnologia.<text:s/></text:span></text:p>
      <text:p text:style-name="P171"/>
      <text:list text:style-name="LFO2" text:continue-numbering="true">
        <text:list-item>
          <text:p text:style-name="P172">Apoio financeiro da Finep aos projetos</text:p>
        </text:list-item>
      </text:list>
      <text:p text:style-name="P173"><text:bookmark-start text:name="_Hlk216101244"/><text:span text:style-name="T174">3.1.</text:span><text:span text:style-name="T175"><text:s/>A Finep informará o montante total de recursos disponíveis para contratação de projetos</text:span><text:span text:style-name="T176">,</text:span><text:span text:style-name="T177"><text:s/></text:span><text:span text:style-name="T178">detalhando a disponibilidade por grupo de concorrência,<text:s/></text:span><text:span text:style-name="T179">conforme item<text:s/></text:span><text:span text:style-name="T180">4<text:s/></text:span><text:span text:style-name="T181">do Anexo 1</text:span><text:bookmark-end text:name="_Hlk216101244"/><text:span text:style-name="T182">.</text:span></text:p>
      <text:p text:style-name="P183"><text:span text:style-name="T184">3.2.</text:span><text:span text:style-name="T185"><text:s/>Caso haja disponibilidade de recursos adicionais, decorrente de acréscimo de recursos orçamentários</text:span><text:span text:style-name="T186">, novas propostas poderão ser avaliadas nos termos deste Regulamento</text:span><text:span text:style-name="T187">.</text:span></text:p>
      <text:p text:style-name="P188"><text:span text:style-name="T189">3.</text:span><text:span text:style-name="T190">3</text:span><text:span text:style-name="T191">.</text:span><text:span text:style-name="T192"><text:s/>A Finep<text:s/></text:span><text:span text:style-name="T193">não reconhecerá despesas realizadas<text:s/></text:span><text:span text:style-name="T194">no âmbito do projeto<text:s/></text:span><text:span text:style-name="T195">antes<text:s/></text:span><text:span text:style-name="T196">da data de assinatura do Termo de Outorga de Subvenção Econômica</text:span><text:span text:style-name="T197"><text:s/>e após</text:span><text:span text:style-name="T198"><text:s/>o prazo final da utilização de recursos.</text:span></text:p>
      <text:p text:style-name="P199"/>
      <text:list text:style-name="LFO2" text:continue-numbering="true">
        <text:list-item>
          <text:p text:style-name="P200">Características das Propostas</text:p>
        </text:list-item>
      </text:list>
      <text:p text:style-name="P201"><text:span text:style-name="T202">4.1.</text:span><text:span text:style-name="T203"><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204"><text:span text:style-name="T205">4.1.1.</text:span><text:span text:style-name="T206"><text:s/>O valor total da proposta consiste no somatório do valor solicitado à Finep com o valor da Contrapartida</text:span><text:span text:style-name="T207">.</text:span></text:p>
      <text:p text:style-name="P208"><text:span text:style-name="T209">4.1.2.</text:span><text:span text:style-name="T210"><text:s/>Os itens de dispêndio a serem custeados deverão estar adequadamente identificados.</text:span></text:p>
      <text:p text:style-name="P211"><text:span text:style-name="T212">4.1.3.</text:span><text:span text:style-name="T213"><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14">4.2. Valor solicitado à<text:s/>Finep</text:p>
      <text:p text:style-name="P215"><text:span text:style-name="T216">4.2.1.</text:span><text:span text:style-name="T217"><text:s/>A Finep informará os limites mínimo e máximo para cada proposta de Subvenção Econômica, conforme item 5 do Anexo 1.</text:span></text:p>
      <text:p text:style-name="P218"><text:span text:style-name="T219">4.2.2.</text:span><text:span text:style-name="T220"><text:s/></text:span><text:bookmark-start text:name="_Hlk200093232"/><text:span text:style-name="T221">As propostas que não observarem os limites quanto ao valor solicitado à Finep serão<text:s/></text:span><text:span text:style-name="T222">in</text:span><text:span text:style-name="T223">abilitadas</text:span><text:span text:style-name="T224">.</text:span><text:bookmark-end text:name="_Hlk200093232"/></text:p>
      <text:p text:style-name="P225">4.3 Itens<text:s/>Apoiáveis</text:p>
      <text:p text:style-name="P226"><text:span text:style-name="T227">4.3.1.</text:span><text:span text:style-name="T228"><text:s/></text:span><text:span text:style-name="T229">Os recursos de subvenção e de contrapartida<text:s/></text:span><text:span text:style-name="T230">dever</text:span><text:span text:style-name="T231">ão</text:span><text:span text:style-name="T232"><text:s/>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233"><text:span text:style-name="T234">4.3.</text:span><text:span text:style-name="T235">2</text:span><text:span text:style-name="T236">.</text:span><text:span text:style-name="T237"><text:s/></text:span><text:bookmark-start text:name="_Hlk200091447"/><text:span text:style-name="T238">As despesas apoiáveis no projeto deverão ser classificadas nas rubricas</text:span><text:span text:style-name="T239"><text:s/>que constarem n</text:span><text:span text:style-name="T240">a</text:span><text:span text:style-name="T241"><text:s/></text:span><text:span text:style-name="T242">plataforma</text:span><text:span text:style-name="T243"><text:s/>mencionad</text:span><text:span text:style-name="T244">a</text:span><text:span text:style-name="T245"><text:s/>no item 6.6</text:span><text:span text:style-name="T246">.</text:span></text:p>
      <text:p text:style-name="P247"><text:bookmark-end text:name="_Hlk200091447"/><text:span text:style-name="T248">4.3.</text:span><text:span text:style-name="T249">3</text:span><text:span text:style-name="T250">.</text:span><text:span text:style-name="T251"><text:s/></text:span><text:bookmark-start text:name="_Hlk200091482"/><text:span text:style-name="T252">O valor destinado à participação de I</text:span><text:span text:style-name="T253">CTs<text:s/></text:span><text:span text:style-name="T254">deverá ser registrado exclusivamente n</text:span><text:span text:style-name="T255">a rubrica Serviços de<text:s/></text:span><text:span text:style-name="T256">Consultoria</text:span><text:span text:style-name="T257">.</text:span></text:p>
      <text:p text:style-name="P258"><text:bookmark-end text:name="_Hlk200091482"/><text:soft-page-break/><text:span text:style-name="T259">4.3.</text:span><text:span text:style-name="T260">4.</text:span><text:span text:style-name="T261"><text:s/></text:span><text:bookmark-start text:name="_Hlk200091508"/><text:span text:style-name="T262">Os valores<text:s/></text:span><text:span text:style-name="T263">limites<text:s/></text:span><text:span text:style-name="T264">referentes ao pagamento de pessoal e os de diárias estão no seguinte endereço eletrônico:<text:s/></text:span><text:a xlink:href="https://download.finep.gov.br/TabeladepessoalSubvencaoEconomica-Valoresmaximos.pdf" office:target-frame-name="_top" xlink:show="replace"><text:span text:style-name="T265">https://download.finep.gov.br/TabeladepessoalSubvencaoEconomica-Valoresmaximos.pdf</text:span></text:a></text:p>
      <text:p text:style-name="P266"><text:bookmark-end text:name="_Hlk200091508"/>4.4.<text:s/>Itens não apoiáveis<text:s/></text:p>
      <text:p text:style-name="P267"><text:span text:style-name="T268">4.4.1.</text:span><text:span text:style-name="T269"><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70"><text:span text:style-name="T271">a)</text:span><text:span text:style-name="T272"><text:s/>Esteja previsto em legislação específica; ou</text:span></text:p>
      <text:p text:style-name="P273"><text:span text:style-name="T274">b)</text:span><text:span text:style-name="T275"><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76"><text:span text:style-name="T277">4.4.2.</text:span><text:span text:style-name="T278"><text:s/>Não poderão ser destinados recursos</text:span><text:span text:style-name="T279"><text:s/>do projeto</text:span><text:span text:style-name="T280"><text:s/>para pagamento de diárias e passagens a agente público da ativa, salvo em atividades de pesquisa científica e tecnológica nos termos da LDO vigente no momento da contratação.</text:span></text:p>
      <text:p text:style-name="P281"><text:span text:style-name="T282">4.4.</text:span><text:span text:style-name="T283">3</text:span><text:span text:style-name="T284">.</text:span><text:span text:style-name="T285"><text:s/></text:span><text:bookmark-start text:name="_Hlk200091601"/><text:span text:style-name="T286">São vedados os pagamentos a título de<text:s/></text:span><text:span text:style-name="T287">b</text:span><text:span text:style-name="T288">olsas</text:span><text:span text:style-name="T289">,<text:s/></text:span><text:span text:style-name="T290">de<text:s/></text:span><text:span text:style-name="T291">Pró-labore e Participação nos Lucros e Resultados (PLR) com recursos<text:s/></text:span><text:span text:style-name="T292">do projeto</text:span><text:span text:style-name="T293">.</text:span></text:p>
      <text:p text:style-name="P294"><text:span text:style-name="T295">4.4.4.<text:s/></text:span><text:span text:style-name="T296">Outras despesas cujo apoio seja vedado pela legislação.</text:span></text:p>
      <text:p text:style-name="P297"><text:bookmark-end text:name="_Hlk200091601"/></text:p>
      <text:p text:style-name="P298">4.5. Contrapartida Financeira</text:p>
      <text:p text:style-name="P299"><text:span text:style-name="T300">4.5.1.</text:span><text:span text:style-name="T301"><text:s/>O apoio da Finep, por meio de recursos não-reembolsáveis de Subvenção Econômica, implicará necessariamente o aporte de Contrapartida Financeira no projeto, conforme previsto no item 6 do Anexo 1.</text:span></text:p>
      <text:p text:style-name="P302"><text:span text:style-name="T303">a</text:span><text:bookmark-start text:name="_Hlk200092066"/><text:span text:style-name="T304">)</text:span><text:span text:style-name="T305"><text:s/>No caso das propostas que contam com a participação de empresa(s) coexecutora(s), deverá ser considerado o faturamento da empresa de maior porte no exercício anterior para fins de enquadramento do porte.</text:span></text:p>
      <text:p text:style-name="P306"><text:span text:style-name="T307">b)</text:span><text:span text:style-name="T308"><text:s/>A apuração do percentual de contrapartida financeira será feit</text:span><text:span text:style-name="T309">a</text:span><text:span text:style-name="T310"><text:s/>com base no maior faturamento das empresas integrantes da proposta ou d</text:span><text:span text:style-name="T311">o</text:span><text:span text:style-name="T312"><text:s/>grupo econômico que eventualmente integrem</text:span><text:span text:style-name="T313">.</text:span></text:p>
      <text:p text:style-name="P314"><text:span text:style-name="T315">c)</text:span><text:span text:style-name="T316"><text:s/>A capacidade<text:s/></text:span><text:span text:style-name="T317">financeira para aporte</text:span><text:span text:style-name="T318"><text:s/>de contrapartida será objeto de apreciação</text:span><text:span text:style-name="T319">, conforme</text:span><text:span text:style-name="T320"><text:s/>o item 7.1.7</text:span><text:span text:style-name="T321"><text:s/>e seguintes<text:s/></text:span><text:span text:style-name="T322">e poderá ensejar<text:s/></text:span><text:span text:style-name="T323">a inabilitação<text:s/></text:span><text:span text:style-name="T324">da proposta.</text:span></text:p>
      <text:p text:style-name="P325"><text:bookmark-end text:name="_Hlk200092066"/><text:span text:style-name="T326">4.5.1.1</text:span><text:span text:style-name="T327">.</text:span><text:span text:style-name="T328"><text:s/></text:span><text:bookmark-start text:name="_Hlk200092419"/><text:bookmark-start text:name="_Hlk200716547"/><text:span text:style-name="T329">A contrapartida poderá ser aportada pela proponente e/ou coexecutora(s), não sendo obrigatório que o aporte seja realizado por todas as empresas da proposta</text:span><text:span text:style-name="T330">.</text:span></text:p>
      <text:p text:style-name="P331"><text:bookmark-end text:name="_Hlk200092419"/><text:bookmark-end text:name="_Hlk200716547"/><text:span text:style-name="T332">4.5.</text:span><text:span text:style-name="T333">2</text:span><text:span text:style-name="T334">.</text:span><text:span text:style-name="T335"><text:s/>Previamente à liberação de cada parcela, será obrigatório o depósito dos recursos da parcela de Contrapartida Financeira em conta corrente exclusiva para movimentação desses recursos.</text:span></text:p>
      <text:soft-page-break/>
      <text:p text:style-name="P336"><text:span text:style-name="T337">4.5.</text:span><text:span text:style-name="T338">3</text:span><text:span text:style-name="T339">.</text:span><text:span text:style-name="T340"><text:s/>Alternativamente, caso já tenha</text:span><text:span text:style-name="T341">m</text:span><text:span text:style-name="T342"><text:s/></text:span><text:span text:style-name="T343">sido<text:s/></text:span><text:span text:style-name="T344">realizado</text:span><text:span text:style-name="T345">s</text:span><text:span text:style-name="T346"><text:s/>gastos de Contrapartida, observada a data inicial prevista no item 3.</text:span><text:span text:style-name="T347">3</text:span><text:span text:style-name="T348">,</text:span><text:span text:style-name="T349"><text:s/>poderá apresentar demonstrativo de sua utilização e realizar o depósito do valor remanescente não comprovado</text:span><text:span text:style-name="T350">.</text:span></text:p>
      <text:p text:style-name="P351"><text:span text:style-name="T352">4.5.4</text:span><text:span text:style-name="T353"><text:s/></text:span><text:span text:style-name="T354">As participantes desta Seleção Pública poderão solicitar à Finep o financiamento da contrapartida financeira, por meio<text:s/></text:span><text:span text:style-name="T355">de produtos do instrumento<text:s/></text:span><text:span text:style-name="T356">Financiamento Reembolsável<text:s/></text:span><text:span text:style-name="T357">Direto<text:s/></text:span><text:span text:style-name="T358">da Finep. Para mais detalhes, acesse o endereço eletrônico<text:s/></text:span><text:a xlink:href="http://www.finep.gov.br/apoio-e-financiamento-externa/condicoes-operacionais" office:target-frame-name="_top" xlink:show="replace"><text:span text:style-name="T359">http://www.finep.gov.br/apoio-e-financiamento-externa/condicoes-operacionais</text:span></text:a><text:span text:style-name="T360">, ou<text:s/></text:span><text:span text:style-name="T361">o instrumento<text:s/></text:span><text:span text:style-name="T362">Financiamento Reembolsável Descentralizado</text:span><text:span text:style-name="T36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64"><text:s/>conforme os critérios de elegibilidade dos instrumentos de financiamento reembolsável</text:span><text:span text:style-name="T365">.</text:span></text:p>
      <text:p text:style-name="P366"><text:span text:style-name="T367">4.6.</text:span><text:span text:style-name="T368"><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69"/>
      <text:list text:style-name="LFO2" text:continue-numbering="true">
        <text:list-item>
          <text:p text:style-name="P370">Prazo de Execução</text:p>
        </text:list-item>
      </text:list>
      <text:p text:style-name="P371"><text:bookmark-start text:name="_Hlk216101332"/><text:span text:style-name="T372">5.1.</text:span><text:span text:style-name="T373"><text:s/>O prazo de execução do projeto<text:s/></text:span><text:span text:style-name="T374">está<text:s/></text:span><text:span text:style-name="T375">definido<text:s/></text:span><text:span text:style-name="T376">n</text:span><text:span text:style-name="T377">o item 7 do Anexo 1.</text:span></text:p>
      <text:p text:style-name="P378"><text:bookmark-end text:name="_Hlk216101332"/></text:p>
      <text:list text:style-name="LFO2" text:continue-numbering="true">
        <text:list-item>
          <text:p text:style-name="P379">Apresentação das Propostas</text:p>
        </text:list-item>
      </text:list>
      <text:p text:style-name="P380"><text:span text:style-name="T381">6.1.</text:span><text:span text:style-name="T382"><text:s/>As propostas<text:s/></text:span><text:span text:style-name="T383">serão<text:s/></text:span><text:span text:style-name="T384">apresentadas em Fluxo Contínuo, ou seja, a partir da data de lançamento da Seleção Pública e enquanto el</text:span><text:span text:style-name="T385">a</text:span><text:span text:style-name="T386"><text:s/>estiver vigente.</text:span></text:p>
      <text:p text:style-name="P387"><text:span text:style-name="T388">6.2.</text:span><text:span text:style-name="T389"><text:s/>Cada empresa poderá<text:s/></text:span><text:span text:style-name="T390">participar de apenas</text:span><text:span text:style-name="T391"><text:s/></text:span><text:span text:style-name="T392">duas<text:s/></text:span><text:span text:style-name="T393">propostas</text:span><text:span text:style-name="T394">,</text:span><text:span text:style-name="T395"><text:s/>seja como proponente<text:s/></text:span><text:span text:style-name="T396">ou coexecutora</text:span><text:span text:style-name="T397">,<text:s/></text:span><text:span text:style-name="T398">limitada a<text:s/></text:span><text:span text:style-name="T399">uma proposta<text:s/></text:span><text:span text:style-name="T400">por<text:s/></text:span><text:span text:style-name="T401">grupo<text:s/></text:span><text:span text:style-name="T402">de<text:s/></text:span><text:span text:style-name="T403">concorrência</text:span><text:span text:style-name="T404">.</text:span></text:p>
      <text:p text:style-name="P405"><text:span text:style-name="T406">6.2.1.</text:span><text:span text:style-name="T407"><text:s/></text:span><text:span text:style-name="T408">A empresa poderá participar de uma nova proposta em caso de inabilitação ou indeferimento</text:span><text:span text:style-name="T409"><text:s/></text:span><text:span text:style-name="T410">da proposta anteriormente submetida. Caso seja enviada nova proposta<text:s/></text:span><text:span text:style-name="T411">enquanto a proposta anterior estiver em análise,<text:s/></text:span><text:span text:style-name="T412">a proposta mais recente será automaticamente inabilitada.</text:span></text:p>
      <text:p text:style-name="P413"><text:span text:style-name="T414">6.3.</text:span><text:span text:style-name="T415"><text:s/>As propostas poderão ser encaminhadas até a data limite de<text:s/></text:span><text:span text:style-name="T416">31/08/2026</text:span><text:span text:style-name="T417">, 18h00 (horário de Brasília), ou no caso de ocorrência da hipótese prevista no item 6.5.</text:span></text:p>
      <text:p text:style-name="P418"><text:span text:style-name="T419">6.4. </text:span><text:span text:style-name="T420">O prazo acima poderá ser prorrogado pela Finep.</text:span></text:p>
      <text:p text:style-name="P421"><text:span text:style-name="T422">6.5.</text:span><text:span text:style-name="T423"><text:s/>No caso de aprovação de projetos nos termos do item 8.1, que consumam a totalidade dos recursos previstos nesta Chamada Pública, a avaliação das propostas poderá ser interrompida.</text:span></text:p>
      <text:p text:style-name="P424"><text:span text:style-name="T425">6.6.</text:span><text:span text:style-name="T426"><text:s/>Para o envio da proposta, as empresas participantes (proponente e eventuais coexecutoras) deverão estar previamente cadastradas na plataforma disponibilizada pela Finep, disponível no endereço<text:s/></text:span><text:a office:title="https://cadastro.finep.gov.br/" xlink:href="https://cadastro.finep.gov.br/" office:target-frame-name="_blank" xlink:show="new"><text:span text:style-name="T427">https://cadastro.finep.gov.br/.</text:span></text:a><text:span text:style-name="T428"><text:s/>Deverão ser preenchidos e enviados os segmentos "Básico de Pessoa Jurídica" e "Características Tecnológicas", no caso das proponentes e apenas o "Básico de Pessoa Jurídica", no caso de coexecutoras.</text:span></text:p>
      <text:soft-page-break/>
      <text:p text:style-name="P429"><text:span text:style-name="T430">6.7.</text:span><text:span text:style-name="T431"><text:s/>A proposta deverá ser preenchida na plataforma da Finep disponível no endereço<text:s/></text:span><text:a office:title="https://financiamento.finep.gov.br/" xlink:href="https://financiamento.finep.gov.br/" office:target-frame-name="_blank" xlink:show="new"><text:span text:style-name="T432">https://financiamento.finep.gov.br/</text:span></text:a><text:span text:style-name="T433">. Não serão aceitas propostas e documentação encaminhadas por qualquer outro meio que não seja a plataforma disponibilizada para apresentação das propostas, seja meio físico ou digital.</text:span></text:p>
      <text:p text:style-name="P434"><text:span text:style-name="T435">6.8.</text:span><text:span text:style-name="T436"><text:s/>O preenchimento das informações da proposta deverá ser realizado de acordo com as orientações contidas no Manual da plataforma disponibilizada pela Finep.</text:span></text:p>
      <text:p text:style-name="P437"><text:span text:style-name="T438">6.9.</text:span><text:span text:style-name="T439"><text:s/>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span text:style-name="T440">.</text:span></text:p>
      <text:p text:style-name="P441"><text:span text:style-name="T442">6.</text:span><text:span text:style-name="T443">10</text:span><text:span text:style-name="T444">.</text:span><text:span text:style-name="T445"><text:s/></text:span><text:bookmark-start text:name="_Hlk200093866"/><text:span text:style-name="T446">Adicionalmente, será obrigatório o envio à F</text:span><text:span text:style-name="T447">inep</text:span><text:span text:style-name="T448"><text:s/>dos seguintes documentos em campo específico do</text:span><text:span text:style-name="T449"><text:s/>formulário de apresentação da proposta:</text:span><text:span text:style-name="T450"><text:s/></text:span><text:bookmark-end text:name="_Hlk200093866"/></text:p>
      <text:p text:style-name="P451"><text:bookmark-start text:name="_Hlk200094310"/><text:span text:style-name="T452">a)</text:span><text:span text:style-name="T453"><text:s/></text:span><text:span text:style-name="T454">Estatuto/Contrato Social atualizado e devidamente arquivado no registro competente (Junta Comercial ou Registro Civil de Pessoas Jurídicas);</text:span></text:p>
      <text:p text:style-name="P455"><text:span text:style-name="T456">b)</text:span><text:span text:style-name="T457"><text:s/></text:span><text:span text:style-name="T458">Documentos para análise econômico-financeira: Balanço Patrimonial e Demonstrativo de Resultado do último ano, conforme calendário fiscal.</text:span></text:p>
      <text:p text:style-name="P459"><text:span text:style-name="T460">b.1)</text:span><text:span text:style-name="T461"><text:s/>Os documentos contábeis discriminados acima deverão estar assinados pelo contador, com número de identificação de seu registro no CRC, de forma digital ou física, neste caso digitalizados.</text:span></text:p>
      <text:p text:style-name="P462"><text:span text:style-name="T463">b.2)</text:span><text:span text:style-name="T464"><text:s/>No caso de proponente<text:s/></text:span><text:span text:style-name="T465">e/ou coexecutora pertencente</text:span><text:span text:style-name="T466"><text:s/>a um grupo econômico, também deverá ser enviada a documentação financeira consolidada do grupo econômico.</text:span></text:p>
      <text:p text:style-name="P467"><text:span text:style-name="T468">b.3)</text:span><text:span text:style-name="T469"><text:s/>Para fins de participação nessa Seleção Pública, as empresas que, por questões de Legislação Tributária, forem optantes pelo SIMPLES, NÃO estão isentas de apresentar a documentação contábil exigida acima.</text:span></text:p>
      <text:p text:style-name="P470"><text:span text:style-name="T471">b.4)</text:span><text:span text:style-name="T472"><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473"/>
      <text:list text:style-name="LFO2" text:continue-numbering="true">
        <text:list-item>
          <text:p text:style-name="P474">Avaliação das Propostas</text:p>
        </text:list-item>
      </text:list>
      <text:p text:style-name="P475">7.1. Etapa 1: Habilitação</text:p>
      <text:p text:style-name="P476">Nesta etapa, de caráter eliminatório, as propostas serão habilitadas com base nos seguintes aspectos da proposta (itens<text:s/>7.1.1 a 7.1.8):</text:p>
      <text:p text:style-name="P477"><text:span text:style-name="T478">7.1.1.</text:span><text:span text:style-name="T479"><text:s/>Elegibilidade das beneficiárias</text:span><text:span text:style-name="T480">, conforme seção 2</text:span><text:span text:style-name="T481"><text:s/>- Elegibilidade</text:span><text:span text:style-name="T482">;</text:span></text:p>
      <text:p text:style-name="P483"><text:span text:style-name="T484">7.1.2.</text:span><text:span text:style-name="T485"><text:s/>Envio dos documentos</text:span><text:span text:style-name="T486"><text:s/></text:span><text:span text:style-name="T487">e link de vídeo</text:span><text:span text:style-name="T488"><text:s/>mencionados</text:span><text:span text:style-name="T489"><text:s/>na seção 6<text:s/></text:span><text:span text:style-name="T490">–</text:span><text:span text:style-name="T491"><text:s/></text:span><text:span text:style-name="T492">Apresentação das propostas</text:span><text:span text:style-name="T493">;</text:span></text:p>
      <text:p text:style-name="P494"><text:span text:style-name="T495">7.1.3.</text:span><text:span text:style-name="T496"><text:s/>Atendimento aos valores limites solicitados à Finep (conforme item 5 do Anexo 1);</text:span></text:p>
      <text:p text:style-name="P497"><text:span text:style-name="T498">7.1.4.</text:span><text:span text:style-name="T499"><text:s/>Atendimento aos percentuais mínimos de contrapartida (conforme item 6 do Anexo 1);</text:span></text:p>
      <text:p text:style-name="P500"><text:span text:style-name="T501">7.1.5.</text:span><text:span text:style-name="T502"><text:s/>Atendimento ao prazo máximo de execução (conforme item 7 do Anexo 1).</text:span></text:p>
      <text:soft-page-break/>
      <text:p text:style-name="P503"><text:span text:style-name="T504">7.1.6.</text:span><text:span text:style-name="T505"><text:s/>Aderência da proposta ao objetivo da Seleção Pública,<text:s/></text:span><text:span text:style-name="T506">ao grupo de concorrência<text:s/></text:span><text:span text:style-name="T507">escolhid</text:span><text:span text:style-name="T508">o</text:span><text:span text:style-name="T509"><text:s/>e à elegibilidade do arranjo (conforme itens 1, 2 e 3 do Anexo 1)</text:span><text:span text:style-name="T510">.</text:span></text:p>
      <text:p text:style-name="P511"><text:span text:style-name="T512">7.1.7.</text:span><text:span text:style-name="T513"><text:s/></text:span><text:bookmark-start text:name="_Hlk200095414"/><text:span text:style-name="T514">Capacidade Financeira. Serão avaliados os seguintes itens com referência à<text:s/></text:span><text:span text:style-name="T515">empresa</text:span><text:span text:style-name="T516"><text:s/>de maior porte no exercício anterior da submissão da proposta, considerando os dados dos demonstrativos anuais mais recentes.<text:s/></text:span></text:p>
      <text:p text:style-name="P517"><text:span text:style-name="T518">a)</text:span><text:span text:style-name="T519"><text:s/>Patrimônio Líquido positivo;</text:span></text:p>
      <text:p text:style-name="P520"><text:span text:style-name="T521">b)</text:span><text:span text:style-name="T522"><text:s/>Resultado Operacional:<text:s/></text:span></text:p>
      <text:p text:style-name="P523"><text:span text:style-name="T524">b.1).</text:span><text:span text:style-name="T525"><text:s/>Caso o Resultado Operacional seja negativo, o Endividamento Oneroso da empresa não poderá ser superior a 30% do Ativo Total e o valor da Contrapartida não poderá exceder 50% do Ativo Total;</text:span></text:p>
      <text:p text:style-name="P526"><text:span text:style-name="T527">b.2)</text:span><text:span text:style-name="T528">.</text:span><text:span text:style-name="T529"><text:s/>Caso Resultado Operacional seja positivo, a Contrapartida não poderá exceder 20% do Resultado Operacional da empresa;</text:span></text:p>
      <text:p text:style-name="P530"><text:span text:style-name="T531">b.3)</text:span><text:span text:style-name="T532">.</text:span><text:span text:style-name="T533"><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34"><text:span text:style-name="T535">7.1.7.1</text:span><text:span text:style-name="T536">. A empresa deverá cumprir cumulativamente o item 7.1.7.a e atingir no mínimo 1(um) dos parâmetros do item 7.1.7.b</text:span><text:span text:style-name="T537">,</text:span><text:span text:style-name="T538"><text:s/></text:span><text:span text:style-name="T539">c</text:span><text:span text:style-name="T540">aso contrário, a proposta será indeferida.</text:span></text:p>
      <text:p text:style-name="P541"><text:span text:style-name="T542">7.1.7.2.<text:s/></text:span><text:span text:style-name="T543">Entende-se por Resultado Operacional, a Receita Operacional Liquida deduzid</text:span><text:span text:style-name="T544">a</text:span><text:span text:style-name="T545"><text:s/>dos custos do produto/serviço e das despesas operacionais.</text:span></text:p>
      <text:p text:style-name="P546"><text:span text:style-name="T547">7.1.7.3.</text:span><text:span text:style-name="T548"><text:s/>Entende-se por Endividamento Oneroso a participação dos empréstimos e financiamentos no Ativo Total.</text:span></text:p>
      <text:p text:style-name="P549"><text:span text:style-name="T550">7.1.7.4</text:span><text:bookmark-start text:name="_Hlk201314581"/><text:span text:style-name="T551">.</text:span><text:span text:style-name="T552"><text:s/>Caso a proponente e/ou coexecutora(s) pertença(m) a um grupo econômico, será utilizad</text:span><text:span text:style-name="T553">o</text:span><text:span text:style-name="T554"><text:s/>como referência para esta análise<text:s/></text:span><text:span text:style-name="T555">o<text:s/></text:span><text:span text:style-name="T556">maior f</text:span><text:span text:style-name="T557">aturamento</text:span><text:span text:style-name="T558"><text:s/></text:span><text:bookmark-end text:name="_Hlk200095414"/><text:span text:style-name="T559">(inclusiv</text:span><text:span text:style-name="T560">e o</text:span><text:span text:style-name="T561"><text:s/>do próprio grupo econômico).</text:span><text:bookmark-end text:name="_Hlk201314581"/></text:p>
      <text:p text:style-name="P562"><text:span text:style-name="T563">7.1.</text:span><text:span text:style-name="T564">8</text:span><text:span text:style-name="T565">.</text:span><text:span text:style-name="T566"><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567">na inabilitação</text:span><text:span text:style-name="T568"><text:s/>da proposta.</text:span></text:p>
      <text:p text:style-name="P569">7.2. Etapa 2: Análise de Mérito</text:p>
      <text:p text:style-name="P570"><text:span text:style-name="T571">7.2.1.</text:span><text:span text:style-name="T572"><text:s/></text:span><text:bookmark-start text:name="_Hlk200095777"/><text:span text:style-name="T573">Os projetos habilitados na primeira etapa serão avaliados pela Finep, conforme metodologia própria, com base nos critérios de<text:s/></text:span><text:span text:style-name="T574">Consistência da Proposta, Grau de Inovação</text:span><text:span text:style-name="T575">,</text:span><text:span text:style-name="T576"><text:s/></text:span><text:span text:style-name="T577">Relevância da Inovação</text:span><text:span text:style-name="T578"><text:s/>e Regionalização</text:span><text:span text:style-name="T579">.</text:span></text:p>
      <text:p text:style-name="P580"><text:bookmark-end text:name="_Hlk200095777"/><text:span text:style-name="T581">7.2.1.1.</text:span><text:span text:style-name="T582"><text:s/></text:span><text:bookmark-start text:name="_Hlk200095803"/><text:span text:style-name="T583">O critério Consistência da Proposta é eliminatório, sendo reprovadas as propostas que não forem consistentes.</text:span></text:p>
      <text:p text:style-name="P584"><text:bookmark-end text:name="_Hlk200095803"/><text:span text:style-name="T585">7.2.2.</text:span><text:span text:style-name="T586"><text:s/></text:span><text:bookmark-start text:name="_Hlk200095831"/><text:span text:style-name="T587">A análise dos critérios mencionados no item 7.2.1. será efetuada de acordo com<text:s/></text:span><text:span text:style-name="T588">os seguintes indicadores:</text:span></text:p>
      <text:p text:style-name="P589"><text:bookmark-end text:name="_Hlk200095831"/></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Consistência da Proposta</text:p>
          </table:table-cell>
          <table:covered-table-cell/>
          <table:covered-table-cell/>
          <table:covered-table-cell/>
        </table:table-row>
        <table:table-row table:style-name="TableRow598">
          <table:table-cell table:style-name="TableCell599">
            <text:p text:style-name="P600">Consistência</text:p>
          </table:table-cell>
          <table:table-cell table:style-name="TableCell601">
            <text:p text:style-name="P602">Analisará os seguintes parâmetros:<text:s/>adequação da equipe executora aos desenvolvimentos propostos,<text:s/>maturidade<text:s/><text:soft-page-break/>tecnológica (TRL), metodologia, adequação das metas físicas, atividades, indicadores físicos, orçamento e prazos.</text:p>
          </table:table-cell>
          <table:table-cell table:style-name="TableCell603" table:number-columns-spanned="2">
            <text:p text:style-name="P604">Sim ou não</text:p>
          </table:table-cell>
          <table:covered-table-cell/>
        </table:table-row>
        <table:table-row table:style-name="TableRow605">
          <table:table-cell table:style-name="TableCell606" table:number-columns-spanned="4">
            <text:p text:style-name="P607">Grau de Inovação</text:p>
          </table:table-cell>
          <table:covered-table-cell/>
          <table:covered-table-cell/>
          <table:covered-table-cell/>
        </table:table-row>
        <table:table-row table:style-name="TableRow608">
          <table:table-cell table:style-name="TableCell609">
            <text:p text:style-name="P610"><text:span text:style-name="T611">Indicador</text:span></text:p>
          </table:table-cell>
          <table:table-cell table:style-name="TableCell612">
            <text:p text:style-name="P613"><text:span text:style-name="T614">Descrição</text:span></text:p>
          </table:table-cell>
          <table:table-cell table:style-name="TableCell615">
            <text:p text:style-name="P616">Nota</text:p>
          </table:table-cell>
          <table:table-cell table:style-name="TableCell617">
            <text:p text:style-name="P618">Peso</text:p>
          </table:table-cell>
        </table:table-row>
        <table:table-row table:style-name="TableRow619">
          <table:table-cell table:style-name="TableCell620">
            <text:p text:style-name="P621">Abrangência</text:p>
          </table:table-cell>
          <table:table-cell table:style-name="TableCell622">
            <text:p text:style-name="P623">Avalia o grau de ineditismo do produto ou processo, considerando se representa uma inovação em nível mundial, nacional ou<text:s/>restrita<text:s/>no âmbito da empresa.<text:s/></text:p>
          </table:table-cell>
          <table:table-cell table:style-name="TableCell624">
            <text:p text:style-name="P625">0, 1 e 2</text:p>
          </table:table-cell>
          <table:table-cell table:style-name="TableCell626">
            <text:p text:style-name="P627">1</text:p>
          </table:table-cell>
        </table:table-row>
        <table:table-row table:style-name="TableRow628">
          <table:table-cell table:style-name="TableCell629">
            <text:p text:style-name="P630">Grau de Incerteza Tecnológica</text:p>
          </table:table-cell>
          <table:table-cell table:style-name="TableCell631">
            <text:p text:style-name="P632">Avalia o Risco tecnológico do projeto, nos termos do item 1.4. Quanto maior o risco tecnológico associado à proposta, maior será a nota atribuída.</text:p>
          </table:table-cell>
          <table:table-cell table:style-name="TableCell633">
            <text:p text:style-name="P634">0, 1 e 2</text:p>
          </table:table-cell>
          <table:table-cell table:style-name="TableCell635">
            <text:p text:style-name="P636">1</text:p>
          </table:table-cell>
        </table:table-row>
        <table:table-row table:style-name="TableRow637">
          <table:table-cell table:style-name="TableCell638">
            <text:p text:style-name="P639">Qualificação da Equipe</text:p>
          </table:table-cell>
          <table:table-cell table:style-name="TableCell640">
            <text:p text:style-name="P641">Avalia o nível de qualificação da equipe executora do projeto. Quanto maior a participação relativa de mestres e doutores, maior será a nota atribuída.</text:p>
            <text:p text:style-name="P642"/>
          </table:table-cell>
          <table:table-cell table:style-name="TableCell643">
            <text:p text:style-name="P644">0, 1 e 2</text:p>
          </table:table-cell>
          <table:table-cell table:style-name="TableCell645">
            <text:p text:style-name="P646">1</text:p>
          </table:table-cell>
        </table:table-row>
        <table:table-row table:style-name="TableRow647">
          <table:table-cell table:style-name="TableCell648">
            <text:p text:style-name="P649">Composição dos Itens de Dispêndio</text:p>
          </table:table-cell>
          <table:table-cell table:style-name="TableCell650">
            <text:p text:style-name="P651">Avalia quanto as despesas do orçamento do projeto estão associadas a atividades mais intensivas em conhecimento.</text:p>
          </table:table-cell>
          <table:table-cell table:style-name="TableCell652">
            <text:p text:style-name="P653">0, 1 e 2</text:p>
          </table:table-cell>
          <table:table-cell table:style-name="TableCell654">
            <text:p text:style-name="P655">1</text:p>
          </table:table-cell>
        </table:table-row>
        <table:table-row table:style-name="TableRow656">
          <table:table-cell table:style-name="TableCell657">
            <text:p text:style-name="P658">Trajetória de Inovação da Empresa</text:p>
          </table:table-cell>
          <table:table-cell table:style-name="TableCell659">
            <text:p text:style-name="P660">Avalia a trajetória de inovação da proponente e da(s) coexecutora(s) na área temática do projeto, considerando o histórico na implementação de projetos de inovação e a infraestrutura tecnológica disponível.</text:p>
          </table:table-cell>
          <table:table-cell table:style-name="TableCell661">
            <text:p text:style-name="P662">0, 1 e 2</text:p>
          </table:table-cell>
          <table:table-cell table:style-name="TableCell663">
            <text:p text:style-name="P664">1</text:p>
          </table:table-cell>
        </table:table-row>
        <table:table-row table:style-name="TableRow665">
          <table:table-cell table:style-name="TableCell666" table:number-columns-spanned="4">
            <text:p text:style-name="P667">Relevância da Inovação</text:p>
          </table:table-cell>
          <table:covered-table-cell/>
          <table:covered-table-cell/>
          <table:covered-table-cell/>
        </table:table-row>
        <table:table-row table:style-name="TableRow668">
          <table:table-cell table:style-name="TableCell669">
            <text:p text:style-name="P670">Relevância do Tema Dentro das Prioridades do Setor</text:p>
          </table:table-cell>
          <table:table-cell table:style-name="TableCell671">
            <text:p text:style-name="P672">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673">
            <text:p text:style-name="P674">0, 1 e 2</text:p>
          </table:table-cell>
          <table:table-cell table:style-name="TableCell675">
            <text:p text:style-name="P676">1</text:p>
          </table:table-cell>
        </table:table-row>
        <table:table-row table:style-name="TableRow677">
          <table:table-cell table:style-name="TableCell678">
            <text:p text:style-name="P679">Impacto na Estrutura de Mercado</text:p>
          </table:table-cell>
          <table:table-cell table:style-name="TableCell680">
            <text:p text:style-name="P681"><text:span text:style-name="T682">Avalia os potenciais impactos na estrutura de mercado decorrentes da introdução do(s) produto(s) e/ou processo(s</text:span><text:span text:style-name="T683">)</text:span><text:span text:style-name="T684"><text:s/>proposto(s), observando-se os impactos a montante e a jusante na(s) cadeia(s) produtiva(s), assim como os impactos advindos das parcerias estabelecidas com outras empresas para o desenvolvimento do projeto.</text:span><text:span text:style-name="T685"><text:s/></text:span></text:p>
          </table:table-cell>
          <table:table-cell table:style-name="TableCell686">
            <text:p text:style-name="P687">0, 1 e 2</text:p>
          </table:table-cell>
          <table:table-cell table:style-name="TableCell688">
            <text:p text:style-name="P689">1</text:p>
          </table:table-cell>
        </table:table-row>
        <table:table-row table:style-name="TableRow690">
          <table:table-cell table:style-name="TableCell691">
            <text:p text:style-name="P692">Parceria<text:s/>com<text:s/>ICTs</text:p>
          </table:table-cell>
          <table:table-cell table:style-name="TableCell693">
            <text:p text:style-name="P694">Avalia a intensidade de parceria(s) entre a(s) empresa(s) e ICTs para o desenvolvimento do projeto.<text:s/></text:p>
          </table:table-cell>
          <table:table-cell table:style-name="TableCell695">
            <text:p text:style-name="P696">0, 1 e 2</text:p>
          </table:table-cell>
          <table:table-cell table:style-name="TableCell697">
            <text:p text:style-name="P698">1</text:p>
          </table:table-cell>
        </table:table-row>
        <table:table-row table:style-name="TableRow699">
          <table:table-cell table:style-name="TableCell700">
            <text:p text:style-name="P701">Internacionalização</text:p>
          </table:table-cell>
          <table:table-cell table:style-name="TableCell702">
            <text:p text:style-name="P703">Avalia se o projeto apresenta para a(s) empresa(s) potencial de ganho de mercados internacionais, de<text:s/><text:soft-page-break/>participação em cadeias de valor globais e/ou de instalação de unidades no exterior.</text:p>
          </table:table-cell>
          <table:table-cell table:style-name="TableCell704">
            <text:p text:style-name="P705">0, 1 e 2</text:p>
          </table:table-cell>
          <table:table-cell table:style-name="TableCell706">
            <text:p text:style-name="P707">1</text:p>
          </table:table-cell>
        </table:table-row>
        <table:table-row table:style-name="TableRow708">
          <table:table-cell table:style-name="TableCell709">
            <text:p text:style-name="P710">Externalidades</text:p>
          </table:table-cell>
          <table:table-cell table:style-name="TableCell711">
            <text:p text:style-name="P712">Avalia potenciais externalidades relevantes do projeto relacionadas a questões ambientais, tecnológicas, econômicas, sociais e regionais.<text:s/></text:p>
          </table:table-cell>
          <table:table-cell table:style-name="TableCell713">
            <text:p text:style-name="P714">0, 1 e 2</text:p>
          </table:table-cell>
          <table:table-cell table:style-name="TableCell715">
            <text:p text:style-name="P716">1</text:p>
          </table:table-cell>
        </table:table-row>
        <table:table-row table:style-name="TableRow717">
          <table:table-cell table:style-name="TableCell718" table:number-columns-spanned="4">
            <text:p text:style-name="P719">Regionalização</text:p>
          </table:table-cell>
          <table:covered-table-cell/>
          <table:covered-table-cell/>
          <table:covered-table-cell/>
        </table:table-row>
        <table:table-row table:style-name="TableRow720">
          <table:table-cell table:style-name="TableCell721">
            <text:p text:style-name="P722">Regionalização</text:p>
          </table:table-cell>
          <table:table-cell table:style-name="TableCell723">
            <text:p text:style-name="P724">Local principal de execução do projeto<text:s/>está<text:s/>na região<text:s/>Norte, Nordeste<text:s/>ou<text:s/>Centro-Oeste.</text:p>
          </table:table-cell>
          <table:table-cell table:style-name="TableCell725">
            <text:p text:style-name="P726">0 e 1</text:p>
          </table:table-cell>
          <table:table-cell table:style-name="TableCell727">
            <text:p text:style-name="P728">1</text:p>
          </table:table-cell>
        </table:table-row>
      </table:table>
      <text:p text:style-name="P729"/>
      <text:p text:style-name="P730"><text:bookmark-start text:name="_Hlk200096060"/><text:span text:style-name="T731">7.2.3.</text:span><text:span text:style-name="T732"><text:s/>Será atribuída uma nota para cada proposta, que resultará da soma da pontuação obtida nos indicadores de Grau de Inovação, de Relevância da Inovação, e de Regionalização.</text:span></text:p>
      <text:p text:style-name="P733"><text:bookmark-end text:name="_Hlk200096060"/><text:span text:style-name="T734">7.2.4.</text:span><text:span text:style-name="T735"><text:s/>Serão aprovadas as propostas que atenderem às pontuações mínimas estabelecidas no item 8 do Anexo 1, e aos demais critérios específicos constantes dos itens 3 e 9 do Anexo 1.</text:span></text:p>
      <text:p text:style-name="P736"><text:span text:style-name="T737">7.2.5.</text:span><text:span text:style-name="T738"><text:s/>Serão reprovadas as propostas que atenderem parcialmente às condições estabelecidas nos itens 3, 8 e 9 do Anexo 1.</text:span></text:p>
      <text:p text:style-name="P739"><text:span text:style-name="T740">7.2.6.</text:span><text:span text:style-name="T741"><text:s/></text:span><text:bookmark-start text:name="_Hlk200096556"/><text:span text:style-name="T742">Ao longo do processo de avaliação dos projetos, o grupo de análise da Finep poderá contar com a participação de especialistas<text:s/></text:span><text:span text:style-name="T743">ad-hoc</text:span><text:span text:style-name="T744">, não integrantes do quadro de pessoal da Finep.</text:span></text:p>
      <text:p text:style-name="P745"><text:span text:style-name="T746">7.2.6.1.</text:span><text:span text:style-name="T747"><text:s/>Os especialistas<text:s/></text:span><text:span text:style-name="T748">ad-hoc</text:span><text:span text:style-name="T749"><text:s/>eventualmente convidados firmarão declaração prévia de não vinculação trabalhista ou societária com as empresas participantes da proposta, e ainda de não estarem prestando quaisquer serviços relacionados com o projeto em análise.</text:span></text:p>
      <text:p text:style-name="P750"><text:span text:style-name="T751">7.2.6.2.</text:span><text:span text:style-name="T752"><text:s/>Esses mesmos especialistas<text:s/></text:span><text:span text:style-name="T753">ad-hoc</text:span><text:span text:style-name="T754"><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755"><text:span text:style-name="T756">7.2.7.</text:span><text:span text:style-name="T757"><text:s/></text:span><text:bookmark-start text:name="_Hlk201315256"/><text:span text:style-name="T758">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759"/>
      <text:p text:style-name="P760"><text:bookmark-end text:name="_Hlk200096556"/>7.3. Recurso administrativo</text:p>
      <text:p text:style-name="P761"><text:bookmark-start text:name="_Hlk201315368"/><text:span text:style-name="T762">7.3.1.</text:span><text:span text:style-name="T763"><text:s/>As proponentes que tiverem suas propostas indeferidas nas Etapa 1 (Habilitação) ou Etapa 2 (Análise de mérito) terão direito a recurso administrativo da decisão da Finep.</text:span></text:p>
      <text:p text:style-name="P764"><text:span text:style-name="T765">7.3.2.</text:span><text:span text:style-name="T766"><text:s/>A Finep comunicará à empresa proponente através do(s) e-mail(s) da proponente vinculados no cadastro sobre a existência de decisão recorrível.</text:span></text:p>
      <text:p text:style-name="P767"><text:span text:style-name="T768">7.3.3.</text:span><text:span text:style-name="T769"><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blank" xlink:show="new"><text:span text:style-name="T770">https://financiamento.finep.gov.br/</text:span></text:a><text:span text:style-name="T771">. Não serão aceitos recursos encaminhados por qualquer outro meio que não seja a plataforma disponibilizada para sua apresentação, seja meio físico ou digital.</text:span></text:p>
      <text:soft-page-break/>
      <text:p text:style-name="P772"><text:span text:style-name="T773">7.3.4.</text:span><text:span text:style-name="T774"><text:s/>O preenchimento das informações do recurso deverá ser realizado de acordo com as orientações contidas no Manual da plataforma disponibilizada pela Finep.</text:span></text:p>
      <text:p text:style-name="P775"><text:span text:style-name="T776">7.3.5.</text:span><text:span text:style-name="T777"><text:s/>O recurso deverá obedecer aos requisitos dos artigos 58, inciso I, e 60, da Lei nº 9.784/1999.<text:s/></text:span></text:p>
      <text:p text:style-name="P778"><text:span text:style-name="T779">7.3.6.</text:span><text:span text:style-name="T780"><text:s/>No fundamento do recurso, não serão aceitas informações adicionais de qualquer natureza que modifiquem a proposta original. Apenas serão reavaliadas as questões objetivamente impugnadas no recurso.</text:span></text:p>
      <text:p text:style-name="P781"><text:span text:style-name="T782">7.3.6.1.</text:span><text:span text:style-name="T783"><text:s/>Não serão considerados documentos anexados ao recurso que complementem ou modifiquem aqueles originalmente encaminhados junto à proposta.</text:span></text:p>
      <text:p text:style-name="P784"><text:span text:style-name="T785">7.3.7.</text:span><text:span text:style-name="T786"><text:s/>Somente é admissível interpor um recurso por proposta. Caso seja interposto mais de um recurso por proposta, somente o primeiro, recebido dentro do prazo constante do item 7.3.3, será conhecido e os demais desconsiderados.</text:span></text:p>
      <text:p text:style-name="P787"><text:span text:style-name="T788">7.3.8.</text:span><text:span text:style-name="T789"><text:s/>O julgamento dos recursos administrativos interpostos na fase de análise de mérito, poderá resultar no aumento ou redução da pontuação originalmente atribuída.</text:span></text:p>
      <text:p text:style-name="P790"><text:bookmark-end text:name="_Hlk201315368"/></text:p>
      <text:list text:style-name="LFO2" text:continue-numbering="true">
        <text:list-item>
          <text:p text:style-name="P791">Deliberação</text:p>
        </text:list-item>
      </text:list>
      <text:p text:style-name="P792"><text:span text:style-name="T793">8.1.</text:span><text:span text:style-name="T794"><text:s/></text:span><text:bookmark-start text:name="_Hlk201315526"/><text:span text:style-name="T795">As propostas aprovadas serão submetidas à apreciação da Diretoria Executiva da Finep para decisão final.</text:span></text:p>
      <text:p text:style-name="P796"><text:span text:style-name="T797">8.2.</text:span><text:span text:style-name="T798"><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799"><text:span text:style-name="T800">8.3.</text:span><text:span text:style-name="T801"><text:s/>A classificação da proposta nesta Seleção Pública não gera direito à contratação.</text:span></text:p>
      <text:p text:style-name="P802"><text:bookmark-end text:name="_Hlk201315526"/></text:p>
      <text:list text:style-name="LFO2" text:continue-numbering="true">
        <text:list-item>
          <text:p text:style-name="P803">Contratação</text:p>
        </text:list-item>
      </text:list>
      <text:p text:style-name="P804"><text:span text:style-name="T805">9.1.</text:span><text:span text:style-name="T806"><text:s/></text:span><text:bookmark-start text:name="_Hlk201320793"/><text:span text:style-name="T807">As empresas aprovadas receberão a comunicação de solicitação de cumprimento das condicionantes prévias à contratação, e envio da minuta do termo de outorga durante o processo de contratação.</text:span><text:bookmark-end text:name="_Hlk201320793"/></text:p>
      <text:p text:style-name="P808"><text:span text:style-name="T809">9.2.</text:span><text:span text:style-name="T810"><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811"><text:span text:style-name="T812">9.3.</text:span><text:span text:style-name="T813"><text:s/>Se for verificado que as informações prestadas não correspondem à realidade ou haja a constatação da existência de outro fator impeditivo para a contratação, a Finep eliminará a proposta.</text:span></text:p>
      <text:p text:style-name="P814"><text:span text:style-name="T815">9.4.</text:span><text:span text:style-name="T816"><text:s/></text:span><text:bookmark-start text:name="_Hlk201320643"/><text:span text:style-name="T817">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818"><text:bookmark-end text:name="_Hlk201320643"/><text:soft-page-break/><text:span text:style-name="T819">9.5.</text:span><text:span text:style-name="T820"><text:s/></text:span><text:bookmark-start text:name="_Hlk200103286"/><text:span text:style-name="T821">A aprovação final da proposta não garante a contratação, que não será realizada, nas hipóteses de:</text:span></text:p>
      <text:p text:style-name="P822"><text:span text:style-name="T823">i.</text:span><text:span text:style-name="T824"><text:s/>ficar demonstrado, mesmo após a aprovação, que o repasse dos recursos à empresa não atenderá aos objetivos da proposta;</text:span></text:p>
      <text:p text:style-name="P825"><text:span text:style-name="T826">ii.</text:span><text:span text:style-name="T827"><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828"><text:bookmark-start text:name="_Hlk200103318"/><text:bookmark-end text:name="_Hlk200103286"/>Certidão de Débitos relativos aos Tributos Federais e à Dívida Ativa da União;</text:p>
        </text:list-item>
        <text:list-item>
          <text:p text:style-name="P829">Certificado de Regularidade do FGTS;</text:p>
        </text:list-item>
        <text:list-item>
          <text:p text:style-name="P830">Adimplência da financiada com a União por meio de consulta ao CADIN;</text:p>
        </text:list-item>
        <text:list-item>
          <text:p text:style-name="P831">Cadastro Nacional de Condenações Cíveis por Ato de Improbidade Administrativa e Inelegibilidade (CNCIAI), inclusive do sócio majoritário;</text:p>
        </text:list-item>
        <text:list-item>
          <text:p text:style-name="P832">Cadastro Nacional de Empresas Inidôneas e Suspensas (CEIS), inclusive do sócio majoritário;</text:p>
        </text:list-item>
        <text:list-item>
          <text:p text:style-name="P833">Cadastro Nacional de Empresas Punidas (CNEP);</text:p>
        </text:list-item>
        <text:list-item>
          <text:p text:style-name="P834"><text:s/>Cadastro de empregadores que tenham submetido trabalhadores a condições análogas à de escravo;</text:p>
        </text:list-item>
        <text:list-item>
          <text:p text:style-name="P835"><text:span text:style-name="T836">Print</text:span><text:span text:style-name="T837"><text:s/>da tela “Consulta Obrigatoriedade do e-Social”;</text:span></text:p>
        </text:list-item>
        <text:list-item>
          <text:p text:style-name="P838">Certidão falimentar negativa (pessoa jurídica com natureza empresarial) ou certidão insolvência civil negativa (pessoa jurídica com natureza simples);</text:p>
        </text:list-item>
        <text:list-item>
          <text:p text:style-name="P839">Declaração de ações coletivas, assinada pelos representantes legais da empresa (Anexo 3);</text:p>
        </text:list-item>
        <text:list-item>
          <text:p text:style-name="P840">Declaração ambiental e outros aspectos regulatórios (Anexo 4), assinada pelos representantes legais da empresa, juntamente com as licenças ou outros documentos regulatórios pertinentes;</text:p>
        </text:list-item>
        <text:list-item>
          <text:p text:style-name="P841">Autorização das instâncias previstas nos atos constitutivos para contratar financiamento e/ou assumir obrigações inerentes ao projeto, se for o caso;</text:p>
        </text:list-item>
        <text:list-item>
          <text:p text:style-name="P842">Ato de eleição/nomeação dos atuais administradores, quando couber;</text:p>
        </text:list-item>
        <text:list-item>
          <text:p text:style-name="P843">Instrumento de procuração, caso a representação legal se dê nessa forma.</text:p>
        </text:list-item>
      </text:list>
      <text:p text:style-name="P844"><text:bookmark-end text:name="_Hlk200103318"/><text:span text:style-name="T845">9.5.1.</text:span><text:span text:style-name="T846"><text:s/></text:span><text:bookmark-start text:name="_Hlk200103360"/><text:span text:style-name="T847">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848"><text:bookmark-end text:name="_Hlk200103360"/><text:span text:style-name="T849">9.5.2.</text:span><text:span text:style-name="T850"><text:s/></text:span><text:bookmark-start text:name="_Hlk200103451"/><text:span text:style-name="T851">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bookmark-end text:name="_Hlk200103451"/><text:span text:style-name="T852">.</text:span></text:p>
      <text:p text:style-name="P853"><text:span text:style-name="T854">9.6.</text:span><text:span text:style-name="T855"><text:s/>A Finep poderá estabelecer eventuais condicionantes específicas para a contratação e/ou liberação, além das condições contratuais gerais constantes do Termo de Outorga de Subvenção Econômica, diante das especificidades do projeto aprovado.</text:span></text:p>
      <text:soft-page-break/>
      <text:p text:style-name="P856"><text:span text:style-name="T857">9.7.</text:span><text:span text:style-name="T858"><text:s/>A Finep realizará o processamento das propostas até o seu eventual envio para aprovação por sua Diretoria Executiva com base na ordem de recebimento delas.</text:span></text:p>
      <text:p text:style-name="P859"><text:span text:style-name="T860">9.8.</text:span><text:span text:style-name="T861"><text:s/>A contratação depende da disponibilidade orçamentária da Seleção Pública, nos termos do item 3 deste Regulamento.<text:s/></text:span></text:p>
      <text:p text:style-name="P862"><text:span text:style-name="T863">9.9.</text:span><text:span text:style-name="T864"><text:s/>Na hipótese de o valor das propostas aprovadas na análise de mérito ultrapassar o limite de recursos disponíveis conforme<text:s/></text:span><text:span text:style-name="T865">i</text:span><text:span text:style-name="T866">tem<text:s/></text:span><text:span text:style-name="T867">4</text:span><text:span text:style-name="T868"><text:s/>do Anexo 1, a contratação destas propostas dependerá de nova disponibilidade de recursos e ocorrerá segundo a ordem de recebimento das propostas.</text:span></text:p>
      <text:p text:style-name="P869"><text:span text:style-name="T870">9.10.</text:span><text:span text:style-name="T871"><text:s/></text:span><text:bookmark-start text:name="_Hlk200103577"/><text:span text:style-name="T872">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873"><text:span text:style-name="T874">9.11.</text:span><text:span text:style-name="T875"><text:s/></text:span><text:bookmark-start text:name="_Hlk200104142"/><text:span text:style-name="T876">O prazo para a interposição do recurso será de até 10 (dez) dias corridos a contar da data da efetiva comunicação realizada pela Finep</text:span><text:bookmark-end text:name="_Hlk200104142"/><text:span text:style-name="T877">.</text:span></text:p>
      <text:p text:style-name="P878"><text:span text:style-name="T879">9.11.1.<text:s/></text:span><text:span text:style-name="T880">O recurso deverá ser interposto através de correspondência eletrônica a ser encaminhada ao e-mail por meio do qual a comunicação mencionada no subitem 9.10 foi realizada. </text:span></text:p>
      <text:p text:style-name="P881"><text:span text:style-name="T882">9.11.2.</text:span><text:span text:style-name="T883"><text:s/>Deverá ser observado o regramento previsto a partir do item 7.3, naquilo que não colidir com o estipulado nos itens acima referentes ao recurso administrativo desta fase.</text:span></text:p>
      <text:p text:style-name="P884"><text:bookmark-end text:name="_Hlk200103577"/></text:p>
      <text:p text:style-name="P885">10. Base Legal</text:p>
      <text:p text:style-name="P886">Lei nº 10.973/2004, regulamentada pelo Decreto nº 9.283/2018; Lei nº 11.540/2007, regulamentada pelo Decreto nº 6.938/2009.</text:p>
      <text:p text:style-name="P887"/>
      <text:p text:style-name="P888">11.Disposição Geral</text:p>
      <text:p text:style-name="P889"><text:span text:style-name="T890">11.1.</text:span><text:span text:style-name="T891"><text:s/>Ao preencher<text:s/></text:span><text:span text:style-name="T892">as informações necessárias e enviar os documentos necessários para participar desta Seleção Pública</text:span><text:span text:style-name="T893">, a</text:span><text:span text:style-name="T894">s</text:span><text:span text:style-name="T895"><text:s/>empresa</text:span><text:span text:style-name="T896">s</text:span><text:span text:style-name="T897"><text:s/></text:span><text:span text:style-name="T898">participantes</text:span><text:span text:style-name="T899"><text:s/>compromete</text:span><text:span text:style-name="T900">m</text:span><text:span text:style-name="T901">-se com a veracidade das informações declaradas.</text:span></text:p>
      <text:p text:style-name="P902"><text:span text:style-name="T903">11.2.</text:span><text:span text:style-name="T904"><text:s/>Dúvidas a respeito do conteúdo do subprograma deverão ser dirigidas exclusivamente para o endereço eletrônico</text:span><text:span text:style-name="T905"><text:s/></text:span><text:span text:style-name="T906">cp_mobilidadesustentavel</text:span><text:span text:style-name="T907">@finep.gov.br</text:span><text:span text:style-name="T908"><text:s/></text:span><text:span text:style-name="T909">e, a critério da Finep, poderão ser divulgadas.</text:span></text:p>
      <text:p text:style-name="P910"><text:span text:style-name="T911">11.</text:span><text:span text:style-name="T912">3</text:span><text:span text:style-name="T913">.</text:span><text:span text:style-name="T914"><text:s/>Eventuais irregularidades ou descumprimentos do regulamento ou da legislação vigente podem ser denunciados à Ouvidoria, por meio do endereço<text:s/></text:span><text:a xlink:href="http://www.finep.gov.br/ouvidoria" office:target-frame-name="_top" xlink:show="replace"><text:span text:style-name="T915">http://www.finep.gov.br/ouvidoria</text:span></text:a><text:span text:style-name="T916">.</text:span></text:p>
      <text:p text:style-name="P917"><text:span text:style-name="T918">11.</text:span><text:span text:style-name="T919">4</text:span><text:span text:style-name="T920">.</text:span><text:span text:style-name="T921"><text:s/></text:span><text:span text:style-name="T922">Com a inscrição de propostas nas seleções públicas, regidos por este Regulamento, as<text:s/></text:span><text:span text:style-name="T923">empresas participantes</text:span><text:span text:style-name="T924"><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925">inep</text:span><text:span text:style-name="T926"><text:s/>e quanto ao Aviso de Privacidade disponível na página da Finep (</text:span><text:bookmark-start text:name="_Hlk200104194"/><text:span text:style-name="T927">http://www.finep.gov.br/aviso-de-privacidade-lei-geral-de-protecao-de-dados-lgpd</text:span><text:bookmark-end text:name="_Hlk200104194"/><text:span text:style-name="T928">), como fonte de informações acerca dos tratamentos de tais dados realizados pela Finep.</text:span></text:p>
      <text:soft-page-break/>
      <text:p text:style-name="P929"><text:span text:style-name="T930">11.</text:span><text:span text:style-name="T931">4</text:span><text:span text:style-name="T932">.1.</text:span><text:span text:style-name="T933"><text:s/>Na hipótese de descumprimento dessa obrigação, a</text:span><text:span text:style-name="T934">s</text:span><text:span text:style-name="T935"><text:s/></text:span><text:span text:style-name="T936">empresas participantes</text:span><text:span text:style-name="T937"><text:s/>sujeitar-se-</text:span><text:span text:style-name="T938">ão</text:span><text:span text:style-name="T939"><text:s/>às penalidades previstas na Lei 13.709/2018, ou em outra lei que a suceda, sem prejuízo da obrigação de reparar eventuais perdas e danos causados à Finep.</text:span></text:p>
      <text:p text:style-name="P940"><text:span text:style-name="T941">11.</text:span><text:span text:style-name="T942">5</text:span><text:span text:style-name="T943">.</text:span><text:span text:style-name="T944"><text:s/>O presente Regulamento poderá ser alterado a qualquer tempo pela Finep, cabendo aos proponentes manterem-se atualizados sobre as disposições vigentes e publicadas no site da Finep. Eventuais alterações repercutirão<text:s/></text:span><text:span text:style-name="T945">efeitos<text:s/></text:span><text:span text:style-name="T946">imediat</text:span><text:span text:style-name="T947">os</text:span><text:span text:style-name="T948">, não havendo, contudo, reavaliação das Etapas de Habilitação e Análise de mérito das propostas aprovadas pela Diretoria Executiva da Finep antes da vigência das alterações deste Regulamento.</text:span></text:p>
      <text:p text:style-name="P949"><text:span text:style-name="T950">11.</text:span><text:span text:style-name="T951">5</text:span><text:span text:style-name="T952">.1.</text:span><text:span text:style-name="T953"><text:s/></text:span><text:span text:style-name="T954">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955"><text:span text:style-name="T956">11.</text:span><text:span text:style-name="T957">5</text:span><text:span text:style-name="T958">.</text:span><text:span text:style-name="T959">2</text:span><text:span text:style-name="T960">.</text:span><text:span text:style-name="T961"><text:s/>A<text:s/></text:span><text:span text:style-name="T962">Seleção Pública</text:span><text:span text:style-name="T963"><text:s/>poderá ser revogada ou anulada a qualquer tempo, no todo ou em parte, por motivo de interesse público ou exigência legal, sem que isso implique direito à indenização ou reclamação de qualquer natureza.</text:span></text:p>
      <text:p text:style-name="P964"><text:span text:style-name="T965">11.</text:span><text:span text:style-name="T966">6</text:span><text:span text:style-name="T967">.</text:span><text:span text:style-name="T968"><text:s/></text:span><text:span text:style-name="T969">Com a inscrição nesta<text:s/></text:span><text:span text:style-name="T970">Seleção Pública</text:span><text:span text:style-name="T971">, fica eleito o foro da cidade do Rio de Janeiro para dirimir qualquer controvérsia oriunda da presente<text:s/></text:span><text:span text:style-name="T972">C</text:span><text:span text:style-name="T973">hamada<text:s/></text:span><text:span text:style-name="T974">P</text:span><text:span text:style-name="T975">ública, podendo a Finep optar pelo foro de sua sede.</text:span></text:p>
      <text:p text:style-name="P976"><text:span text:style-name="T977">11.7.</text:span><text:span text:style-name="T978"><text:s/></text:span><text:span text:style-name="T979">Os casos omissos serão dirimidos pela Diretoria Executiva da Finep.</text:span></text:p>
      <text:p text:style-name="P980"/>
      <text:p text:style-name="P981"><text:span text:style-name="T982">11.</text:span><text:span text:style-name="T983">8</text:span><text:span text:style-name="T984">.</text:span><text:span text:style-name="T985"><text:s/>Os anexos listados a seguir integram esta<text:s/></text:span><text:span text:style-name="T986">S</text:span><text:span text:style-name="T987">eleção<text:s/></text:span><text:span text:style-name="T988">P</text:span><text:span text:style-name="T989">ública</text:span><text:span text:style-name="T990">:</text:span></text:p>
      <text:list text:style-name="LFO4" text:continue-numbering="true">
        <text:list-item>
          <text:p text:style-name="P991">Anexo 1: Características Específicas da Seleção Pública</text:p>
        </text:list-item>
        <text:list-item>
          <text:p text:style-name="P992">Anexo 2: Minuta de Termo de Outorga de Subvenção Econômica</text:p>
        </text:list-item>
        <text:list-item>
          <text:p text:style-name="P993">Anexo 3: Declaração de ações coletivas</text:p>
        </text:list-item>
        <text:list-item>
          <text:p text:style-name="P994">Anexo 4: Declaração ambiental e outros aspectos regulatórios</text:p>
        </text:list-item>
        <text:list-item>
          <text:p text:style-name="P995">Anexo 5: Definição do Nível de Maturidade Tecnológica</text:p>
        </text:list-item>
      </text:list>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3" style:parent-style-name="Fonteparág.padrão" style:family="text">
      <style:text-properties fo:color="#FF0000"/>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 text:anchor-type="paragraph" svg:x="-0.08889in" svg:y="-0.02431in" svg:width="6.62121in" svg:height="0.80208in" style:rel-width="scale" style:rel-height="scale"><draw:image xlink:href="media/image1.png" xlink:type="simple" xlink:show="embed" xlink:actuate="onLoad"/><svg:title/><svg:desc/></draw:frame></text:span></text:p>
      </style:header>
      <style:footer>
        <text:p text:style-name="P4"><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3-04T18:39:00Z</meta:creation-date>
    <dc:date>2026-03-04T18:42:00Z</dc:date>
    <meta:print-date>2024-01-17T14:06:00Z</meta:print-date>
    <meta:template xlink:href="Normal.dotm" xlink:type="simple"/>
    <meta:editing-cycles>3</meta:editing-cycles>
    <meta:editing-duration>PT180S</meta:editing-duration>
    <meta:document-statistic meta:page-count="13" meta:paragraph-count="272" meta:word-count="5087" meta:character-count="34831" meta:row-count="577" meta:non-whitespace-character-count="30016"/>
  </office:meta>
</office:document-meta>
</file>