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1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1083in"/>
    </style:style>
    <style:style style:name="TableColumn37" style:family="table-column">
      <style:table-column-properties style:column-width="0.6006in"/>
    </style:style>
    <style:style style:name="Table35" style:family="table">
      <style:table-properties style:width="5.709in" fo:margin-left="0.584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3" style:parent-style-name="ParágrafodaLista" style:family="paragraph">
      <style:paragraph-properties fo:text-align="justify" fo:line-height="150%" fo:margin-left="0.401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line-height="150%" fo:text-indent="0.1972in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</style:style>
    <style:style style:name="T140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2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<text:s/></text:span><text:span text:style-name="T6">Inovação em Fluxo Contínuo</text:span></text:p>
      <text:p text:style-name="P7">Finep<text:s/>Mais Inovação Brasil<text:s/>– Rodada 2<text:s/>–<text:s/>Mobilidade Sustentável</text:p>
      <text:p text:style-name="P8"/>
      <text:p text:style-name="P9"/>
      <text:p text:style-name="P10">ANEXO<text:s/>4</text:p>
      <text:p text:style-name="P11">(NECESSÁRIO APENAS NA ETAPA DE CONTRATAÇÃO)</text:p>
      <text:p text:style-name="P12"/>
      <text:p text:style-name="P13"><text:span text:style-name="T14">DECLARAÇÃO AMBIENTAL E OUTROS 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list text:style-name="LFO1">
        <text:list-item text:start-value="1">
          <text:p text:style-name="P25"><text:span text:style-name="T26">Referência Finep nº:</text:span><text:span text:style-name="T27"><text:s/></text:span><text:span text:style-name="T28">xxxx/2x</text:span><text:span text:style-name="T29"><text:s/></text:span></text:p>
        </text:list-item>
        <text:list-item>
          <text:p text:style-name="P30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1">( <text:s/>) Não.</text:p>
        </text:list-item>
        <text:list-item>
          <text:p text:style-name="P32">( <text:s/>) Não e a beneficiária possui declaração de desnecessidade emitida pelo órgão ambiental.</text:p>
        </text:list-item>
        <text:list-item>
          <text:p text:style-name="P33">( <text:s/>) Não, sendo aplicável(is) a(s) licença(s) já existente(s) para as atividades rotineiramente desenvolvidas pela beneficiária.</text:p>
        </text:list-item>
        <text:list-item>
          <text:p text:style-name="P34">( <text:s text:c="2"/>) Sim.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Quais? No caso de marcar 2, “c” ou “d”</text:p>
          </table:table-cell>
          <table:table-cell table:style-name="TableCell41">
            <text:p text:style-name="P42">Marque X</text:p>
          </table:table-cell>
        </table:table-row>
        <table:table-row table:style-name="TableRow43">
          <table:table-cell table:style-name="TableCell44">
            <text:p text:style-name="P45">Licenciamento Ambiental Prév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Licenciamento Ambiental de Instalaçã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icenciamento Ambiental de Operaçã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latório Ambiental Preliminar (RAP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tudo de Impacto Ambiental (EIA) e Relatório de Impacto Ambiental (RIMA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udo de Impacto de Vizinhança (EIV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utorização ou Outorga de Direito de Uso de Recursos Hídrico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lano de Manejo Floresta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mpensação Ambienta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ertificado de Qualidade de Biosegurança emitido pela CTNbio</text:p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Autorização do Conselho de Gestão do Patrimônio Genético (CGEN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utras</text:p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1" text:continue-numbering="true">
        <text:list-item>
          <text:list>
            <text:list-item>
              <text:p text:style-name="P104"><text:span text:style-name="T105">Descreva as atividades que necessitam de licenciamento ambiental ou outro documento regulatório, identificando o<text:s/></text:span><text:span text:style-name="T106">local de execução</text:span><text:span text:style-name="T107"><text:s/>da atividade (endereço completo), o<text:s/></text:span><text:span text:style-name="T108">momento</text:span><text:span text:style-name="T109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0">Atividade 1:</text:p>
      <text:p text:style-name="P111"/>
      <text:p text:style-name="P112">Atividade 2:</text:p>
      <text:p text:style-name="P113"/>
      <text:p text:style-name="P114">Atividade 3:</text:p>
      <text:p text:style-name="P115">Replicar quantas vezes forem necessárias.</text:p>
      <text:p text:style-name="P116"/>
      <text:list text:style-name="LFO1" text:continue-numbering="true">
        <text:list-item>
          <text:p text:style-name="P117">O projeto já possui todas as autorizações, estudos e licenças ambientais exigidas pela legislação para a sua execução integral?</text:p>
        </text:list-item>
      </text:list>
      <text:p text:style-name="P118">( <text:s/>) Não há exigência de autorizações, estudos e licenças ambientais para a execução do projeto.</text:p>
      <text:p text:style-name="P119">( <text:s/>) Possui as autorizações, estudos e licenças ambientais para pelo menos as etapas iniciais do projeto.</text:p>
      <text:p text:style-name="P120">( <text:s/>) Não possui as autorizações, estudos e licenças ambientais necessárias para a execução do projeto.</text:p>
      <text:p text:style-name="P121">( <text:s/>) Sim.</text:p>
      <text:p text:style-name="P122"/>
      <text:list text:style-name="LFO1" text:continue-numbering="true">
        <text:list-item>
          <text:p text:style-name="P123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4">( <text:s/>) Não.</text:p>
      <text:p text:style-name="P125">( <text:s/>) Não e a beneficiária possui dispensa formal por parte do órgão competente.</text:p>
      <text:p text:style-name="P126">( <text:s/>) Não, sendo aplicável(is) a(s) autorização(ões) e/ou registro(s) já existente(s) para as atividades rotineiramente desenvolvidas pela beneficiária.</text:p>
      <text:soft-page-break/>
      <text:p text:style-name="P127">( <text:s/>) Sim.</text:p>
      <text:p text:style-name="P128"/>
      <text:p text:style-name="P129"><text:span text:style-name="T130">Sob pena de incidência das sanções legais, de natureza civil e penal, a<text:s/></text:span><text:span text:style-name="T131">[nome da beneficiária]</text:span><text:span text:style-name="T132"><text:s/>declara que todas as informações prestadas à FINEP são verdadeiras.</text:span></text:p>
      <text:p text:style-name="P133">[Local e data]</text:p>
      <text:p text:style-name="P134"/>
      <text:p text:style-name="P135"/>
      <text:p text:style-name="P136">Representante legal</text:p>
      <text:p text:style-name="P137">CPF</text:p>
      <text:p text:style-name="P138"/>
      <text:p text:style-name="P139"><text:span text:style-name="T140">Anexar os documentos referentes ao licenciamento ambiental e demais aspectos regulatórios, eventualmente apontados na presente declaração</text:span><text:span text:style-name="T141">.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01042in" svg:y="-0.20903in" svg:width="6.62121in" svg:height="0.802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3-04T18:38:00Z</meta:creation-date>
    <dc:date>2026-03-04T18:38:00Z</dc:date>
    <meta:template xlink:href="Normal.dotm" xlink:type="simple"/>
    <meta:editing-cycles>2</meta:editing-cycles>
    <meta:editing-duration>PT60S</meta:editing-duration>
    <meta:document-statistic meta:page-count="3" meta:paragraph-count="21" meta:word-count="455" meta:character-count="3028" meta:row-count="50" meta:non-whitespace-character-count="2594"/>
  </office:meta>
</office:document-meta>
</file>