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justify" fo:margin-bottom="0.0833in"/>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size="11pt" style:font-size-asian="11pt" style:font-size-complex="11pt"/>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style:style>
    <style:style style:name="T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P52" style:parent-style-name="Normal" style:family="paragraph">
      <style:paragraph-properties fo:text-align="justify" fo:margin-bottom="0.0833in"/>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bottom="0.0833in"/>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style:text-properties style:font-name="Tahoma" style:font-name-complex="Tahoma" fo:font-size="11pt" style:font-size-asian="11pt" style:font-size-complex="11pt"/>
    </style:style>
    <style:style style:name="P7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justify" fo:margin-bottom="0.0833in"/>
    </style:style>
    <style:style style:name="T7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5" style:parent-style-name="Fonteparág.padrão" style:family="text">
      <style:text-properties style:font-name="Tahoma" style:font-name-complex="Tahoma" fo:color="#000000" fo:font-size="11pt" style:font-size-asian="11pt" style:font-size-complex="11pt"/>
    </style:style>
    <style:style style:name="P76" style:parent-style-name="Normal" style:family="paragraph">
      <style:paragraph-properties fo:text-align="justify" fo:margin-bottom="0.0833in"/>
    </style:style>
    <style:style style:name="T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P79" style:parent-style-name="Normal" style:family="paragraph">
      <style:paragraph-properties fo:text-align="justify" fo:margin-bottom="0.0833in"/>
    </style:style>
    <style:style style:name="T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P82" style:parent-style-name="Normal" style:family="paragraph">
      <style:paragraph-properties fo:text-align="justify" fo:margin-bottom="0.0833in"/>
    </style:style>
    <style:style style:name="T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Hyperlink" style:family="text">
      <style:text-properties style:font-name="Tahoma" style:font-name-complex="Tahoma" fo:font-size="11pt" style:font-size-asian="11pt" style:font-size-complex="11pt"/>
    </style:style>
    <style:style style:name="P95" style:parent-style-name="Normal" style:family="paragraph">
      <style:paragraph-properties fo:text-align="justify" fo:margin-bottom="0.0833in"/>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P101" style:parent-style-name="Normal" style:family="paragraph">
      <style:paragraph-properties fo:text-align="justify" fo:margin-bottom="0.0833in"/>
    </style:style>
    <style:style style:name="T1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Fonteparág.padrão" style:family="text">
      <style:text-properties style:font-name="Tahoma" style:font-name-complex="Tahoma" fo:color="#000000" fo:font-size="11pt" style:font-size-asian="11pt" style:font-size-complex="11pt"/>
    </style:style>
    <style:style style:name="P106" style:parent-style-name="Normal" style:family="paragraph">
      <style:paragraph-properties fo:text-align="justify" fo:margin-bottom="0.0833in"/>
    </style:style>
    <style:style style:name="T10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bottom="0.0833in"/>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style:style>
    <style:style style:name="T12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P131" style:parent-style-name="Normal" style:family="paragraph">
      <style:paragraph-properties fo:text-align="justify" fo:margin-bottom="0.0833in"/>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bottom="0.0833in"/>
    </style:style>
    <style:style style:name="T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family="paragraph">
      <style:paragraph-properties fo:text-align="justify" fo:margin-bottom="0.0833in"/>
    </style:style>
    <style:style style:name="T1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text-align="justify" fo:margin-bottom="0.0833in"/>
      <style:text-properties style:font-name="Tahoma" style:font-name-complex="Tahoma" fo:font-size="11pt" style:font-size-asian="11pt" style:font-size-complex="11pt"/>
    </style:style>
    <style:style style:name="P174"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175" style:parent-style-name="Normal" style:family="paragraph">
      <style:paragraph-properties fo:text-align="justify" fo:margin-bottom="0.0833in"/>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color="#000000"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margin-bottom="0.0833in"/>
    </style:style>
    <style:style style:name="T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ParágrafodaLista" style:family="paragraph">
      <style:paragraph-properties fo:text-align="justify" style:vertical-align="auto" fo:margin-bottom="0.0833in" fo:margin-left="0in">
        <style:tab-stops/>
      </style:paragraph-properties>
      <style:text-properties fo:hyphenate="true"/>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style:text-properties style:font-name="Tahoma" style:font-name-complex="Tahoma" fo:font-size="11pt" style:font-size-asian="11pt" style:font-size-complex="11pt"/>
    </style:style>
    <style:style style:name="P20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justify" fo:margin-bottom="0.0833in"/>
    </style:style>
    <style:style style:name="T2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Normal" style:family="paragraph">
      <style:paragraph-properties fo:text-align="justify" fo:margin-bottom="0.0833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fo:text-align="justify" fo:margin-bottom="0.0833in"/>
    </style:style>
    <style:style style:name="T2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Normal" style:family="paragraph">
      <style:paragraph-properties fo:text-align="justify" fo:margin-bottom="0.0833in"/>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16" style:parent-style-name="Normal" style:family="paragraph">
      <style:paragraph-properties fo:text-align="justify" fo:margin-bottom="0.0833in"/>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style:style>
    <style:style style:name="T2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text-align="justify" fo:margin-bottom="0.0833in"/>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style:style>
    <style:style style:name="T2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family="paragraph">
      <style:paragraph-properties fo:text-align="justify" fo:margin-bottom="0.0833in"/>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Hyperlink" style:family="text">
      <style:text-properties style:font-name="Tahoma" style:font-name-complex="Tahoma" style:use-window-font-color="true" fo:font-size="11pt" style:font-size-asian="11pt" style:font-size-complex="11pt"/>
    </style:style>
    <style:style style:name="P267"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268" style:parent-style-name="Normal" style:family="paragraph">
      <style:paragraph-properties fo:text-align="justify" fo:margin-bottom="0.0833in"/>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Normal" style:family="paragraph">
      <style:paragraph-properties fo:text-align="justify" fo:margin-bottom="0.0833in"/>
    </style:style>
    <style:style style:name="T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Normal" style:family="paragraph">
      <style:paragraph-properties fo:text-align="justify" fo:margin-bottom="0.0833in"/>
    </style:style>
    <style:style style:name="T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Normal" style:family="paragraph">
      <style:paragraph-properties fo:text-align="justify" fo:margin-bottom="0.0833in"/>
    </style:style>
    <style:style style:name="T2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bottom="0.0833in"/>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margin-bottom="0.0833in"/>
    </style:style>
    <style:style style:name="T2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Normal" style:family="paragraph">
      <style:paragraph-properties fo:text-align="justify" fo:margin-bottom="0.0833in"/>
      <style:text-properties style:font-name="Tahoma" style:font-name-complex="Tahoma" fo:font-size="11pt" style:font-size-asian="11pt" style:font-size-complex="11pt"/>
    </style:style>
    <style:style style:name="P299"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300" style:parent-style-name="Normal" style:family="paragraph">
      <style:paragraph-properties fo:text-align="justify" fo:margin-bottom="0.0833in"/>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fo:text-align="justify" fo:margin-bottom="0.0833in"/>
    </style:style>
    <style:style style:name="T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Normal" style:family="paragraph">
      <style:paragraph-properties fo:text-align="justify" fo:margin-top="0.0833in" fo:margin-bottom="0.0833in"/>
    </style:style>
    <style:style style:name="T3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text-align="justify" fo:margin-bottom="0.0833in">
        <style:tab-stops>
          <style:tab-stop style:type="left" style:position="0.9847in"/>
        </style:tab-stops>
      </style:paragraph-properties>
    </style:style>
    <style:style style:name="T3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style:style>
    <style:style style:name="T3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P337" style:parent-style-name="Normal" style:family="paragraph">
      <style:paragraph-properties fo:text-align="justify" fo:margin-bottom="0.0833in"/>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style:font-weight-complex="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style:font-weight-complex="bold" fo:font-size="11pt" style:font-size-asian="11pt" style:font-size-complex="11pt"/>
    </style:style>
    <style:style style:name="P352" style:parent-style-name="Normal" style:family="paragraph">
      <style:paragraph-properties fo:text-align="justify" fo:margin-bottom="0.0833in"/>
    </style:style>
    <style:style style:name="T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Hyperlink" style:family="text">
      <style:text-properties style:font-name="Tahoma" style:font-name-complex="Tahoma" style:use-window-font-color="true"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Ref.denotaderodapé"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style:text-properties style:font-name="Tahoma" style:font-name-complex="Tahoma" fo:font-size="11pt" style:font-size-asian="11pt" style:font-size-complex="11pt"/>
    </style:style>
    <style:style style:name="P371"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72" style:parent-style-name="Normal" style:family="paragraph">
      <style:paragraph-properties fo:text-align="justify" fo:margin-bottom="0.0833in"/>
    </style:style>
    <style:style style:name="T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style:text-properties style:font-name="Tahoma" style:font-name-complex="Tahoma" fo:font-size="11pt" style:font-size-asian="11pt" style:font-size-complex="11pt"/>
    </style:style>
    <style:style style:name="P380"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381" style:parent-style-name="Normal" style:family="paragraph">
      <style:paragraph-properties fo:text-align="justify" fo:margin-bottom="0.0833in"/>
    </style:style>
    <style:style style:name="T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style:style>
    <style:style style:name="T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style:style>
    <style:style style:name="T4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style:vertical-align="auto" fo:margin-top="0.0694in" fo:margin-bottom="0.0694in"/>
      <style:text-properties fo:hyphenate="true"/>
    </style:style>
    <style:style style:name="T41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9" style:parent-style-name="Normal" style:family="paragraph">
      <style:paragraph-properties style:vertical-align="auto" fo:margin-top="0.0694in" fo:margin-bottom="0.0694in"/>
      <style:text-properties fo:hyphenate="true"/>
    </style:style>
    <style:style style:name="T42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22" style:parent-style-name="Normal" style:family="paragraph">
      <style:paragraph-properties fo:text-align="justify" fo:margin-bottom="0.0833in"/>
    </style:style>
    <style:style style:name="T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style:style>
    <style:style style:name="T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Hyperlink" style:family="text">
      <style:text-properties style:font-name="Tahoma" style:font-name-complex="Tahoma" style:use-window-font-color="true"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style:style>
    <style:style style:name="T4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Hyperlink" style:family="text">
      <style:text-properties style:font-name="Tahoma" style:font-name-complex="Tahoma" style:use-window-font-color="true"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style:style>
    <style:style style:name="T4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style:style>
    <style:style style:name="T4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style:style>
    <style:style style:name="T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top="0.0833in" fo:margin-bottom="0.0833in"/>
    </style:style>
    <style:style style:name="T4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style:text-autospace="none" fo:text-align="justify" style:vertical-align="auto" fo:margin-bottom="0.0833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text-properties fo:hyphenate="true"/>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ParágrafodaLista" style:family="paragraph">
      <style:paragraph-properties fo:text-align="justify" style:vertical-align="auto" fo:margin-bottom="0.0833in" fo:margin-left="0in">
        <style:tab-stops>
          <style:tab-stop style:type="left" style:position="0.1972in"/>
          <style:tab-stop style:type="left" style:position="0.3937in"/>
          <style:tab-stop style:type="left" style:position="0.4923in"/>
          <style:tab-stop style:type="left" style:position="0.8861in"/>
          <style:tab-stop style:type="left" style:position="0.9847in"/>
        </style:tab-stops>
      </style:paragraph-properties>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P471"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P474" style:parent-style-name="Normal" style:family="paragraph">
      <style:paragraph-properties fo:text-align="justify" style:vertical-align="auto" fo:margin-bottom="0.0833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0.9847in"/>
        </style:tab-stops>
      </style:paragraph-properties>
      <style:text-properties style:font-name="Tahoma" style:font-name-complex="Tahoma" fo:font-size="11pt" style:font-size-asian="11pt" style:font-size-complex="11pt"/>
    </style:style>
    <style:style style:name="P475"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476"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7" style:parent-style-name="Normal" style:family="paragraph">
      <style:paragraph-properties fo:text-align="justify" fo:margin-bottom="0.0833in"/>
      <style:text-properties style:font-name="Tahoma" style:font-name-complex="Tahoma" fo:font-size="11pt" style:font-size-asian="11pt" style:font-size-complex="11pt"/>
    </style:style>
    <style:style style:name="P478" style:parent-style-name="ParágrafodaLista" style:family="paragraph">
      <style:paragraph-properties fo:text-align="justify" fo:margin-bottom="0.0833in" fo:margin-left="0in">
        <style:tab-stops/>
      </style:paragraph-properties>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ParágrafodaLista" style:family="paragraph">
      <style:paragraph-properties fo:text-align="justify" fo:margin-bottom="0.0833in" fo:margin-left="0in">
        <style:tab-stops/>
      </style:paragraph-properties>
    </style:style>
    <style:style style:name="T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ParágrafodaLista" style:family="paragraph">
      <style:paragraph-properties fo:text-align="justify" fo:margin-bottom="0.0833in" fo:margin-left="0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ParágrafodaLista" style:family="paragraph">
      <style:paragraph-properties fo:text-align="justify" fo:margin-bottom="0.0833in" fo:margin-left="0in">
        <style:tab-stops/>
      </style:paragraph-properties>
    </style:style>
    <style:style style:name="T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P501" style:parent-style-name="ParágrafodaLista" style:family="paragraph">
      <style:paragraph-properties fo:text-align="justify" fo:margin-bottom="0.0833in" fo:margin-left="0in">
        <style:tab-stops/>
      </style:paragraph-properties>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ParágrafodaLista" style:family="paragraph">
      <style:paragraph-properties fo:text-align="justify" fo:margin-bottom="0.0833in" fo:margin-left="0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ParágrafodaLista" style:family="paragraph">
      <style:paragraph-properties fo:text-align="justify" fo:margin-bottom="0.0833in" fo:margin-left="0in">
        <style:tab-stops/>
      </style:paragraph-properties>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Normal" style:family="paragraph">
      <style:paragraph-properties fo:text-align="justify" fo:margin-bottom="0.0833in"/>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family="paragraph">
      <style:paragraph-properties fo:text-align="justify" fo:margin-bottom="0.0833in"/>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family="paragraph">
      <style:paragraph-properties fo:text-align="justify" fo:margin-bottom="0.0833in"/>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bottom="0.0833in"/>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P531" style:parent-style-name="Normal" style:family="paragraph">
      <style:paragraph-properties fo:text-align="justify" fo:margin-bottom="0.0833in"/>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ParágrafodaLista" style:family="paragraph">
      <style:paragraph-properties fo:text-align="justify" fo:margin-bottom="0.0833in" fo:margin-left="0in">
        <style:tab-stops/>
      </style:paragraph-properties>
    </style:style>
    <style:style style:name="T5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ParágrafodaLista" style:family="paragraph">
      <style:paragraph-properties fo:text-align="justify" fo:margin-bottom="0.0833in" fo:margin-left="0in">
        <style:tab-stops/>
      </style:paragraph-properties>
    </style:style>
    <style:style style:name="T5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ParágrafodaLista" style:family="paragraph">
      <style:paragraph-properties fo:text-align="justify" fo:margin-bottom="0.0833in" fo:margin-left="0in">
        <style:tab-stops/>
      </style:paragraph-properties>
    </style:style>
    <style:style style:name="T5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fo:text-align="justify" fo:margin-bottom="0.0833in" fo:margin-left="0in">
        <style:tab-stops/>
      </style:paragraph-properties>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family="paragraph">
      <style:paragraph-properties fo:text-align="justify" fo:margin-bottom="0.0833in" fo:margin-left="0in">
        <style:tab-stops/>
      </style:paragraph-properties>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P570"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571" style:parent-style-name="Normal" style:family="paragraph">
      <style:paragraph-properties fo:text-align="justify" fo:margin-bottom="0.0833in"/>
    </style:style>
    <style:style style:name="T5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P581" style:parent-style-name="Normal" style:family="paragraph">
      <style:paragraph-properties fo:text-align="justify" fo:margin-bottom="0.0833in"/>
    </style:style>
    <style:style style:name="T5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margin-bottom="0.0833in"/>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592" style:family="table-column">
      <style:table-column-properties style:column-width="1.2763in" style:use-optimal-column-width="false"/>
    </style:style>
    <style:style style:name="TableColumn593" style:family="table-column">
      <style:table-column-properties style:column-width="3.9409in" style:use-optimal-column-width="false"/>
    </style:style>
    <style:style style:name="TableColumn594" style:family="table-column">
      <style:table-column-properties style:column-width="0.784in" style:use-optimal-column-width="false"/>
    </style:style>
    <style:style style:name="TableColumn595" style:family="table-column">
      <style:table-column-properties style:column-width="0.7173in" style:use-optimal-column-width="false"/>
    </style:style>
    <style:style style:name="Table591" style:family="table">
      <style:table-properties style:width="6.7187in" fo:margin-left="0in" table:align="center"/>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0833in"/>
    </style:style>
    <style:style style:name="T612"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0833in"/>
    </style:style>
    <style:style style:name="T61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27" style:family="table-cell">
      <style:table-cell-properties fo:border="0.0069in solid #000000" style:writing-mode="lr-tb" fo:padding-top="0in" fo:padding-left="0.0069in" fo:padding-bottom="0in" fo:padding-right="0.0069in"/>
    </style:style>
    <style:style style:name="P6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47" style:family="table-row">
      <style:table-row-properties style:min-row-height="0.872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text-align="justify"/>
      <style:text-properties style:font-name="Tahoma" style:font-name-asian="Calibri" style:font-name-complex="Tahoma" fo:font-size="11pt" style:font-size-asian="11pt" style:font-size-complex="11pt"/>
    </style:style>
    <style:style style:name="P6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64" style:family="table-cell">
      <style:table-cell-properties fo:border="0.0069in solid #000000" style:writing-mode="lr-tb" fo:padding-top="0in" fo:padding-left="0.0069in" fo:padding-bottom="0in" fo:padding-right="0.0069in"/>
    </style:style>
    <style:style style:name="P66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82" style:family="table-cell">
      <style:table-cell-properties fo:border="0.0069in solid #000000" style:writing-mode="lr-tb" fo:padding-top="0in" fo:padding-left="0.0069in" fo:padding-bottom="0in" fo:padding-right="0.0069in"/>
    </style:style>
    <style:style style:name="P68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ext-autospace="none" fo:text-align="justify" fo:margin-bottom="0.0833in"/>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08" style:family="table-cell">
      <style:table-cell-properties fo:border="0.0069in solid #000000" style:writing-mode="lr-tb" fo:padding-top="0in" fo:padding-left="0.0069in" fo:padding-bottom="0in" fo:padding-right="0.0069in"/>
    </style:style>
    <style:style style:name="P70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ext-autospace="none"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740" style:parent-style-name="Normal" style:family="paragraph">
      <style:paragraph-properties fo:text-align="justify" fo:margin-bottom="0.0833in"/>
      <style:text-properties style:font-name="Tahoma" style:font-name-complex="Tahoma" fo:font-size="11pt" style:font-size-asian="11pt" style:font-size-complex="11pt"/>
    </style:style>
    <style:style style:name="P741" style:parent-style-name="Normal" style:family="paragraph">
      <style:paragraph-properties fo:text-align="justify" fo:margin-bottom="0.0833in"/>
    </style:style>
    <style:style style:name="T7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fo:margin-bottom="0.0833in"/>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margin-bottom="0.0833in"/>
    </style:style>
    <style:style style:name="T7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bottom="0.0833in"/>
    </style:style>
    <style:style style:name="T7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tyle="italic" style:font-style-asian="italic"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family="paragraph">
      <style:paragraph-properties fo:text-align="justify" fo:margin-bottom="0.0833in"/>
    </style:style>
    <style:style style:name="T7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Normal" style:family="paragraph">
      <style:paragraph-properties fo:text-align="justify" fo:margin-bottom="0.0833in"/>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bottom="0.0833in"/>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Normal" style:family="paragraph">
      <style:paragraph-properties fo:text-align="justify" fo:margin-bottom="0.0833in"/>
      <style:text-properties style:font-name="Tahoma" style:font-name-complex="Tahoma" fo:font-size="11pt" style:font-size-asian="11pt" style:font-size-complex="11pt"/>
    </style:style>
    <style:style style:name="P771"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772" style:parent-style-name="Normal" style:family="paragraph">
      <style:paragraph-properties fo:text-align="justify" fo:margin-bottom="0.0833in"/>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family="paragraph">
      <style:paragraph-properties fo:text-align="justify" fo:margin-bottom="0.0833in"/>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bottom="0.0833in" fo:margin-left="0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Hyperlink" style:family="text">
      <style:text-properties style:font-name="Tahoma" style:font-name-complex="Tahoma" style:use-window-font-color="true"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family="paragraph">
      <style:paragraph-properties fo:text-align="justify" fo:margin-bottom="0.0833in"/>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Normal" style:family="paragraph">
      <style:paragraph-properties fo:text-align="justify" fo:margin-bottom="0.0833in"/>
    </style:style>
    <style:style style:name="T7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bottom="0.0833in"/>
    </style:style>
    <style:style style:name="T7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ParágrafodaLista" style:family="paragraph">
      <style:paragraph-properties fo:text-align="justify" fo:margin-bottom="0.0833in" fo:margin-left="0in">
        <style:tab-stops/>
      </style:paragraph-properties>
    </style:style>
    <style:style style:name="T7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family="paragraph">
      <style:paragraph-properties fo:text-align="justify" fo:margin-bottom="0.0833in"/>
    </style:style>
    <style:style style:name="T7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bottom="0.0833in"/>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justify" fo:margin-bottom="0.0833in"/>
      <style:text-properties style:font-name="Tahoma" style:font-name-complex="Tahoma" fo:font-size="11pt" style:font-size-asian="11pt" style:font-size-complex="11pt"/>
    </style:style>
    <style:style style:name="P802" style:parent-style-name="ParágrafodaLista" style:list-style-name="LFO2" style:family="paragraph">
      <style:paragraph-properties fo:text-align="justify" fo:margin-bottom="0.0833in" fo:margin-left="0in" fo:text-indent="0in">
        <style:tab-stops/>
      </style:paragraph-properties>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justify" fo:margin-bottom="0.0833in"/>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family="paragraph">
      <style:paragraph-properties fo:text-align="justify" fo:margin-bottom="0.0833in"/>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justify" fo:margin-bottom="0.0833in"/>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fo:margin-bottom="0.0833in"/>
      <style:text-properties style:font-name="Tahoma" style:font-name-complex="Tahoma" fo:font-size="11pt" style:font-size-asian="11pt" style:font-size-complex="11pt"/>
    </style:style>
    <style:style style:name="P814" style:parent-style-name="ParágrafodaLista" style:list-style-name="LFO2" style:family="paragraph">
      <style:paragraph-properties fo:text-align="justify" fo:margin-bottom="0.0833in" fo:margin-left="0in" fo:text-indent="0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justify" fo:margin-bottom="0.0833in"/>
    </style:style>
    <style:style style:name="T8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Normal" style:family="paragraph">
      <style:paragraph-properties fo:text-align="justify" fo:margin-bottom="0.0833in"/>
    </style:style>
    <style:style style:name="T8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margin-bottom="0.0833in"/>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family="paragraph">
      <style:paragraph-properties fo:text-align="justify" fo:margin-bottom="0.0833in"/>
    </style:style>
    <style:style style:name="T8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margin-bottom="0.0833in"/>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family="paragraph">
      <style:paragraph-properties fo:text-align="justify" fo:margin-bottom="0.0833in"/>
    </style:style>
    <style:style style:name="T8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text-align="justify" fo:margin-bottom="0.0833in"/>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P84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6"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47" style:parent-style-name="ParágrafodaLista" style:list-style-name="LFO5_1" style:family="paragraph">
      <style:paragraph-properties fo:text-align="justify" fo:margin-bottom="0.0833in" fo:margin-left="0.2958in" fo:text-indent="-0.2958in">
        <style:tab-stops/>
      </style:paragraph-properties>
    </style:style>
    <style:style style:name="T848" style:parent-style-name="Fonteparág.padrão" style:family="text">
      <style:text-properties style:font-name="Tahoma" style:font-name-complex="Tahoma" fo:font-style="italic" style:font-style-asian="italic"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P850"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1"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2"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3"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4"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5" style:parent-style-name="ParágrafodaLista" style:list-style-name="LFO5_1" style:family="paragraph">
      <style:paragraph-properties fo:text-align="justify" fo:margin-bottom="0.0833in" fo:margin-left="0.2958in" fo:text-indent="-0.2958in">
        <style:tab-stops/>
      </style:paragraph-properties>
      <style:text-properties style:font-name="Tahoma" style:font-name-complex="Tahoma" fo:font-size="11pt" style:font-size-asian="11pt" style:font-size-complex="11pt"/>
    </style:style>
    <style:style style:name="P856" style:parent-style-name="Normal" style:family="paragraph">
      <style:paragraph-properties fo:text-align="justify" fo:margin-bottom="0.0833in"/>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fo:margin-bottom="0.0833in"/>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family="paragraph">
      <style:paragraph-properties fo:text-align="justify" fo:margin-bottom="0.0833in"/>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Normal" style:family="paragraph">
      <style:paragraph-properties fo:text-align="justify" fo:margin-bottom="0.0833in"/>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Normal" style:family="paragraph">
      <style:paragraph-properties fo:text-align="justify" fo:margin-bottom="0.0833in"/>
    </style:style>
    <style:style style:name="T8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justify" fo:margin-bottom="0.0833in"/>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Normal" style:family="paragraph">
      <style:paragraph-properties fo:text-align="justify" fo:margin-bottom="0.0833in"/>
    </style:style>
    <style:style style:name="T8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Normal" style:family="paragraph">
      <style:paragraph-properties fo:text-align="justify" fo:margin-bottom="0.0833in"/>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bottom="0.0833in"/>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bottom="0.0833in"/>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margin-bottom="0.0833in"/>
      <style:text-properties style:font-name="Tahoma" style:font-name-complex="Tahoma" fo:font-size="11pt" style:font-size-asian="11pt" style:font-size-complex="11pt"/>
    </style:style>
    <style:style style:name="P897" style:parent-style-name="Normal"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898" style:parent-style-name="Normal" style:family="paragraph">
      <style:paragraph-properties fo:text-align="justify" fo:margin-bottom="0.0833in"/>
      <style:text-properties style:font-name="Tahoma" style:font-name-complex="Tahoma" fo:font-size="11pt" style:font-size-asian="11pt" style:font-size-complex="11pt"/>
    </style:style>
    <style:style style:name="P899" style:parent-style-name="Normal" style:family="paragraph">
      <style:paragraph-properties fo:text-align="justify" fo:margin-bottom="0.0833in"/>
      <style:text-properties style:font-name="Tahoma" style:font-name-complex="Tahoma" fo:font-size="11pt" style:font-size-asian="11pt" style:font-size-complex="11pt"/>
    </style:style>
    <style:style style:name="P900"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901" style:parent-style-name="Normal" style:family="paragraph">
      <style:paragraph-properties fo:text-align="justify" fo:margin-bottom="0.0833in"/>
    </style:style>
    <style:style style:name="T9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P914" style:parent-style-name="Normal" style:family="paragraph">
      <style:paragraph-properties fo:text-align="justify" fo:margin-bottom="0.0833in"/>
    </style:style>
    <style:style style:name="T9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Hyperlink"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family="paragraph">
      <style:paragraph-properties fo:text-align="justify" fo:margin-bottom="0.0833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Hyperlink" style:family="text">
      <style:text-properties style:font-name="Tahoma" style:font-name-complex="Tahoma" style:use-window-font-color="true"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Normal" style:family="paragraph">
      <style:paragraph-properties fo:text-align="justify" fo:margin-bottom="0.0833in"/>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style:font-style-complex="italic" fo:font-size="11pt" style:font-size-asian="11pt" style:font-size-complex="11pt"/>
    </style:style>
    <style:style style:name="T934" style:parent-style-name="Fonteparág.padrão" style:family="text">
      <style:text-properties style:font-name="Tahoma" style:font-name-complex="Tahoma" style:font-style-complex="italic" fo:font-size="11pt" style:font-size-asian="11pt" style:font-size-complex="11pt"/>
    </style:style>
    <style:style style:name="T935" style:parent-style-name="Fonteparág.padrão" style:family="text">
      <style:text-properties style:font-name="Tahoma" style:font-name-complex="Tahoma" style:font-style-complex="italic" fo:font-size="11pt" style:font-size-asian="11pt" style:font-size-complex="11pt"/>
    </style:style>
    <style:style style:name="T936" style:parent-style-name="Fonteparág.padrão" style:family="text">
      <style:text-properties style:font-name="Tahoma" style:font-name-complex="Tahoma" style:font-style-complex="italic" fo:font-size="11pt" style:font-size-asian="11pt" style:font-size-complex="11pt"/>
    </style:style>
    <style:style style:name="T937" style:parent-style-name="Fonteparág.padrão" style:family="text">
      <style:text-properties style:font-name="Tahoma" style:font-name-complex="Tahoma" style:font-style-complex="italic" fo:font-size="11pt" style:font-size-asian="11pt" style:font-size-complex="11pt"/>
    </style:style>
    <style:style style:name="T938" style:parent-style-name="Fonteparág.padrão" style:family="text">
      <style:text-properties style:font-name="Tahoma" style:font-name-complex="Tahoma" style:font-style-complex="italic" fo:font-size="11pt" style:font-size-asian="11pt" style:font-size-complex="11pt"/>
    </style:style>
    <style:style style:name="T939" style:parent-style-name="Fonteparág.padrão" style:family="text">
      <style:text-properties style:font-name="Tahoma" style:font-name-complex="Tahoma" style:font-style-complex="italic" fo:font-size="11pt" style:font-size-asian="11pt" style:font-size-complex="11pt"/>
    </style:style>
    <style:style style:name="T940" style:parent-style-name="Fonteparág.padrão" style:family="text">
      <style:text-properties style:font-name="Tahoma" style:font-name-complex="Tahoma" style:font-style-complex="italic" fo:font-size="11pt" style:font-size-asian="11pt" style:font-size-complex="11pt"/>
    </style:style>
    <style:style style:name="P941" style:parent-style-name="Normal" style:family="paragraph">
      <style:paragraph-properties fo:text-align="justify" fo:margin-bottom="0.0833in"/>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margin-bottom="0.0833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family="paragraph">
      <style:paragraph-properties fo:text-align="justify" fo:margin-bottom="0.0833in"/>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asian="Times New Roman" style:font-name-complex="Tahoma" fo:letter-spacing="-0.0013in" fo:font-size="11pt" style:font-size-asian="11pt" style:font-size-complex="11pt" style:language-asian="ar" style:country-asian="SA"/>
    </style:style>
    <style:style style:name="P967" style:parent-style-name="Normal" style:family="paragraph">
      <style:paragraph-properties fo:text-align="justify" fo:margin-bottom="0.0833in"/>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P976" style:parent-style-name="Normal" style:family="paragraph">
      <style:paragraph-properties fo:text-align="justify" fo:margin-bottom="0.0833in"/>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asian="Aptos"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P988" style:parent-style-name="Normal" style:family="paragraph">
      <style:paragraph-properties fo:text-align="justify" fo:margin-bottom="0.0833in"/>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P992" style:parent-style-name="Normal" style:family="paragraph">
      <style:paragraph-properties fo:text-align="justify" fo:margin-bottom="0.0833in"/>
      <style:text-properties style:font-name="Tahoma" style:font-name-complex="Tahoma" fo:font-size="11pt" style:font-size-asian="11pt" style:font-size-complex="11pt"/>
    </style:style>
    <style:style style:name="P993" style:parent-style-name="Normal" style:family="paragraph">
      <style:paragraph-properties fo:text-align="justify" fo:margin-bottom="0.0833in"/>
    </style:style>
    <style:style style:name="T9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P1003"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4"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5"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6"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7" style:parent-style-name="ParágrafodaLista" style:list-style-name="LFO4" style:family="paragraph">
      <style:paragraph-properties fo:text-align="justify" fo:margin-bottom="0.0833in" fo:margin-left="0in" fo:text-indent="0in">
        <style:tab-stops/>
      </style:paragraph-properties>
      <style:text-properties style:font-name="Tahoma" style:font-name-complex="Tahoma" fo:font-size="11pt" style:font-size-asian="11pt" style:font-size-complex="11pt"/>
    </style:style>
    <style:style style:name="P1008" style:parent-style-name="ParágrafodaLista" style:family="paragraph">
      <style:paragraph-properties fo:text-align="justify" fo:margin-bottom="0.0833in" fo:margin-left="0in">
        <style:tab-stops/>
      </style:paragraph-properties>
      <style:text-properties style:font-name="Tahoma" style:font-name-complex="Tahoma" fo:font-size="11pt" style:font-size-asian="11pt" style:font-size-complex="11pt"/>
    </style:style>
  </office:automatic-styles>
  <office:body>
    <office:text text:use-soft-page-breaks="true">
      <text:p text:style-name="P1"><text:bookmark-start text:name="_Hlk218780818"/>SELEÇÃO PÚBLICA MCTI/FINEP/FNDCT</text:p>
      <text:p text:style-name="P6"><text:span text:style-name="T7">Subvenção Econômica à<text:s/></text:span><text:span text:style-name="T8">Inovação em Fluxo Contínuo</text:span></text:p>
      <text:p text:style-name="P9">Finep<text:s/>Mais Inovação Brasil<text:s/>– Rodada 2<text:s/>–<text:s/>Transição Energética</text:p>
      <text:p text:style-name="P10"><text:bookmark-end text:name="_Hlk218780818"/></text:p>
      <text:p text:style-name="P11"/>
      <text:list text:style-name="LFO2" text:continue-numbering="true">
        <text:list-item>
          <text:p text:style-name="P12">Objetivo<text:s/>e Definições</text:p>
        </text:list-item>
      </text:list>
      <text:p text:style-name="P13"><text:bookmark-start text:name="_Hlk216101115"/><text:span text:style-name="T14">1.1.</text:span><text:span text:style-name="T15"><text:s/>O Ministério da Ciência, Tecnologia e Inovação (MCTI) e a Financiadora de Estudos e<text:s/></text:span><text:span text:style-name="T16">Projetos<text:s/></text:span><text:span text:style-name="T17">–</text:span><text:span text:style-name="T18"><text:s/>Finep</text:span><text:span text:style-name="T19">, com apoio técnico do Ministério de Minas e Energia (MME),</text:span><text:span text:style-name="T20"><text:s/></text:span><text:span text:style-name="T21">Ministério do Meio Ambiente e Mudança do Clima (MMA),<text:s/></text:span><text:span text:style-name="T22">Ministério do Desenvolvimento, Indústria, Comércio e Serviços (MDIC)</text:span><text:span text:style-name="T23">, Ministério da Fazenda (MF)</text:span><text:span text:style-name="T24"><text:s/>e</text:span><text:span text:style-name="T25"><text:s/>Empresa de Pesquisa Energética (EPE)</text:span><text:span text:style-name="T26">,</text:span><text:span text:style-name="T27"><text:s/>tornam pública a presente Seleção, cujo objetivo é conceder recursos de subvenção econômica</text:span><text:span text:style-name="T28"><text:s/></text:span><text:bookmark-start text:name="_Hlk151726601"/><text:span text:style-name="T29">para projetos inovadores e de risco tecnológico, que atendam as finalidades definidas neste<text:s/></text:span><text:span text:style-name="T30">R</text:span><text:span text:style-name="T31">egulamento e no Anexo 1</text:span><text:bookmark-end text:name="_Hlk216101115"/><text:span text:style-name="T32">.</text:span></text:p>
      <text:p text:style-name="P33"><text:bookmark-end text:name="_Hlk151726601"/><text:span text:style-name="T34">1.2.</text:span><text:span text:style-name="T35"><text:s/>A presente ação<text:s/></text:span><text:span text:style-name="T36">encontra-se prevista no âmbito dos Programas Estruturantes e Mobilizadores do MCTI, vinculada ao<text:s/></text:span><text:span text:style-name="T37">Programa de Inovação para a Industrialização em Bases Sustentáveis – Mais Inovação Brasil</text:span><text:span text:style-name="T38">, que busca a promoção da reindustrialização nacional, com foco nas missões prioritárias de promover o direito à saúde e à segurança sanitária, a transformação digital, a transição energética e a defesa nacional</text:span><text:span text:style-name="T39">.<text:s/></text:span></text:p>
      <text:p text:style-name="P40"><text:span text:style-name="T41">1.3.</text:span><text:s/><text:span text:style-name="T42">Esta Chamada decorre da Resolução CNDI/MDIC Nº 1, de 6 de julho de 2023, em especial nos seus artigos 4º e 10, elaborada no âmbito do Comitê Executivo do Conselho Nacional de Desenvolvimento Industrial (CNDI), colegiado vinculado à Presidência da República e presidido pelo Ministro do Desenvolvimento, Indústria, Comércio e Serviços – MDIC.</text:span></text:p>
      <text:p text:style-name="P43"><text:span text:style-name="T44">1.4.</text:span><text:span text:style-name="T45"><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pan></text:p>
      <text:p text:style-name="P46"><text:span text:style-name="T47">1.5.</text:span><text:span text:style-name="T48"><text:s/>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49"><text:span text:style-name="T50">1.6.</text:span><text:span text:style-name="T51"><text:s/>Todo o regramento deste Regulamento referente aos gastos e recursos para execução do projeto se aplica aos recursos subvencionados e aos de contrapartida.</text:span></text:p>
      <text:p text:style-name="P52"><text:span text:style-name="T53">1.7.</text:span><text:span text:style-name="T54"><text:s/></text:span><text:span text:style-name="T55">Para fins desta<text:s/></text:span><text:span text:style-name="T56">Seleção Pública<text:s/></text:span><text:span text:style-name="T57">configura-se como<text:s/></text:span><text:span text:style-name="T58">grupo econômico</text:span><text:span text:style-name="T59"><text:s/>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60"><text:span text:style-name="T61">1.8.</text:span><text:span text:style-name="T62"><text:s/>Para fins dest</text:span><text:span text:style-name="T63">a<text:s/></text:span><text:span text:style-name="T64">Seleção</text:span><text:span text:style-name="T65"><text:s/>Pública, Instituições Científicas</text:span><text:span text:style-name="T66">,</text:span><text:span text:style-name="T67"><text:s/>Tecnológicas</text:span><text:span text:style-name="T68"><text:s/>e de Inovação</text:span><text:span text:style-name="T69"><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text:s/></text:span><text:soft-page-break/><text:span text:style-name="T70">social ou estatutário a pesquisa básica ou aplicada de caráter científico ou tecnológico ou o desenvolvimento de novos produtos, serviços ou processos (art. 2º, inciso V, lei 10.973/2004).</text:span></text:p>
      <text:p text:style-name="P71"/>
      <text:list text:style-name="LFO2" text:continue-numbering="true">
        <text:list-item>
          <text:p text:style-name="P72">Elegibilidade</text:p>
        </text:list-item>
      </text:list>
      <text:p text:style-name="P73"><text:span text:style-name="T74">2.1.</text:span><text:span text:style-name="T75"><text:s/>Para fins do processo de seleção previsto nesse Regulamento, são elegíveis a receber recursos de subvenção econômica à inovação: a) empresas brasileiras, definidas como pessoa jurídica com sede no território nacional que exerce atividade econômica organizada para a produção ou a circulação de bens ou de serviços com intuito lucrativo; b) Cooperativas com sede no território nacional, por força do disposto no artigo 12, §7º, da Lei nº 11.540/2007, acrescido pela Lei nº 15.184/2025, de 05/08/2025.</text:span></text:p>
      <text:p text:style-name="P76"><text:span text:style-name="T77">2.1.1.</text:span><text:span text:style-name="T78"><text:s/>Para fins de interpretação deste Regulamento, o termo empresa engloba as pessoas jurídicas elegíveis a receber recursos de subvenção econômica à inovação.</text:span></text:p>
      <text:p text:style-name="P79"><text:span text:style-name="T80">2.2.</text:span><text:span text:style-name="T81"><text:s/>Além de outras figuras que não se enquadrem na definição do item 2.1, não são elegíveis à Subvenção Econômica em Fluxo Contínuo as pessoas jurídicas sem finalidade lucrativa e as pessoas físicas (associação, fundação, empresário individual, o microempreendedor individual e a Empresa Simples de Inovação).</text:span></text:p>
      <text:p text:style-name="P82"><text:span text:style-name="T83">2.3.</text:span><text:span text:style-name="T84"><text:s/></text:span><text:span text:style-name="T85">É vedado o apoio<text:s/></text:span><text:span text:style-name="T86">a</text:span><text:span text:style-name="T87"><text:s/></text:span><text:span text:style-name="T88">atividades</text:span><text:span text:style-name="T89">,<text:s/></text:span><text:span text:style-name="T90">empreendimentos</text:span><text:span text:style-name="T91"><text:s/></text:span><text:span text:style-name="T92">e itens elencados<text:s/></text:span><text:span text:style-name="T93">na lista de exclusão prevista em<text:s/></text:span><text:a xlink:href="http://www.finep.gov.br/apoio-e-financiamento-externa/programas-e-linhas/setores-e-atividades-excluidos-e-de-apoio-condicionado" office:target-frame-name="_top" xlink:show="replace"><text:span text:style-name="T94">http://www.finep.gov.br/apoio-e-financiamento-externa/programas-e-linhas/setores-e-atividades-excluidos-e-de-apoio-condicionado</text:span></text:a>.<text:s/></text:p>
      <text:p text:style-name="P95"><text:span text:style-name="T96">2.</text:span><text:span text:style-name="T97">4</text:span><text:span text:style-name="T98">.</text:span><text:span text:style-name="T99"><text:s/></text:span><text:span text:style-name="T100">As propostas poderão ser apresentadas individualmente ou em parceria com outra(s) empresa(s) brasileira(s), sendo que todas (proponente e coexecutora(s)) deverão atender às seguintes condições:</text:span></text:p>
      <text:p text:style-name="P101"><text:span text:style-name="T102">a)</text:span><text:span text:style-name="T103"><text:s/>Ter realizado o registro<text:s/></text:span><text:span text:style-name="T104">na Junta Comercial ou no Registro Civil das Pessoas Jurídicas (RCPJ) de sua sede</text:span><text:span text:style-name="T105"><text:s/>até 31/12 do ano anterior ao de submissão da proposta;</text:span></text:p>
      <text:p text:style-name="P106"><text:span text:style-name="T107">b)</text:span><text:span text:style-name="T108"><text:s/>Ter efetuado alguma atividade<text:s/></text:span><text:span text:style-name="T109">operacional</text:span><text:span text:style-name="T110"><text:s/>(constatada pela existência de despesas ou receitas)</text:span><text:span text:style-name="T111">,</text:span><text:span text:style-name="T112"><text:s/></text:span><text:span text:style-name="T113">nos 12 (doze) meses anteriores da apresentação do projeto, verificável por meio de Demonstrações Financeiras, enviadas conforme a alínea “b” e respectivas subalíneas do item 6.</text:span><text:span text:style-name="T114">10</text:span><text:span text:style-name="T115">;</text:span></text:p>
      <text:p text:style-name="P116"><text:span text:style-name="T117">c)</text:span><text:span text:style-name="T118"><text:s/>Ter objeto social, na data de envio da proposta, compatível com as atividades a serem desenvolvidas no âmbito d</text:span><text:span text:style-name="T119">o</text:span><text:span text:style-name="T120"><text:s/></text:span><text:span text:style-name="T121">grupo de concorrência</text:span><text:span text:style-name="T122"><text:s/></text:span><text:span text:style-name="T123">escolhid</text:span><text:span text:style-name="T124">o</text:span><text:span text:style-name="T125"><text:s/>dentre às listadas no item 2 do Anexo 1</text:span><text:span text:style-name="T126">;</text:span></text:p>
      <text:p text:style-name="P127"><text:span text:style-name="T128">d)</text:span><text:span text:style-name="T129"><text:s/></text:span><text:span text:style-name="T130">A principal atividade de pesquisa e desenvolvimento do grupo econômico ao(s) qual(is) pertença(m) a empresa proponente e a(s) empresa(s) coexecutora(s), na área específica do projeto, deve estar localizada no Brasil.</text:span></text:p>
      <text:p text:style-name="P131"><text:span text:style-name="T132">2.</text:span><text:span text:style-name="T133">5</text:span><text:bookmark-start text:name="_Hlk200090761"/><text:span text:style-name="T134">.</text:span><text:span text:style-name="T135"><text:s/></text:span><text:span text:style-name="T136">No caso de parceria entre empresas para o desenvolvimento do projeto, a principal responsável pelo desenvolvimento do produto ou processo inovador, com a realização de dispêndios para esse fim, deverá ser inscrita na proposta como “</text:span><text:span text:style-name="T137">p</text:span><text:span text:style-name="T138">roponente” e a(s) outra(s), que também realize(m) dispêndios relativos às etapas de desenvolvimento, como “</text:span><text:span text:style-name="T139">c</text:span><text:span text:style-name="T140">oexecutora(s)”. A participação da(s) Coexecutora(s) deverá ser efetiva e relevante na execução do projeto, não podendo se caracterizar como prestação de serviços.</text:span></text:p>
      <text:p text:style-name="P141"><text:bookmark-start text:name="_Hlk200090715"/><text:span text:style-name="T142">2.</text:span><text:span text:style-name="T143">5</text:span><text:span text:style-name="T144">.1.</text:span><text:span text:style-name="T145"><text:s/>Por força da disposição do parágrafo 3° do art. 20 do Decreto 9283/18, empresas estatais dependentes impossibilitadas de abrir contas bancárias de sua titularidade em<text:s/></text:span><text:soft-page-break/><text:span text:style-name="T146">instituições financeiras federais apenas poderão participar desta<text:s/></text:span><text:span text:style-name="T147">S</text:span><text:span text:style-name="T148">eleção<text:s/></text:span><text:span text:style-name="T149">P</text:span><text:span text:style-name="T150">ública como Coexecutoras.</text:span><text:bookmark-end text:name="_Hlk200090715"/></text:p>
      <text:p text:style-name="P151"><text:bookmark-end text:name="_Hlk200090761"/><text:span text:style-name="T152">2.</text:span><text:span text:style-name="T153">6</text:span><text:span text:style-name="T154">.</text:span><text:span text:style-name="T155"><text:s/></text:span><text:span text:style-name="T156">É obrigatória a participação de<text:s/></text:span><text:span text:style-name="T157">Instituições Científicas</text:span><text:span text:style-name="T158">,</text:span><text:span text:style-name="T159"><text:s/>Tecnológicas<text:s/></text:span><text:span text:style-name="T160">e de Inovação<text:s/></text:span><text:span text:style-name="T161">(ICTs)</text:span><text:span text:style-name="T162"><text:s/>como parceiras nos projetos,<text:s/></text:span><text:span text:style-name="T163">devendo o cronograma de execução relacionar as atividades a serem executadas por tais instituições, com reflexo, ainda</text:span><text:span text:style-name="T164">, na relação de itens do projeto, que deverá prever o pagamento<text:s/></text:span><text:span text:style-name="T165">correspondente na rubrica “</text:span><text:span text:style-name="T166">serviço</text:span><text:span text:style-name="T167">s</text:span><text:span text:style-name="T168"><text:s/>de<text:s/></text:span><text:span text:style-name="T169">consultoria</text:span><text:span text:style-name="T170">”</text:span><text:span text:style-name="T171">.</text:span><text:span text:style-name="T172"><text:s/>As ICTs atuarão como parceiras técnico-científicas do projeto, participando de etapas como desenvolvimento, validação, prototipagem e transferência de tecnologia.<text:s/></text:span></text:p>
      <text:p text:style-name="P173"/>
      <text:list text:style-name="LFO2" text:continue-numbering="true">
        <text:list-item>
          <text:p text:style-name="P174">Apoio financeiro da Finep aos projetos</text:p>
        </text:list-item>
      </text:list>
      <text:p text:style-name="P175"><text:bookmark-start text:name="_Hlk216101244"/><text:span text:style-name="T176">3.1.</text:span><text:span text:style-name="T177"><text:s/>A Finep informará o montante total de recursos disponíveis para contratação de projetos</text:span><text:span text:style-name="T178">,</text:span><text:span text:style-name="T179"><text:s/></text:span><text:span text:style-name="T180">conforme item<text:s/></text:span><text:span text:style-name="T181">4<text:s/></text:span><text:span text:style-name="T182">do Anexo 1</text:span><text:bookmark-end text:name="_Hlk216101244"/><text:span text:style-name="T183">.</text:span></text:p>
      <text:p text:style-name="P184"><text:span text:style-name="T185">3.2.</text:span><text:span text:style-name="T186"><text:s/>Caso haja disponibilidade de recursos adicionais, decorrente de acréscimo de recursos orçamentários</text:span><text:span text:style-name="T187">, novas propostas poderão ser avaliadas nos termos deste Regulamento</text:span><text:span text:style-name="T188">.</text:span></text:p>
      <text:p text:style-name="P189"><text:span text:style-name="T190">3.</text:span><text:span text:style-name="T191">3</text:span><text:span text:style-name="T192">.</text:span><text:span text:style-name="T193"><text:s/>A Finep<text:s/></text:span><text:span text:style-name="T194">não reconhecerá despesas realizadas<text:s/></text:span><text:span text:style-name="T195">no âmbito do projeto<text:s/></text:span><text:span text:style-name="T196">antes<text:s/></text:span><text:span text:style-name="T197">da data de assinatura do Termo de Outorga de Subvenção Econômica</text:span><text:span text:style-name="T198"><text:s/>e após</text:span><text:span text:style-name="T199"><text:s/>o prazo final da utilização de recursos.</text:span></text:p>
      <text:p text:style-name="P200"/>
      <text:list text:style-name="LFO2" text:continue-numbering="true">
        <text:list-item>
          <text:p text:style-name="P201">Características das Propostas</text:p>
        </text:list-item>
      </text:list>
      <text:p text:style-name="P202"><text:span text:style-name="T203">4.1.</text:span><text:span text:style-name="T204"><text:s/>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205"><text:span text:style-name="T206">4.1.1.</text:span><text:span text:style-name="T207"><text:s/>O valor total da proposta consiste no somatório do valor solicitado à Finep com o valor da Contrapartida</text:span><text:span text:style-name="T208">.</text:span></text:p>
      <text:p text:style-name="P209"><text:span text:style-name="T210">4.1.2.</text:span><text:span text:style-name="T211"><text:s/>Os itens de dispêndio a serem custeados deverão estar adequadamente identificados.</text:span></text:p>
      <text:p text:style-name="P212"><text:span text:style-name="T213">4.1.3.</text:span><text:span text:style-name="T214"><text:s/>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215">4.2. Valor solicitado à<text:s/>Finep</text:p>
      <text:p text:style-name="P216"><text:span text:style-name="T217">4.2.1.</text:span><text:span text:style-name="T218"><text:s/>A Finep informará os limites mínimo e máximo para cada proposta de Subvenção Econômica, conforme item 5 do Anexo 1.</text:span></text:p>
      <text:p text:style-name="P219"><text:span text:style-name="T220">4.2.2.</text:span><text:span text:style-name="T221"><text:s/></text:span><text:bookmark-start text:name="_Hlk200093232"/><text:span text:style-name="T222">As propostas que não observarem os limites quanto ao valor solicitado à Finep serão<text:s/></text:span><text:span text:style-name="T223">in</text:span><text:span text:style-name="T224">abilitadas</text:span><text:span text:style-name="T225">.</text:span><text:bookmark-end text:name="_Hlk200093232"/></text:p>
      <text:p text:style-name="P226">4.3 Itens<text:s/>Apoiáveis</text:p>
      <text:p text:style-name="P227"><text:span text:style-name="T228">4.3.1.</text:span><text:span text:style-name="T229"><text:s/></text:span><text:span text:style-name="T230">Os recursos de subvenção e de contrapartida<text:s/></text:span><text:span text:style-name="T231">dever</text:span><text:span text:style-name="T232">ão</text:span><text:span text:style-name="T233"><text:s/>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span></text:p>
      <text:soft-page-break/>
      <text:p text:style-name="P234"><text:span text:style-name="T235">4.3.</text:span><text:span text:style-name="T236">2</text:span><text:span text:style-name="T237">.</text:span><text:span text:style-name="T238"><text:s/></text:span><text:bookmark-start text:name="_Hlk200091447"/><text:span text:style-name="T239">As despesas apoiáveis no projeto deverão ser classificadas nas rubricas</text:span><text:span text:style-name="T240"><text:s/>que constarem n</text:span><text:span text:style-name="T241">a</text:span><text:span text:style-name="T242"><text:s/></text:span><text:span text:style-name="T243">plataforma</text:span><text:span text:style-name="T244"><text:s/>mencionad</text:span><text:span text:style-name="T245">a</text:span><text:span text:style-name="T246"><text:s/>no item 6.6</text:span><text:span text:style-name="T247">.</text:span></text:p>
      <text:p text:style-name="P248"><text:bookmark-end text:name="_Hlk200091447"/><text:span text:style-name="T249">4.3.</text:span><text:span text:style-name="T250">3</text:span><text:span text:style-name="T251">.</text:span><text:span text:style-name="T252"><text:s/></text:span><text:bookmark-start text:name="_Hlk200091482"/><text:span text:style-name="T253">O valor destinado à participação de I</text:span><text:span text:style-name="T254">CTs<text:s/></text:span><text:span text:style-name="T255">deverá ser registrado exclusivamente n</text:span><text:span text:style-name="T256">a rubrica Serviços de<text:s/></text:span><text:span text:style-name="T257">Consultoria</text:span><text:span text:style-name="T258">.</text:span></text:p>
      <text:p text:style-name="P259"><text:bookmark-end text:name="_Hlk200091482"/><text:span text:style-name="T260">4.3.</text:span><text:span text:style-name="T261">4.</text:span><text:span text:style-name="T262"><text:s/></text:span><text:bookmark-start text:name="_Hlk200091508"/><text:span text:style-name="T263">Os valores<text:s/></text:span><text:span text:style-name="T264">limites<text:s/></text:span><text:span text:style-name="T265">referentes ao pagamento de pessoal e os de diárias estão no seguinte endereço eletrônico:<text:s/></text:span><text:a xlink:href="https://download.finep.gov.br/TabeladepessoalSubvencaoEconomica-Valoresmaximos.pdf" office:target-frame-name="_top" xlink:show="replace"><text:span text:style-name="T266">https://download.finep.gov.br/TabeladepessoalSubvencaoEconomica-Valoresmaximos.pdf</text:span></text:a></text:p>
      <text:p text:style-name="P267"><text:bookmark-end text:name="_Hlk200091508"/>4.4.<text:s/>Itens não apoiáveis<text:s/></text:p>
      <text:p text:style-name="P268"><text:span text:style-name="T269">4.4.1.</text:span><text:span text:style-name="T270"><text:s/>Não poderão ser destinados recursos de subvenção econômica ou da contrapartid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71"><text:span text:style-name="T272">a)</text:span><text:span text:style-name="T273"><text:s/>Esteja previsto em legislação específica; ou</text:span></text:p>
      <text:p text:style-name="P274"><text:span text:style-name="T275">b)</text:span><text:span text:style-name="T276"><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77"><text:span text:style-name="T278">4.4.2.</text:span><text:span text:style-name="T279"><text:s/>Não poderão ser destinados recursos</text:span><text:span text:style-name="T280"><text:s/>do projeto</text:span><text:span text:style-name="T281"><text:s/>para pagamento de diárias e passagens a agente público da ativa, salvo em atividades de pesquisa científica e tecnológica nos termos da LDO vigente no momento da contratação.</text:span></text:p>
      <text:p text:style-name="P282"><text:span text:style-name="T283">4.4.</text:span><text:span text:style-name="T284">3</text:span><text:span text:style-name="T285">.</text:span><text:span text:style-name="T286"><text:s/></text:span><text:bookmark-start text:name="_Hlk200091601"/><text:span text:style-name="T287">São vedados os pagamentos a título de<text:s/></text:span><text:span text:style-name="T288">b</text:span><text:span text:style-name="T289">olsas</text:span><text:span text:style-name="T290">,<text:s/></text:span><text:span text:style-name="T291">de<text:s/></text:span><text:span text:style-name="T292">Pró-labore e Participação nos Lucros e Resultados (PLR) com recursos<text:s/></text:span><text:span text:style-name="T293">do projeto</text:span><text:span text:style-name="T294">.</text:span></text:p>
      <text:p text:style-name="P295"><text:span text:style-name="T296">4.4.4.<text:s/></text:span><text:span text:style-name="T297">Outras despesas cujo apoio seja vedado pela legislação.</text:span></text:p>
      <text:p text:style-name="P298"><text:bookmark-end text:name="_Hlk200091601"/></text:p>
      <text:p text:style-name="P299">4.5. Contrapartida Financeira</text:p>
      <text:p text:style-name="P300"><text:span text:style-name="T301">4.5.1.</text:span><text:span text:style-name="T302"><text:s/>O apoio da Finep, por meio de recursos não-reembolsáveis de Subvenção Econômica, implicará necessariamente o aporte de Contrapartida Financeira no projeto, conforme previsto no item 6 do Anexo 1.</text:span></text:p>
      <text:p text:style-name="P303"><text:span text:style-name="T304">a</text:span><text:bookmark-start text:name="_Hlk200092066"/><text:span text:style-name="T305">)</text:span><text:span text:style-name="T306"><text:s/>No caso das propostas que contam com a participação de empresa(s) coexecutora(s), deverá ser considerado o faturamento da empresa de maior porte no exercício anterior para fins de enquadramento do porte.</text:span></text:p>
      <text:p text:style-name="P307"><text:span text:style-name="T308">b)</text:span><text:span text:style-name="T309"><text:s/>A apuração do percentual de contrapartida financeira será feit</text:span><text:span text:style-name="T310">a</text:span><text:span text:style-name="T311"><text:s/>com base no maior faturamento das empresas integrantes da proposta ou d</text:span><text:span text:style-name="T312">o</text:span><text:span text:style-name="T313"><text:s/>grupo econômico que eventualmente integrem</text:span><text:span text:style-name="T314">.</text:span></text:p>
      <text:p text:style-name="P315"><text:span text:style-name="T316">c)</text:span><text:span text:style-name="T317"><text:s/>A capacidade<text:s/></text:span><text:span text:style-name="T318">financeira para aporte</text:span><text:span text:style-name="T319"><text:s/>de contrapartida será objeto de apreciação</text:span><text:span text:style-name="T320">, conforme</text:span><text:span text:style-name="T321"><text:s/>o item 7.1.7</text:span><text:span text:style-name="T322"><text:s/>e seguintes<text:s/></text:span><text:span text:style-name="T323">e poderá ensejar<text:s/></text:span><text:span text:style-name="T324">a inabilitação<text:s/></text:span><text:span text:style-name="T325">da proposta.</text:span></text:p>
      <text:p text:style-name="P326"><text:bookmark-end text:name="_Hlk200092066"/><text:soft-page-break/><text:span text:style-name="T327">4.5.1.1</text:span><text:span text:style-name="T328">.</text:span><text:span text:style-name="T329"><text:s/></text:span><text:bookmark-start text:name="_Hlk200092419"/><text:bookmark-start text:name="_Hlk200716547"/><text:span text:style-name="T330">A contrapartida poderá ser aportada pela proponente e/ou coexecutora(s), não sendo obrigatório que o aporte seja realizado por todas as empresas da proposta</text:span><text:span text:style-name="T331">.</text:span></text:p>
      <text:p text:style-name="P332"><text:bookmark-end text:name="_Hlk200092419"/><text:bookmark-end text:name="_Hlk200716547"/><text:span text:style-name="T333">4.5.</text:span><text:span text:style-name="T334">2</text:span><text:span text:style-name="T335">.</text:span><text:span text:style-name="T336"><text:s/>Previamente à liberação de cada parcela, será obrigatório o depósito dos recursos da parcela de Contrapartida Financeira em conta corrente exclusiva para movimentação desses recursos.</text:span></text:p>
      <text:p text:style-name="P337"><text:span text:style-name="T338">4.5.</text:span><text:span text:style-name="T339">3</text:span><text:span text:style-name="T340">.</text:span><text:span text:style-name="T341"><text:s/>Alternativamente, caso já tenha</text:span><text:span text:style-name="T342">m</text:span><text:span text:style-name="T343"><text:s/></text:span><text:span text:style-name="T344">sido<text:s/></text:span><text:span text:style-name="T345">realizado</text:span><text:span text:style-name="T346">s</text:span><text:span text:style-name="T347"><text:s/>gastos de Contrapartida, observada a data inicial prevista no item 3.</text:span><text:span text:style-name="T348">3</text:span><text:span text:style-name="T349">,</text:span><text:span text:style-name="T350"><text:s/>poderá apresentar demonstrativo de sua utilização e realizar o depósito do valor remanescente não comprovado</text:span><text:span text:style-name="T351">.</text:span></text:p>
      <text:p text:style-name="P352"><text:span text:style-name="T353">4.5.4</text:span><text:span text:style-name="T354"><text:s/></text:span><text:span text:style-name="T355">As participantes desta Seleção Pública poderão solicitar à Finep o financiamento da contrapartida financeira, por meio<text:s/></text:span><text:span text:style-name="T356">de produtos do instrumento<text:s/></text:span><text:span text:style-name="T357">Financiamento Reembolsável<text:s/></text:span><text:span text:style-name="T358">Direto<text:s/></text:span><text:span text:style-name="T359">da Finep. Para mais detalhes, acesse o endereço eletrônico<text:s/></text:span><text:a xlink:href="http://www.finep.gov.br/apoio-e-financiamento-externa/condicoes-operacionais" office:target-frame-name="_top" xlink:show="replace"><text:span text:style-name="T360">http://www.finep.gov.br/apoio-e-financiamento-externa/condicoes-operacionais</text:span></text:a><text:span text:style-name="T361">, ou<text:s/></text:span><text:span text:style-name="T362">o instrumento<text:s/></text:span><text:span text:style-name="T363">Financiamento Reembolsável Descentralizado</text:span><text:span text:style-name="T364"><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365"><text:s/>conforme os critérios de elegibilidade dos instrumentos de financiamento reembolsável</text:span><text:span text:style-name="T366">.</text:span></text:p>
      <text:p text:style-name="P367"><text:span text:style-name="T368">4.6.</text:span><text:span text:style-name="T369"><text:s/>Será vedada a utilização como Contrapartida dos recursos de investimento em pesquisa e desenvolvimento decorrentes de contratos de concessão de serviços públicos, de regulações setoriais ou quaisquer outros recursos não-reembolsáveis.</text:span></text:p>
      <text:p text:style-name="P370"/>
      <text:list text:style-name="LFO2" text:continue-numbering="true">
        <text:list-item>
          <text:p text:style-name="P371">Prazo de Execução</text:p>
        </text:list-item>
      </text:list>
      <text:p text:style-name="P372"><text:bookmark-start text:name="_Hlk216101332"/><text:span text:style-name="T373">5.1.</text:span><text:span text:style-name="T374"><text:s/>O prazo de execução do projeto<text:s/></text:span><text:span text:style-name="T375">está<text:s/></text:span><text:span text:style-name="T376">definido<text:s/></text:span><text:span text:style-name="T377">n</text:span><text:span text:style-name="T378">o item 7 do Anexo 1.</text:span></text:p>
      <text:p text:style-name="P379"><text:bookmark-end text:name="_Hlk216101332"/></text:p>
      <text:list text:style-name="LFO2" text:continue-numbering="true">
        <text:list-item>
          <text:p text:style-name="P380">Apresentação das Propostas</text:p>
        </text:list-item>
      </text:list>
      <text:p text:style-name="P381"><text:span text:style-name="T382">6.1.</text:span><text:span text:style-name="T383"><text:s/>As propostas<text:s/></text:span><text:span text:style-name="T384">serão<text:s/></text:span><text:span text:style-name="T385">apresentadas em Fluxo Contínuo, ou seja, a partir da data de lançamento da Seleção Pública e enquanto el</text:span><text:span text:style-name="T386">a</text:span><text:span text:style-name="T387"><text:s/>estiver vigente.</text:span></text:p>
      <text:p text:style-name="P388"><text:span text:style-name="T389">6.2.</text:span><text:span text:style-name="T390"><text:s/>Cada empresa poderá<text:s/></text:span><text:span text:style-name="T391">participar de apenas</text:span><text:span text:style-name="T392"><text:s/></text:span><text:span text:style-name="T393">duas<text:s/></text:span><text:span text:style-name="T394">propostas</text:span><text:span text:style-name="T395">,</text:span><text:span text:style-name="T396"><text:s/>seja como proponente<text:s/></text:span><text:span text:style-name="T397">ou coexecutora</text:span><text:span text:style-name="T398">,<text:s/></text:span><text:span text:style-name="T399">limitada a<text:s/></text:span><text:span text:style-name="T400">uma proposta<text:s/></text:span><text:span text:style-name="T401">por<text:s/></text:span><text:span text:style-name="T402">grupo<text:s/></text:span><text:span text:style-name="T403">de<text:s/></text:span><text:span text:style-name="T404">concorrência</text:span><text:span text:style-name="T405">.</text:span></text:p>
      <text:p text:style-name="P406"><text:span text:style-name="T407">6.2.1.</text:span><text:span text:style-name="T408"><text:s/></text:span><text:span text:style-name="T409">A empresa poderá participar de uma nova proposta em caso de inabilitação ou indeferimento</text:span><text:span text:style-name="T410"><text:s/></text:span><text:span text:style-name="T411">da proposta anteriormente submetida. Caso seja enviada nova proposta<text:s/></text:span><text:span text:style-name="T412">enquanto a proposta anterior estiver em análise,<text:s/></text:span><text:span text:style-name="T413">a proposta mais recente será automaticamente inabilitada.</text:span></text:p>
      <text:p text:style-name="P414"><text:span text:style-name="T415">6.3.</text:span><text:span text:style-name="T416"><text:s/>As propostas poderão ser encaminhadas até a data limite de<text:s/></text:span><text:span text:style-name="T417">31/08/2026</text:span><text:span text:style-name="T418">, 18h00 (horário de Brasília), ou no caso de ocorrência da hipótese prevista no item 6.5.</text:span></text:p>
      <text:p text:style-name="P419"><text:span text:style-name="T420">6.4. </text:span><text:span text:style-name="T421">O prazo acima poderá ser prorrogado pela Finep.</text:span></text:p>
      <text:p text:style-name="P422"><text:span text:style-name="T423">6.5.</text:span><text:span text:style-name="T424"><text:s/>No caso de aprovação de projetos nos termos do item 8.1, que consumam a totalidade dos recursos previstos nesta Chamada Pública, a avaliação das propostas poderá ser interrompida.</text:span></text:p>
      <text:soft-page-break/>
      <text:p text:style-name="P425"><text:span text:style-name="T426">6.6.</text:span><text:span text:style-name="T427"><text:s/>Para o envio da proposta, as empresas participantes (proponente e eventuais coexecutoras) deverão estar previamente cadastradas na plataforma disponibilizada pela Finep, disponível no endereço<text:s/></text:span><text:a office:title="https://cadastro.finep.gov.br/" xlink:href="https://cadastro.finep.gov.br/" office:target-frame-name="_blank" xlink:show="new"><text:span text:style-name="T428">https://cadastro.finep.gov.br/.</text:span></text:a><text:span text:style-name="T429"><text:s/>Deverão ser preenchidos e enviados os segmentos "Básico de Pessoa Jurídica" e "Características Tecnológicas", no caso das proponentes e apenas o "Básico de Pessoa Jurídica", no caso de coexecutoras.</text:span></text:p>
      <text:p text:style-name="P430"><text:span text:style-name="T431">6.7.</text:span><text:span text:style-name="T432"><text:s/>A proposta deverá ser preenchida na plataforma da Finep disponível no endereço<text:s/></text:span><text:a office:title="https://financiamento.finep.gov.br/" xlink:href="https://financiamento.finep.gov.br/" office:target-frame-name="_blank" xlink:show="new"><text:span text:style-name="T433">https://financiamento.finep.gov.br/</text:span></text:a><text:span text:style-name="T434">. Não serão aceitas propostas e documentação encaminhadas por qualquer outro meio que não seja a plataforma disponibilizada para apresentação das propostas, seja meio físico ou digital.</text:span></text:p>
      <text:p text:style-name="P435"><text:span text:style-name="T436">6.8.</text:span><text:span text:style-name="T437"><text:s/>O preenchimento das informações da proposta deverá ser realizado de acordo com as orientações contidas no Manual da plataforma disponibilizada pela Finep.</text:span></text:p>
      <text:p text:style-name="P438"><text:span text:style-name="T439">6.9.</text:span><text:span text:style-name="T440"><text:s/>As empresas participantes deverão enviar link de vídeo de até 10 minutos, com os seguintes conteúdos: (i) apresentação da inovação da proposta e da relevância do projeto para o atendimento dos objetivos da Seleção Pública; (ii) demonstração da capacidade técnica e a infraestrutura da empresa e apresentação de eventuais parceiros para realização do projeto</text:span><text:span text:style-name="T441">.</text:span></text:p>
      <text:p text:style-name="P442"><text:span text:style-name="T443">6.</text:span><text:span text:style-name="T444">10</text:span><text:span text:style-name="T445">.</text:span><text:span text:style-name="T446"><text:s/></text:span><text:bookmark-start text:name="_Hlk200093866"/><text:span text:style-name="T447">Adicionalmente, será obrigatório o envio à F</text:span><text:span text:style-name="T448">inep</text:span><text:span text:style-name="T449"><text:s/>dos seguintes documentos em campo específico do</text:span><text:span text:style-name="T450"><text:s/>formulário de apresentação da proposta:</text:span><text:span text:style-name="T451"><text:s/></text:span><text:bookmark-end text:name="_Hlk200093866"/></text:p>
      <text:p text:style-name="P452"><text:bookmark-start text:name="_Hlk200094310"/><text:span text:style-name="T453">a)</text:span><text:span text:style-name="T454"><text:s/></text:span><text:span text:style-name="T455">Estatuto/Contrato Social atualizado e devidamente arquivado no registro competente (Junta Comercial ou Registro Civil de Pessoas Jurídicas);</text:span></text:p>
      <text:p text:style-name="P456"><text:span text:style-name="T457">b)</text:span><text:span text:style-name="T458"><text:s/></text:span><text:span text:style-name="T459">Documentos para análise econômico-financeira: Balanço Patrimonial e Demonstrativo de Resultado do último ano, conforme calendário fiscal.</text:span></text:p>
      <text:p text:style-name="P460"><text:span text:style-name="T461">b.1)</text:span><text:span text:style-name="T462"><text:s/>Os documentos contábeis discriminados acima deverão estar assinados pelo contador, com número de identificação de seu registro no CRC, de forma digital ou física, neste caso digitalizados.</text:span></text:p>
      <text:p text:style-name="P463"><text:span text:style-name="T464">b.2)</text:span><text:span text:style-name="T465"><text:s/>No caso de proponente<text:s/></text:span><text:span text:style-name="T466">e/ou coexecutora pertencente</text:span><text:span text:style-name="T467"><text:s/>a um grupo econômico, também deverá ser enviada a documentação financeira consolidada do grupo econômico.</text:span></text:p>
      <text:p text:style-name="P468"><text:span text:style-name="T469">b.3)</text:span><text:span text:style-name="T470"><text:s/>Para fins de participação nessa Seleção Pública, as empresas que, por questões de Legislação Tributária, forem optantes pelo SIMPLES, NÃO estão isentas de apresentar a documentação contábil exigida acima.</text:span></text:p>
      <text:p text:style-name="P471"><text:span text:style-name="T472">b.4)</text:span><text:span text:style-name="T473"><text:s/>Alternativamente, serão aceitos os documentos contábeis auditados por auditoria independente ou na forma gerada pelo Sistema Público de Escrituração Digital – Sped da Receita Federal (Escrituração Contábil Fiscal – ECF).</text:span><text:bookmark-end text:name="_Hlk200094310"/></text:p>
      <text:p text:style-name="P474"/>
      <text:list text:style-name="LFO2" text:continue-numbering="true">
        <text:list-item>
          <text:p text:style-name="P475">Avaliação das Propostas</text:p>
        </text:list-item>
      </text:list>
      <text:p text:style-name="P476">7.1. Etapa 1: Habilitação</text:p>
      <text:p text:style-name="P477">Nesta etapa, de caráter eliminatório, as propostas serão habilitadas com base nos seguintes aspectos da proposta (itens<text:s/>7.1.1 a 7.1.8):</text:p>
      <text:p text:style-name="P478"><text:span text:style-name="T479">7.1.1.</text:span><text:span text:style-name="T480"><text:s/>Elegibilidade das beneficiárias</text:span><text:span text:style-name="T481">, conforme seção 2</text:span><text:span text:style-name="T482"><text:s/>- Elegibilidade</text:span><text:span text:style-name="T483">;</text:span></text:p>
      <text:p text:style-name="P484"><text:span text:style-name="T485">7.1.2.</text:span><text:span text:style-name="T486"><text:s/>Envio dos documentos</text:span><text:span text:style-name="T487"><text:s/></text:span><text:span text:style-name="T488">e link de vídeo</text:span><text:span text:style-name="T489"><text:s/>mencionados</text:span><text:span text:style-name="T490"><text:s/>na seção 6<text:s/></text:span><text:span text:style-name="T491">–</text:span><text:span text:style-name="T492"><text:s/></text:span><text:span text:style-name="T493">Apresentação das propostas</text:span><text:span text:style-name="T494">;</text:span></text:p>
      <text:soft-page-break/>
      <text:p text:style-name="P495"><text:span text:style-name="T496">7.1.3.</text:span><text:span text:style-name="T497"><text:s/>Atendimento aos valores limites solicitados à Finep (conforme item 5 do Anexo 1);</text:span></text:p>
      <text:p text:style-name="P498"><text:span text:style-name="T499">7.1.4.</text:span><text:span text:style-name="T500"><text:s/>Atendimento aos percentuais mínimos de contrapartida (conforme item 6 do Anexo 1);</text:span></text:p>
      <text:p text:style-name="P501"><text:span text:style-name="T502">7.1.5.</text:span><text:span text:style-name="T503"><text:s/>Atendimento ao prazo máximo de execução (conforme item 7 do Anexo 1).</text:span></text:p>
      <text:p text:style-name="P504"><text:span text:style-name="T505">7.1.6.</text:span><text:span text:style-name="T506"><text:s/>Aderência da proposta ao objetivo da Seleção Pública,<text:s/></text:span><text:span text:style-name="T507">ao grupo de concorrência<text:s/></text:span><text:span text:style-name="T508">escolhid</text:span><text:span text:style-name="T509">o</text:span><text:span text:style-name="T510"><text:s/>e à elegibilidade do arranjo (conforme itens 1, 2 e 3 do Anexo 1)</text:span><text:span text:style-name="T511">.</text:span></text:p>
      <text:p text:style-name="P512"><text:span text:style-name="T513">7.1.7.</text:span><text:span text:style-name="T514"><text:s/></text:span><text:bookmark-start text:name="_Hlk200095414"/><text:span text:style-name="T515">Capacidade Financeira. Serão avaliados os seguintes itens com referência à<text:s/></text:span><text:span text:style-name="T516">empresa</text:span><text:span text:style-name="T517"><text:s/>de maior porte no exercício anterior da submissão da proposta, considerando os dados dos demonstrativos anuais mais recentes.<text:s/></text:span></text:p>
      <text:p text:style-name="P518"><text:span text:style-name="T519">a)</text:span><text:span text:style-name="T520"><text:s/>Patrimônio Líquido positivo;</text:span></text:p>
      <text:p text:style-name="P521"><text:span text:style-name="T522">b)</text:span><text:span text:style-name="T523"><text:s/>Resultado Operacional:<text:s/></text:span></text:p>
      <text:p text:style-name="P524"><text:span text:style-name="T525">b.1).</text:span><text:span text:style-name="T526"><text:s/>Caso o Resultado Operacional seja negativo, o Endividamento Oneroso da empresa não poderá ser superior a 30% do Ativo Total e o valor da Contrapartida não poderá exceder 50% do Ativo Total;</text:span></text:p>
      <text:p text:style-name="P527"><text:span text:style-name="T528">b.2)</text:span><text:span text:style-name="T529">.</text:span><text:span text:style-name="T530"><text:s/>Caso Resultado Operacional seja positivo, a Contrapartida não poderá exceder 20% do Resultado Operacional da empresa;</text:span></text:p>
      <text:p text:style-name="P531"><text:span text:style-name="T532">b.3)</text:span><text:span text:style-name="T533">.</text:span><text:span text:style-name="T534"><text:s/>Caso o Resultado Operacional seja positivo e o valor da Contrapartida exceda 20% do Resultado Operacional, o Endividamento Oneroso da empresa não poderá ser superior a 30% do Ativo Total e o valor da Contrapartida não poderá exceder 50% do Ativo Total.</text:span></text:p>
      <text:p text:style-name="P535"><text:span text:style-name="T536">7.1.7.1</text:span><text:span text:style-name="T537">. A empresa deverá cumprir cumulativamente o item 7.1.7.a e atingir no mínimo 1(um) dos parâmetros do item 7.1.7.b</text:span><text:span text:style-name="T538">,</text:span><text:span text:style-name="T539"><text:s/></text:span><text:span text:style-name="T540">c</text:span><text:span text:style-name="T541">aso contrário, a proposta será indeferida.</text:span></text:p>
      <text:p text:style-name="P542"><text:span text:style-name="T543">7.1.7.2.<text:s/></text:span><text:span text:style-name="T544">Entende-se por Resultado Operacional, a Receita Operacional Liquida deduzid</text:span><text:span text:style-name="T545">a</text:span><text:span text:style-name="T546"><text:s/>dos custos do produto/serviço e das despesas operacionais.</text:span></text:p>
      <text:p text:style-name="P547"><text:span text:style-name="T548">7.1.7.3.</text:span><text:span text:style-name="T549"><text:s/>Entende-se por Endividamento Oneroso a participação dos empréstimos e financiamentos no Ativo Total.</text:span></text:p>
      <text:p text:style-name="P550"><text:span text:style-name="T551">7.1.7.4</text:span><text:bookmark-start text:name="_Hlk201314581"/><text:span text:style-name="T552">.</text:span><text:span text:style-name="T553"><text:s/>Caso a proponente e/ou coexecutora(s) pertença(m) a um grupo econômico, será utilizad</text:span><text:span text:style-name="T554">o</text:span><text:span text:style-name="T555"><text:s/>como referência para esta análise<text:s/></text:span><text:span text:style-name="T556">o<text:s/></text:span><text:span text:style-name="T557">maior f</text:span><text:span text:style-name="T558">aturamento</text:span><text:span text:style-name="T559"><text:s/></text:span><text:bookmark-end text:name="_Hlk200095414"/><text:span text:style-name="T560">(inclusiv</text:span><text:span text:style-name="T561">e o</text:span><text:span text:style-name="T562"><text:s/>do próprio grupo econômico).</text:span><text:bookmark-end text:name="_Hlk201314581"/></text:p>
      <text:p text:style-name="P563"><text:span text:style-name="T564">7.1.</text:span><text:span text:style-name="T565">8</text:span><text:span text:style-name="T566">.</text:span><text:span text:style-name="T567"><text:s/>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text:s/></text:span><text:span text:style-name="T568">na inabilitação</text:span><text:span text:style-name="T569"><text:s/>da proposta.</text:span></text:p>
      <text:p text:style-name="P570">7.2. Etapa 2: Análise de Mérito</text:p>
      <text:p text:style-name="P571"><text:span text:style-name="T572">7.2.1.</text:span><text:span text:style-name="T573"><text:s/></text:span><text:bookmark-start text:name="_Hlk200095777"/><text:span text:style-name="T574">Os projetos habilitados na primeira etapa serão avaliados pela Finep, conforme metodologia própria, com base nos critérios de<text:s/></text:span><text:span text:style-name="T575">Consistência da Proposta, Grau de Inovação</text:span><text:span text:style-name="T576">,</text:span><text:span text:style-name="T577"><text:s/></text:span><text:span text:style-name="T578">Relevância da Inovação</text:span><text:span text:style-name="T579"><text:s/>e Regionalização</text:span><text:span text:style-name="T580">.</text:span></text:p>
      <text:p text:style-name="P581"><text:bookmark-end text:name="_Hlk200095777"/><text:span text:style-name="T582">7.2.1.1.</text:span><text:span text:style-name="T583"><text:s/></text:span><text:bookmark-start text:name="_Hlk200095803"/><text:span text:style-name="T584">O critério Consistência da Proposta é eliminatório, sendo reprovadas as propostas que não forem consistentes.</text:span></text:p>
      <text:p text:style-name="P585"><text:bookmark-end text:name="_Hlk200095803"/><text:span text:style-name="T586">7.2.2.</text:span><text:span text:style-name="T587"><text:s/></text:span><text:bookmark-start text:name="_Hlk200095831"/><text:span text:style-name="T588">A análise dos critérios mencionados no item 7.2.1. será efetuada de acordo com<text:s/></text:span><text:span text:style-name="T589">os seguintes indicadores:</text:span></text:p>
      <text:p text:style-name="P590"><text:bookmark-end text:name="_Hlk200095831"/></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4">
            <text:soft-page-break/>
            <text:p text:style-name="P598">Consistência da Proposta</text:p>
          </table:table-cell>
          <table:covered-table-cell/>
          <table:covered-table-cell/>
          <table:covered-table-cell/>
        </table:table-row>
        <table:table-row table:style-name="TableRow599">
          <table:table-cell table:style-name="TableCell600">
            <text:p text:style-name="P601">Consistência</text:p>
          </table:table-cell>
          <table:table-cell table:style-name="TableCell602">
            <text:p text:style-name="P603">Analisará os seguintes parâmetros:<text:s/>adequação da equipe executora aos desenvolvimentos propostos,<text:s/>maturidade tecnológica (TRL), metodologia, adequação das metas físicas, atividades, indicadores físicos, orçamento e prazos.</text:p>
          </table:table-cell>
          <table:table-cell table:style-name="TableCell604" table:number-columns-spanned="2">
            <text:p text:style-name="P605">Sim ou não</text:p>
          </table:table-cell>
          <table:covered-table-cell/>
        </table:table-row>
        <table:table-row table:style-name="TableRow606">
          <table:table-cell table:style-name="TableCell607" table:number-columns-spanned="4">
            <text:p text:style-name="P608">Grau de Inovação</text:p>
          </table:table-cell>
          <table:covered-table-cell/>
          <table:covered-table-cell/>
          <table:covered-table-cell/>
        </table:table-row>
        <table:table-row table:style-name="TableRow609">
          <table:table-cell table:style-name="TableCell610">
            <text:p text:style-name="P611"><text:span text:style-name="T612">Indicador</text:span></text:p>
          </table:table-cell>
          <table:table-cell table:style-name="TableCell613">
            <text:p text:style-name="P614"><text:span text:style-name="T615">Descrição</text:span></text:p>
          </table:table-cell>
          <table:table-cell table:style-name="TableCell616">
            <text:p text:style-name="P617">Nota</text:p>
          </table:table-cell>
          <table:table-cell table:style-name="TableCell618">
            <text:p text:style-name="P619">Peso</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Abrangência</text:p>
          </table:table-cell>
          <table:table-cell table:style-name="TableCell632">
            <text:p text:style-name="P633">Avalia o grau de ineditismo do produto ou processo, considerando se representa uma inovação em nível mundial, nacional ou<text:s/>restrita<text:s/>no âmbito da empresa.<text:s/></text:p>
          </table:table-cell>
          <table:table-cell table:style-name="TableCell634">
            <text:p text:style-name="P635">0, 1 e 2</text:p>
          </table:table-cell>
          <table:table-cell table:style-name="TableCell636">
            <text:p text:style-name="P637">1</text:p>
          </table:table-cell>
        </table:table-row>
        <table:table-row table:style-name="TableRow638">
          <table:table-cell table:style-name="TableCell639">
            <text:p text:style-name="P640"><text:bookmark-start text:name="_Hlk216101581"/>Parceria<text:s/>com<text:s/>ICTs</text:p>
          </table:table-cell>
          <table:table-cell table:style-name="TableCell641">
            <text:p text:style-name="P642">Avalia a intensidade de parceria(s) entre a(s) empresa(s) e ICTs para o desenvolvimento do projeto.<text:s/></text:p>
          </table:table-cell>
          <table:table-cell table:style-name="TableCell643">
            <text:p text:style-name="P644">0, 1 e 2</text:p>
          </table:table-cell>
          <table:table-cell table:style-name="TableCell645">
            <text:p text:style-name="P646">1</text:p>
          </table:table-cell>
        </table:table-row>
        <table:table-row table:style-name="TableRow647">
          <table:table-cell table:style-name="TableCell648">
            <text:p text:style-name="P649"><text:bookmark-end text:name="_Hlk216101581"/>Grau de Incerteza Tecnológica</text:p>
          </table:table-cell>
          <table:table-cell table:style-name="TableCell650">
            <text:p text:style-name="P651">Avalia o Risco tecnológico do projeto, nos termos do item 1.4. Quanto maior o risco tecnológico associado à proposta, maior será a nota atribuída.</text:p>
          </table:table-cell>
          <table:table-cell table:style-name="TableCell652">
            <text:p text:style-name="P653">0, 1 e 2</text:p>
          </table:table-cell>
          <table:table-cell table:style-name="TableCell654">
            <text:p text:style-name="P655">1</text:p>
          </table:table-cell>
        </table:table-row>
        <table:table-row table:style-name="TableRow656">
          <table:table-cell table:style-name="TableCell657">
            <text:p text:style-name="P658">Qualificação da Equipe</text:p>
          </table:table-cell>
          <table:table-cell table:style-name="TableCell659">
            <text:p text:style-name="P660">Avalia o nível de qualificação da equipe executora do projeto. Quanto maior a participação relativa de mestres e doutores, maior será a nota atribuída.</text:p>
            <text:p text:style-name="P661"/>
          </table:table-cell>
          <table:table-cell table:style-name="TableCell662">
            <text:p text:style-name="P663">0, 1 e 2</text:p>
          </table:table-cell>
          <table:table-cell table:style-name="TableCell664">
            <text:p text:style-name="P665">1</text:p>
          </table:table-cell>
        </table:table-row>
        <table:table-row table:style-name="TableRow666">
          <table:table-cell table:style-name="TableCell667">
            <text:p text:style-name="P668">Composição dos Itens de Dispêndio</text:p>
          </table:table-cell>
          <table:table-cell table:style-name="TableCell669">
            <text:p text:style-name="P670">Avalia quanto as despesas do orçamento do projeto estão associadas a atividades mais intensivas em conhecimento.</text:p>
          </table:table-cell>
          <table:table-cell table:style-name="TableCell671">
            <text:p text:style-name="P672">0, 1 e 2</text:p>
          </table:table-cell>
          <table:table-cell table:style-name="TableCell673">
            <text:p text:style-name="P674">1</text:p>
          </table:table-cell>
        </table:table-row>
        <table:table-row table:style-name="TableRow675">
          <table:table-cell table:style-name="TableCell676">
            <text:p text:style-name="P677">Trajetória de Inovação da Empresa</text:p>
          </table:table-cell>
          <table:table-cell table:style-name="TableCell678">
            <text:p text:style-name="P679">Avalia a trajetória de inovação da proponente e da(s) coexecutora(s) na área temática do projeto, considerando o histórico na implementação de projetos de inovação e a infraestrutura tecnológica disponível.</text:p>
          </table:table-cell>
          <table:table-cell table:style-name="TableCell680">
            <text:p text:style-name="P681">0, 1 e 2</text:p>
          </table:table-cell>
          <table:table-cell table:style-name="TableCell682">
            <text:p text:style-name="P683">1</text:p>
          </table:table-cell>
        </table:table-row>
        <table:table-row table:style-name="TableRow684">
          <table:table-cell table:style-name="TableCell685" table:number-columns-spanned="4">
            <text:p text:style-name="P686">Relevância da Inovação</text:p>
          </table:table-cell>
          <table:covered-table-cell/>
          <table:covered-table-cell/>
          <table:covered-table-cell/>
        </table:table-row>
        <table:table-row table:style-name="TableRow687">
          <table:table-cell table:style-name="TableCell688">
            <text:p text:style-name="P689">Relevância do Tema Dentro das Prioridades do Setor</text:p>
          </table:table-cell>
          <table:table-cell table:style-name="TableCell690">
            <text:p text:style-name="P691">Avalia a relevância do projeto para o atendimento dos objetivos da Seleção Pública e do tema da proposta; o alinhamento do projeto com as políticas do Estado Brasileiro e a possibilidade de redução de dependência externa e<text:s/>o<text:s/>potencial<text:s/>de inserção<text:s/>em cadeias produtivas globais.</text:p>
          </table:table-cell>
          <table:table-cell table:style-name="TableCell692">
            <text:p text:style-name="P693">0, 1 e 2</text:p>
          </table:table-cell>
          <table:table-cell table:style-name="TableCell694">
            <text:p text:style-name="P695">1</text:p>
          </table:table-cell>
        </table:table-row>
        <table:table-row table:style-name="TableRow696">
          <table:table-cell table:style-name="TableCell697">
            <text:p text:style-name="P698">Impacto na Estrutura de Mercado</text:p>
          </table:table-cell>
          <table:table-cell table:style-name="TableCell699">
            <text:p text:style-name="P700"><text:span text:style-name="T701">Avalia os potenciais impactos na estrutura de mercado decorrentes da introdução do(s) produto(s) e/ou processo(s</text:span><text:span text:style-name="T702">)</text:span><text:span text:style-name="T703"><text:s/>proposto(s), observando-se os impactos a montante e a jusante na(s) cadeia(s) produtiva(s), assim como os impactos advindos das parcerias estabelecidas<text:s/></text:span><text:soft-page-break/><text:span text:style-name="T704">com outras empresas para o desenvolvimento do projeto.</text:span><text:span text:style-name="T705"><text:s/></text:span></text:p>
          </table:table-cell>
          <table:table-cell table:style-name="TableCell706">
            <text:p text:style-name="P707">0, 1 e 2</text:p>
          </table:table-cell>
          <table:table-cell table:style-name="TableCell708">
            <text:p text:style-name="P709">1</text:p>
          </table:table-cell>
        </table:table-row>
        <table:table-row table:style-name="TableRow710">
          <table:table-cell table:style-name="TableCell711">
            <text:p text:style-name="P712">Internacionalização</text:p>
          </table:table-cell>
          <table:table-cell table:style-name="TableCell713">
            <text:p text:style-name="P714">Avalia se o projeto apresenta para a(s) empresa(s) potencial de ganho de mercados internacionais, de participação em cadeias de valor globais e/ou de instalação de unidades no exterior.</text:p>
          </table:table-cell>
          <table:table-cell table:style-name="TableCell715">
            <text:p text:style-name="P716">0, 1 e 2</text:p>
          </table:table-cell>
          <table:table-cell table:style-name="TableCell717">
            <text:p text:style-name="P718">1</text:p>
          </table:table-cell>
        </table:table-row>
        <table:table-row table:style-name="TableRow719">
          <table:table-cell table:style-name="TableCell720">
            <text:p text:style-name="P721">Externalidades</text:p>
          </table:table-cell>
          <table:table-cell table:style-name="TableCell722">
            <text:p text:style-name="P723">Avalia potenciais externalidades relevantes do projeto relacionadas a questões ambientais, tecnológicas, econômicas, sociais e regionais.<text:s/></text:p>
          </table:table-cell>
          <table:table-cell table:style-name="TableCell724">
            <text:p text:style-name="P725">0, 1 e 2</text:p>
          </table:table-cell>
          <table:table-cell table:style-name="TableCell726">
            <text:p text:style-name="P727">1</text:p>
          </table:table-cell>
        </table:table-row>
        <table:table-row table:style-name="TableRow728">
          <table:table-cell table:style-name="TableCell729" table:number-columns-spanned="4">
            <text:p text:style-name="P730">Regionalização</text:p>
          </table:table-cell>
          <table:covered-table-cell/>
          <table:covered-table-cell/>
          <table:covered-table-cell/>
        </table:table-row>
        <table:table-row table:style-name="TableRow731">
          <table:table-cell table:style-name="TableCell732">
            <text:p text:style-name="P733">Regionalização</text:p>
          </table:table-cell>
          <table:table-cell table:style-name="TableCell734">
            <text:p text:style-name="P735">Local principal de execução do projeto<text:s/>está<text:s/>na região<text:s/>Norte, Nordeste<text:s/>ou<text:s/>Centro-Oeste.</text:p>
          </table:table-cell>
          <table:table-cell table:style-name="TableCell736">
            <text:p text:style-name="P737">0 e 1</text:p>
          </table:table-cell>
          <table:table-cell table:style-name="TableCell738">
            <text:p text:style-name="P739">1</text:p>
          </table:table-cell>
        </table:table-row>
      </table:table>
      <text:p text:style-name="P740"/>
      <text:p text:style-name="P741"><text:bookmark-start text:name="_Hlk200096060"/><text:span text:style-name="T742">7.2.3.</text:span><text:span text:style-name="T743"><text:s/>Será atribuída uma nota para cada proposta, que resultará da soma da pontuação obtida nos indicadores de Grau de Inovação, de Relevância da Inovação, e de Regionalização.</text:span></text:p>
      <text:p text:style-name="P744"><text:bookmark-end text:name="_Hlk200096060"/><text:span text:style-name="T745">7.2.4.</text:span><text:span text:style-name="T746"><text:s/>Serão aprovadas as propostas que atenderem às pontuações mínimas estabelecidas no item 8 do Anexo 1, e aos demais critérios específicos constantes dos itens 3 e 9 do Anexo 1.</text:span></text:p>
      <text:p text:style-name="P747"><text:span text:style-name="T748">7.2.5.</text:span><text:span text:style-name="T749"><text:s/>Serão reprovadas as propostas que atenderem parcialmente às condições estabelecidas nos itens 3, 8 e 9 do Anexo 1.</text:span></text:p>
      <text:p text:style-name="P750"><text:span text:style-name="T751">7.2.6.</text:span><text:span text:style-name="T752"><text:s/></text:span><text:bookmark-start text:name="_Hlk200096556"/><text:span text:style-name="T753">Ao longo do processo de avaliação dos projetos, o grupo de análise da Finep poderá contar com a participação de especialistas<text:s/></text:span><text:span text:style-name="T754">ad-hoc</text:span><text:span text:style-name="T755">, não integrantes do quadro de pessoal da Finep.</text:span></text:p>
      <text:p text:style-name="P756"><text:span text:style-name="T757">7.2.6.1.</text:span><text:span text:style-name="T758"><text:s/>Os especialistas<text:s/></text:span><text:span text:style-name="T759">ad-hoc</text:span><text:span text:style-name="T760"><text:s/>eventualmente convidados firmarão declaração prévia de não vinculação trabalhista ou societária com as empresas participantes da proposta, e ainda de não estarem prestando quaisquer serviços relacionados com o projeto em análise.</text:span></text:p>
      <text:p text:style-name="P761"><text:span text:style-name="T762">7.2.6.2.</text:span><text:span text:style-name="T763"><text:s/>Esses mesmos especialistas<text:s/></text:span><text:span text:style-name="T764">ad-hoc</text:span><text:span text:style-name="T765"><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766"><text:span text:style-name="T767">7.2.7.</text:span><text:span text:style-name="T768"><text:s/></text:span><text:bookmark-start text:name="_Hlk201315256"/><text:span text:style-name="T769">Nesta fase, a Finep poderá requerer ajustes no Plano de Trabalho, necessários para o acompanhamento do projeto, desde que motivados e que não alterem o objeto do projeto ou a avaliação do mérito da proposta.</text:span><text:bookmark-end text:name="_Hlk201315256"/></text:p>
      <text:p text:style-name="P770"/>
      <text:p text:style-name="P771"><text:bookmark-end text:name="_Hlk200096556"/>7.3. Recurso administrativo</text:p>
      <text:p text:style-name="P772"><text:bookmark-start text:name="_Hlk201315368"/><text:span text:style-name="T773">7.3.1.</text:span><text:span text:style-name="T774"><text:s/>As proponentes que tiverem suas propostas indeferidas nas Etapa 1 (Habilitação) ou Etapa 2 (Análise de mérito) terão direito a recurso administrativo da decisão da Finep.</text:span></text:p>
      <text:p text:style-name="P775"><text:span text:style-name="T776">7.3.2.</text:span><text:span text:style-name="T777"><text:s/>A Finep comunicará à empresa proponente através do(s) e-mail(s) da proponente vinculados no cadastro sobre a existência de decisão recorrível.</text:span></text:p>
      <text:p text:style-name="P778"><text:span text:style-name="T779">7.3.3.</text:span><text:span text:style-name="T780"><text:s/>O prazo para interposição do recurso será de até 10 (dez) dias corridos a contar da data de comunicação da Finep sobre o resultado da avaliação. O recurso deverá ser apresentado na plataforma da Finep disponível no endereço<text:s/></text:span><text:a office:title="https://financiamento.finep.gov.br/" xlink:href="https://financiamento.finep.gov.br/" office:target-frame-name="_blank" xlink:show="new"><text:span text:style-name="T781">https://financiamento.finep.gov.br/</text:span></text:a><text:span text:style-name="T782">. Não serão aceitos recursos encaminhados por qualquer outro meio que não seja a plataforma disponibilizada para sua apresentação, seja meio físico ou digital.</text:span></text:p>
      <text:p text:style-name="P783"><text:span text:style-name="T784">7.3.4.</text:span><text:span text:style-name="T785"><text:s/>O preenchimento das informações do recurso deverá ser realizado de acordo com as orientações contidas no Manual da plataforma disponibilizada pela Finep.</text:span></text:p>
      <text:p text:style-name="P786"><text:span text:style-name="T787">7.3.5.</text:span><text:span text:style-name="T788"><text:s/>O recurso deverá obedecer aos requisitos dos artigos 58, inciso I, e 60, da Lei nº 9.784/1999.<text:s/></text:span></text:p>
      <text:p text:style-name="P789"><text:span text:style-name="T790">7.3.6.</text:span><text:span text:style-name="T791"><text:s/>No fundamento do recurso, não serão aceitas informações adicionais de qualquer natureza que modifiquem a proposta original. Apenas serão reavaliadas as questões objetivamente impugnadas no recurso.</text:span></text:p>
      <text:p text:style-name="P792"><text:span text:style-name="T793">7.3.6.1.</text:span><text:span text:style-name="T794"><text:s/>Não serão considerados documentos anexados ao recurso que complementem ou modifiquem aqueles originalmente encaminhados junto à proposta.</text:span></text:p>
      <text:p text:style-name="P795"><text:span text:style-name="T796">7.3.7.</text:span><text:span text:style-name="T797"><text:s/>Somente é admissível interpor um recurso por proposta. Caso seja interposto mais de um recurso por proposta, somente o primeiro, recebido dentro do prazo constante do item 7.3.3, será conhecido e os demais desconsiderados.</text:span></text:p>
      <text:p text:style-name="P798"><text:span text:style-name="T799">7.3.8.</text:span><text:span text:style-name="T800"><text:s/>O julgamento dos recursos administrativos interpostos na fase de análise de mérito, poderá resultar no aumento ou redução da pontuação originalmente atribuída.</text:span></text:p>
      <text:p text:style-name="P801"><text:bookmark-end text:name="_Hlk201315368"/></text:p>
      <text:list text:style-name="LFO2" text:continue-numbering="true">
        <text:list-item>
          <text:p text:style-name="P802">Deliberação</text:p>
        </text:list-item>
      </text:list>
      <text:p text:style-name="P803"><text:span text:style-name="T804">8.1.</text:span><text:span text:style-name="T805"><text:s/></text:span><text:bookmark-start text:name="_Hlk201315526"/><text:span text:style-name="T806">As propostas aprovadas serão submetidas à apreciação da Diretoria Executiva da Finep para decisão final.</text:span></text:p>
      <text:p text:style-name="P807"><text:span text:style-name="T808">8.2.</text:span><text:span text:style-name="T809"><text:s/>A Finep manterá disponível na página eletrônica da Seleção Pública a lista das operações aprovadas. As propostas aprovadas pela Diretoria da Finep deverão ser contratadas em até 4 (quatro) meses, contados da decisão aprobatória. Findo esse prazo sem concretizar a contratação, a proposta, a critério da Finep, poderá ser cancelada.</text:span></text:p>
      <text:p text:style-name="P810"><text:span text:style-name="T811">8.3.</text:span><text:span text:style-name="T812"><text:s/>A classificação da proposta nesta Seleção Pública não gera direito à contratação.</text:span></text:p>
      <text:p text:style-name="P813"><text:bookmark-end text:name="_Hlk201315526"/></text:p>
      <text:list text:style-name="LFO2" text:continue-numbering="true">
        <text:list-item>
          <text:p text:style-name="P814">Contratação</text:p>
        </text:list-item>
      </text:list>
      <text:p text:style-name="P815"><text:span text:style-name="T816">9.1.</text:span><text:span text:style-name="T817"><text:s/></text:span><text:bookmark-start text:name="_Hlk201320793"/><text:span text:style-name="T818">As empresas aprovadas receberão a comunicação de solicitação de cumprimento das condicionantes prévias à contratação, e envio da minuta do termo de outorga durante o processo de contratação.</text:span><text:bookmark-end text:name="_Hlk201320793"/></text:p>
      <text:p text:style-name="P819"><text:span text:style-name="T820">9.2.</text:span><text:span text:style-name="T821"><text:s/>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822"><text:span text:style-name="T823">9.3.</text:span><text:span text:style-name="T824"><text:s/>Se for verificado que as informações prestadas não correspondem à realidade ou haja a constatação da existência de outro fator impeditivo para a contratação, a Finep eliminará a proposta.</text:span></text:p>
      <text:p text:style-name="P825"><text:span text:style-name="T826">9.4.</text:span><text:span text:style-name="T827"><text:s/></text:span><text:bookmark-start text:name="_Hlk201320643"/><text:span text:style-name="T828">Caso qualquer das empresas já possua contrato anterior ativo firmado com a Finep ou com fundo de investimento exclusivo por esta titularizado, a nova contratação dependerá da<text:s/></text:span><text:soft-page-break/><text:span text:style-name="T829">avaliação das operações já contratadas, considerando o cumprimento satisfatório das respectivas obrigações (adimplência financeira, adimplência de prestação de contas financeiras e adimplência da operação de investimento).</text:span></text:p>
      <text:p text:style-name="P830"><text:bookmark-end text:name="_Hlk201320643"/><text:span text:style-name="T831">9.5.</text:span><text:span text:style-name="T832"><text:s/></text:span><text:bookmark-start text:name="_Hlk200103286"/><text:span text:style-name="T833">A aprovação final da proposta não garante a contratação, que não será realizada, nas hipóteses de:</text:span></text:p>
      <text:p text:style-name="P834"><text:span text:style-name="T835">i.</text:span><text:span text:style-name="T836"><text:s/>ficar demonstrado, mesmo após a aprovação, que o repasse dos recursos à empresa não atenderá aos objetivos da proposta;</text:span></text:p>
      <text:p text:style-name="P837"><text:span text:style-name="T838">ii.</text:span><text:span text:style-name="T839"><text:s/>as empresas não apresentarem regularidade jurídica diante das normas legais e regulamentares para receber o financiamento no âmbito da Seleção Pública, verificada, principalmente, por meio dos seguintes documentos:</text:span></text:p>
      <text:list text:style-name="LFO5_1" text:continue-numbering="true">
        <text:list-item>
          <text:p text:style-name="P840"><text:bookmark-start text:name="_Hlk200103318"/><text:bookmark-end text:name="_Hlk200103286"/>Certidão de Débitos relativos aos Tributos Federais e à Dívida Ativa da União;</text:p>
        </text:list-item>
        <text:list-item>
          <text:p text:style-name="P841">Certificado de Regularidade do FGTS;</text:p>
        </text:list-item>
        <text:list-item>
          <text:p text:style-name="P842">Adimplência da financiada com a União por meio de consulta ao CADIN;</text:p>
        </text:list-item>
        <text:list-item>
          <text:p text:style-name="P843">Cadastro Nacional de Condenações Cíveis por Ato de Improbidade Administrativa e Inelegibilidade (CNCIAI), inclusive do sócio majoritário;</text:p>
        </text:list-item>
        <text:list-item>
          <text:p text:style-name="P844">Cadastro Nacional de Empresas Inidôneas e Suspensas (CEIS), inclusive do sócio majoritário;</text:p>
        </text:list-item>
        <text:list-item>
          <text:p text:style-name="P845">Cadastro Nacional de Empresas Punidas (CNEP);</text:p>
        </text:list-item>
        <text:list-item>
          <text:p text:style-name="P846"><text:s/>Cadastro de empregadores que tenham submetido trabalhadores a condições análogas à de escravo;</text:p>
        </text:list-item>
        <text:list-item>
          <text:p text:style-name="P847"><text:span text:style-name="T848">Print</text:span><text:span text:style-name="T849"><text:s/>da tela “Consulta Obrigatoriedade do e-Social”;</text:span></text:p>
        </text:list-item>
        <text:list-item>
          <text:p text:style-name="P850">Certidão falimentar negativa (pessoa jurídica com natureza empresarial) ou certidão insolvência civil negativa (pessoa jurídica com natureza simples);</text:p>
        </text:list-item>
        <text:list-item>
          <text:p text:style-name="P851">Declaração de ações coletivas, assinada pelos representantes legais da empresa (Anexo 3);</text:p>
        </text:list-item>
        <text:list-item>
          <text:p text:style-name="P852">Declaração ambiental e outros aspectos regulatórios (Anexo 4), assinada pelos representantes legais da empresa, juntamente com as licenças ou outros documentos regulatórios pertinentes;</text:p>
        </text:list-item>
        <text:list-item>
          <text:p text:style-name="P853">Autorização das instâncias previstas nos atos constitutivos para contratar financiamento e/ou assumir obrigações inerentes ao projeto, se for o caso;</text:p>
        </text:list-item>
        <text:list-item>
          <text:p text:style-name="P854">Ato de eleição/nomeação dos atuais administradores, quando couber;</text:p>
        </text:list-item>
        <text:list-item>
          <text:p text:style-name="P855">Instrumento de procuração, caso a representação legal se dê nessa forma.</text:p>
        </text:list-item>
      </text:list>
      <text:p text:style-name="P856"><text:bookmark-end text:name="_Hlk200103318"/><text:span text:style-name="T857">9.5.1.</text:span><text:span text:style-name="T858"><text:s/></text:span><text:bookmark-start text:name="_Hlk200103360"/><text:span text:style-name="T859">Além dos documentos indicados no item 9.5, a Finep poderá solicitar documentos e informações adicionais para a contratação de projetos. A não apresentação de quaisquer documentos solicitados, no prazo de 10 (dez) dias, implicará a eliminação da proposta.</text:span></text:p>
      <text:p text:style-name="P860"><text:bookmark-end text:name="_Hlk200103360"/><text:span text:style-name="T861">9.5.2.</text:span><text:span text:style-name="T862"><text:s/></text:span><text:bookmark-start text:name="_Hlk200103451"/><text:span text:style-name="T863">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bookmark-end text:name="_Hlk200103451"/><text:span text:style-name="T864">.</text:span></text:p>
      <text:soft-page-break/>
      <text:p text:style-name="P865"><text:span text:style-name="T866">9.6.</text:span><text:span text:style-name="T867"><text:s/>A Finep poderá estabelecer eventuais condicionantes específicas para a contratação e/ou liberação, além das condições contratuais gerais constantes do Termo de Outorga de Subvenção Econômica, diante das especificidades do projeto aprovado.</text:span></text:p>
      <text:p text:style-name="P868"><text:span text:style-name="T869">9.7.</text:span><text:span text:style-name="T870"><text:s/>A Finep realizará o processamento das propostas até o seu eventual envio para aprovação por sua Diretoria Executiva com base na ordem de recebimento delas.</text:span></text:p>
      <text:p text:style-name="P871"><text:span text:style-name="T872">9.8.</text:span><text:span text:style-name="T873"><text:s/>A contratação depende da disponibilidade orçamentária da Seleção Pública, nos termos do item 3 deste Regulamento.<text:s/></text:span></text:p>
      <text:p text:style-name="P874"><text:span text:style-name="T875">9.9.</text:span><text:span text:style-name="T876"><text:s/>Na hipótese de o valor das propostas aprovadas na análise de mérito ultrapassar o limite de recursos disponíveis conforme<text:s/></text:span><text:span text:style-name="T877">i</text:span><text:span text:style-name="T878">tem<text:s/></text:span><text:span text:style-name="T879">4</text:span><text:span text:style-name="T880"><text:s/>do Anexo 1, a contratação destas propostas dependerá de nova disponibilidade de recursos e ocorrerá segundo a ordem de recebimento das propostas.</text:span></text:p>
      <text:p text:style-name="P881"><text:span text:style-name="T882">9.10.</text:span><text:span text:style-name="T883"><text:s/></text:span><text:bookmark-start text:name="_Hlk200103577"/><text:span text:style-name="T884">As Proponentes, cujas propostas não forem contratadas por força de irregularidades detectadas nesta fase, terão direito à interposição de recurso administrativo. A Finep dará ciência dos fatores motivadores da sua decisão às empresas proponentes através do(s) e-mail(s) da proponente vinculados no cadastro</text:span></text:p>
      <text:p text:style-name="P885"><text:span text:style-name="T886">9.11.</text:span><text:span text:style-name="T887"><text:s/></text:span><text:bookmark-start text:name="_Hlk200104142"/><text:span text:style-name="T888">O prazo para a interposição do recurso será de até 10 (dez) dias corridos a contar da data da efetiva comunicação realizada pela Finep</text:span><text:bookmark-end text:name="_Hlk200104142"/><text:span text:style-name="T889">.</text:span></text:p>
      <text:p text:style-name="P890"><text:span text:style-name="T891">9.11.1.<text:s/></text:span><text:span text:style-name="T892">O recurso deverá ser interposto através de correspondência eletrônica a ser encaminhada ao e-mail por meio do qual a comunicação mencionada no subitem 9.10 foi realizada. </text:span></text:p>
      <text:p text:style-name="P893"><text:span text:style-name="T894">9.11.2.</text:span><text:span text:style-name="T895"><text:s/>Deverá ser observado o regramento previsto a partir do item 7.3, naquilo que não colidir com o estipulado nos itens acima referentes ao recurso administrativo desta fase.</text:span></text:p>
      <text:p text:style-name="P896"><text:bookmark-end text:name="_Hlk200103577"/></text:p>
      <text:p text:style-name="P897">10. Base Legal</text:p>
      <text:p text:style-name="P898">Lei nº 10.973/2004, regulamentada pelo Decreto nº 9.283/2018; Lei nº 11.540/2007, regulamentada pelo Decreto nº 6.938/2009.</text:p>
      <text:p text:style-name="P899"/>
      <text:p text:style-name="P900">11.Disposição Geral</text:p>
      <text:p text:style-name="P901"><text:span text:style-name="T902">11.1.</text:span><text:span text:style-name="T903"><text:s/>Ao preencher<text:s/></text:span><text:span text:style-name="T904">as informações necessárias e enviar os documentos necessários para participar desta Seleção Pública</text:span><text:span text:style-name="T905">, a</text:span><text:span text:style-name="T906">s</text:span><text:span text:style-name="T907"><text:s/>empresa</text:span><text:span text:style-name="T908">s</text:span><text:span text:style-name="T909"><text:s/></text:span><text:span text:style-name="T910">participantes</text:span><text:span text:style-name="T911"><text:s/>compromete</text:span><text:span text:style-name="T912">m</text:span><text:span text:style-name="T913">-se com a veracidade das informações declaradas.</text:span></text:p>
      <text:p text:style-name="P914"><text:span text:style-name="T915">11.2.</text:span><text:span text:style-name="T916"><text:s/>Dúvidas a respeito do conteúdo do subprograma deverão ser dirigidas exclusivamente para o endereço eletrônico</text:span><text:span text:style-name="T917"><text:s/></text:span><text:a xlink:href="mailto:cp_transicao_energetica@finep.gov.br" office:target-frame-name="_top" xlink:show="replace"><text:span text:style-name="T918">cp_transicao_energetica@finep.gov.br</text:span></text:a><text:span text:style-name="T919"><text:s/></text:span><text:span text:style-name="T920">e, a critério da Finep, poderão ser divulgadas.</text:span></text:p>
      <text:p text:style-name="P921"><text:span text:style-name="T922">11.</text:span><text:span text:style-name="T923">3</text:span><text:span text:style-name="T924">.</text:span><text:span text:style-name="T925"><text:s/>Eventuais irregularidades ou descumprimentos do regulamento ou da legislação vigente podem ser denunciados à Ouvidoria, por meio do endereço<text:s/></text:span><text:a xlink:href="http://www.finep.gov.br/ouvidoria" office:target-frame-name="_top" xlink:show="replace"><text:span text:style-name="T926">http://www.finep.gov.br/ouvidoria</text:span></text:a><text:span text:style-name="T927">.</text:span></text:p>
      <text:p text:style-name="P928"><text:span text:style-name="T929">11.</text:span><text:span text:style-name="T930">4</text:span><text:span text:style-name="T931">.</text:span><text:span text:style-name="T932"><text:s/></text:span><text:span text:style-name="T933">Com a inscrição de propostas nas seleções públicas, regidos por este Regulamento, as<text:s/></text:span><text:span text:style-name="T934">empresas participantes</text:span><text:span text:style-name="T935"><text:s/>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text:span><text:span text:style-name="T936">inep</text:span><text:span text:style-name="T937"><text:s/>e quanto<text:s/></text:span><text:soft-page-break/><text:span text:style-name="T938">ao Aviso de Privacidade disponível na página da Finep (</text:span><text:bookmark-start text:name="_Hlk200104194"/><text:span text:style-name="T939">http://www.finep.gov.br/aviso-de-privacidade-lei-geral-de-protecao-de-dados-lgpd</text:span><text:bookmark-end text:name="_Hlk200104194"/><text:span text:style-name="T940">), como fonte de informações acerca dos tratamentos de tais dados realizados pela Finep.</text:span></text:p>
      <text:p text:style-name="P941"><text:span text:style-name="T942">11.</text:span><text:span text:style-name="T943">4</text:span><text:span text:style-name="T944">.1.</text:span><text:span text:style-name="T945"><text:s/>Na hipótese de descumprimento dessa obrigação, a</text:span><text:span text:style-name="T946">s</text:span><text:span text:style-name="T947"><text:s/></text:span><text:span text:style-name="T948">empresas participantes</text:span><text:span text:style-name="T949"><text:s/>sujeitar-se-</text:span><text:span text:style-name="T950">ão</text:span><text:span text:style-name="T951"><text:s/>às penalidades previstas na Lei 13.709/2018, ou em outra lei que a suceda, sem prejuízo da obrigação de reparar eventuais perdas e danos causados à Finep.</text:span></text:p>
      <text:p text:style-name="P952"><text:span text:style-name="T953">11.</text:span><text:span text:style-name="T954">5</text:span><text:span text:style-name="T955">.</text:span><text:span text:style-name="T956"><text:s/>O presente Regulamento poderá ser alterado a qualquer tempo pela Finep, cabendo aos proponentes manterem-se atualizados sobre as disposições vigentes e publicadas no site da Finep. Eventuais alterações repercutirão<text:s/></text:span><text:span text:style-name="T957">efeitos<text:s/></text:span><text:span text:style-name="T958">imediat</text:span><text:span text:style-name="T959">os</text:span><text:span text:style-name="T960">, não havendo, contudo, reavaliação das Etapas de Habilitação e Análise de mérito das propostas aprovadas pela Diretoria Executiva da Finep antes da vigência das alterações deste Regulamento.</text:span></text:p>
      <text:p text:style-name="P961"><text:span text:style-name="T962">11.</text:span><text:span text:style-name="T963">5</text:span><text:span text:style-name="T964">.1.</text:span><text:span text:style-name="T965"><text:s/></text:span><text:span text:style-name="T966">Eventual mudança nos critérios e parâmetros utilizados na avaliação das propostas só poderá ser efetivada nos casos em que nenhuma das propostas recebidas tenha sido avaliada na etapa que sofreu alteração, salvo nos casos de alteração por força de lei.</text:span></text:p>
      <text:p text:style-name="P967"><text:span text:style-name="T968">11.</text:span><text:span text:style-name="T969">5</text:span><text:span text:style-name="T970">.</text:span><text:span text:style-name="T971">2</text:span><text:span text:style-name="T972">.</text:span><text:span text:style-name="T973"><text:s/>A<text:s/></text:span><text:span text:style-name="T974">Seleção Pública</text:span><text:span text:style-name="T975"><text:s/>poderá ser revogada ou anulada a qualquer tempo, no todo ou em parte, por motivo de interesse público ou exigência legal, sem que isso implique direito à indenização ou reclamação de qualquer natureza.</text:span></text:p>
      <text:p text:style-name="P976"><text:span text:style-name="T977">11.</text:span><text:span text:style-name="T978">6</text:span><text:span text:style-name="T979">.</text:span><text:span text:style-name="T980"><text:s/></text:span><text:span text:style-name="T981">Com a inscrição nesta<text:s/></text:span><text:span text:style-name="T982">Seleção Pública</text:span><text:span text:style-name="T983">, fica eleito o foro da cidade do Rio de Janeiro para dirimir qualquer controvérsia oriunda da presente<text:s/></text:span><text:span text:style-name="T984">C</text:span><text:span text:style-name="T985">hamada<text:s/></text:span><text:span text:style-name="T986">P</text:span><text:span text:style-name="T987">ública, podendo a Finep optar pelo foro de sua sede.</text:span></text:p>
      <text:p text:style-name="P988"><text:span text:style-name="T989">11.7.</text:span><text:span text:style-name="T990"><text:s/></text:span><text:span text:style-name="T991">Os casos omissos serão dirimidos pela Diretoria Executiva da Finep.</text:span></text:p>
      <text:p text:style-name="P992"/>
      <text:p text:style-name="P993"><text:span text:style-name="T994">11.</text:span><text:span text:style-name="T995">8</text:span><text:span text:style-name="T996">.</text:span><text:span text:style-name="T997"><text:s/>Os anexos listados a seguir integram esta<text:s/></text:span><text:span text:style-name="T998">S</text:span><text:span text:style-name="T999">eleção<text:s/></text:span><text:span text:style-name="T1000">P</text:span><text:span text:style-name="T1001">ública</text:span><text:span text:style-name="T1002">:</text:span></text:p>
      <text:list text:style-name="LFO4" text:continue-numbering="true">
        <text:list-item>
          <text:p text:style-name="P1003">Anexo 1: Características Específicas da Seleção Pública</text:p>
        </text:list-item>
        <text:list-item>
          <text:p text:style-name="P1004">Anexo 2: Minuta de Termo de Outorga de Subvenção Econômica</text:p>
        </text:list-item>
        <text:list-item>
          <text:p text:style-name="P1005">Anexo 3: Declaração de ações coletivas</text:p>
        </text:list-item>
        <text:list-item>
          <text:p text:style-name="P1006">Anexo 4: Declaração ambiental e outros aspectos regulatórios</text:p>
        </text:list-item>
        <text:list-item>
          <text:p text:style-name="P1007">Anexo 5: Definição do Nível de Maturidade Tecnológica</text:p>
        </text:list-item>
      </text:list>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_1">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1.1819in"/>
      </style:footer-style>
    </style:page-layout>
    <style:style style:name="P2"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3" style:parent-style-name="Fonteparág.padrão" style:family="text">
      <style:text-properties fo:color="#FF0000"/>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 text:anchor-type="paragraph" svg:x="-0.26597in" svg:y="-0.00347in" svg:width="6.97847in" svg:height="0.70833in" style:rel-width="scale" style:rel-height="scale"><draw:image xlink:href="media/image1.png" xlink:type="simple" xlink:show="embed" xlink:actuate="onLoad"/><svg:title/><svg:desc/></draw:frame></text:span></text:p>
      </style:header>
      <style:footer>
        <text:p text:style-name="P4"><text:tab/><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Newton Kenji Hamatsu</dc:creator>
    <meta:creation-date>2026-02-05T20:53:00Z</meta:creation-date>
    <dc:date>2026-02-05T20:53:00Z</dc:date>
    <meta:print-date>2026-02-05T20:53:00Z</meta:print-date>
    <meta:template xlink:href="Normal.dotm" xlink:type="simple"/>
    <meta:editing-cycles>2</meta:editing-cycles>
    <meta:editing-duration>PT0S</meta:editing-duration>
    <meta:document-statistic meta:page-count="13" meta:paragraph-count="273" meta:word-count="5151" meta:character-count="35273" meta:row-count="584" meta:non-whitespace-character-count="30395"/>
  </office:meta>
</office:document-meta>
</file>