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<text:s/>– Rodada 2<text:s/>–<text:s/>Transição Energética</text:p>
      <text:p text:style-name="P5"/>
      <text:p text:style-name="P6">ANEXO<text:s/>3</text:p>
      <text:p text:style-name="P7">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48958in" svg:y="0.07222in" svg:width="6.97847in" svg:height="0.70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54:00Z</meta:creation-date>
    <dc:date>2026-02-05T20:5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1" meta:character-count="1349" meta:row-count="76" meta:non-whitespace-character-count="1162"/>
  </office:meta>
</office:document-meta>
</file>