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3"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4"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5" style:parent-style-name="Normal" style:family="paragraph">
      <style:paragraph-properties fo:text-align="center" fo:margin-bottom="0.0833in" fo:line-height="150%" fo:text-indent="0.3937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6" style:parent-style-name="Normal" style:family="paragraph">
      <style:paragraph-properties fo:text-align="center"/>
    </style:style>
    <style:style style:name="T7" style:parent-style-name="Fonteparág.padrão" style:family="text">
      <style:text-properties style:font-name="Tahoma" style:font-name-complex="Tahoma" fo:font-weight="bold" style:font-weight-asian="bold" style:font-weight-complex="bold" fo:font-size="11pt" style:font-size-asian="11pt" fo:language="pt" fo:country="BR"/>
    </style:style>
    <style:style style:name="T8" style:parent-style-name="Fonteparág.padrão" style:family="text">
      <style:text-properties style:font-name="Tahoma" style:font-name-complex="Tahoma" fo:font-weight="bold" style:font-weight-asian="bold" fo:font-size="11pt" style:font-size-asian="11pt" fo:language="pt" fo:country="BR"/>
    </style:style>
    <style:style style:name="P9" style:parent-style-name="Normal" style:family="paragraph">
      <style:text-properties style:font-name="Tahoma" style:font-name-complex="Tahoma" fo:font-size="11pt" style:font-size-asian="11pt" style:font-size-complex="11pt" fo:language="pt" fo:country="BR"/>
    </style:style>
    <style:style style:name="TableColumn11" style:family="table-column">
      <style:table-column-properties style:column-width="6.9895in"/>
    </style:style>
    <style:style style:name="Table10" style:family="table">
      <style:table-properties style:width="6.9895in" fo:margin-left="0in" table:align="center"/>
    </style:style>
    <style:style style:name="TableRow12" style:family="table-row">
      <style:table-row-properties style:min-row-height="0.0638in"/>
    </style:style>
    <style:style style:name="TableCell1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4"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5" style:family="table-row">
      <style:table-row-properties style:min-row-height="0.2916in"/>
    </style:style>
    <style:style style:name="TableCell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Row22" style:family="table-row">
      <style:table-row-properties style:min-row-height="0.2916in"/>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 style:parent-style-name="Normal" style:family="paragraph">
      <style:text-properties style:font-name="Tahoma" style:font-name-complex="Tahoma" fo:color="#000000" fo:font-size="11pt" style:font-size-asian="11pt" style:font-size-complex="11pt" fo:language="pt" fo:country="BR"/>
    </style:style>
    <style:style style:name="P25" style:parent-style-name="Normal" style:family="paragraph">
      <style:text-properties style:font-name="Tahoma" style:font-name-complex="Tahoma" fo:font-size="11pt" style:font-size-asian="11pt" style:font-size-complex="11pt" fo:language="pt" fo:country="BR"/>
    </style:style>
    <style:style style:name="TableColumn27" style:family="table-column">
      <style:table-column-properties style:column-width="6.9895in"/>
    </style:style>
    <style:style style:name="Table26" style:family="table">
      <style:table-properties style:width="6.9895in" fo:margin-left="0in" table:align="center"/>
    </style:style>
    <style:style style:name="TableRow28" style:family="table-row">
      <style:table-row-properties style:min-row-height="0.0638in"/>
    </style:style>
    <style:style style:name="TableCell2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0"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31" style:family="table-row">
      <style:table-row-properties style:min-row-height="0.2916in"/>
    </style:style>
    <style:style style:name="TableCell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 style:parent-style-name="Normal" style:family="paragraph">
      <style:paragraph-properties fo:text-align="justify" fo:margin-top="0.0833in" fo:margin-bottom="0.25in"/>
      <style:text-properties style:font-name="Tahoma" style:font-name-complex="Tahoma" fo:font-size="11pt" style:font-size-asian="11pt" style:font-size-complex="11pt" fo:language="pt" fo:country="BR"/>
    </style:style>
    <style:style style:name="P34" style:parent-style-name="Normal" style:family="paragraph">
      <style:paragraph-properties fo:text-align="justify" style:vertical-align="auto" fo:margin-top="0.0833in" fo:margin-bottom="0.125in"/>
    </style:style>
    <style:style style:name="T3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6" style:parent-style-name="Fonteparág.padrão" style:family="text">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38"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style:vertical-align="auto" fo:margin-top="0.0833in" fo:margin-bottom="0.125in"/>
    </style:style>
    <style:style style:name="T4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1" style:parent-style-name="Fonteparág.padrão" style:family="text">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44" style:parent-style-name="Normal" style:family="paragraph">
      <style:paragraph-properties fo:text-align="justify" style:vertical-align="auto" fo:margin-top="0.0833in" fo:margin-bottom="0.125in"/>
    </style:style>
    <style:style style:name="T4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6" style:parent-style-name="Fonteparág.padrão" style:family="text">
      <style:text-properties style:font-name="Tahoma" style:font-name-complex="Tahoma" fo:font-size="11pt" style:font-size-asian="11pt" style:font-size-complex="11pt" fo:language="pt" fo:country="BR"/>
    </style:style>
    <style:style style:name="P47"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style:vertical-align="auto"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50" style:parent-style-name="Normal" style:family="paragraph">
      <style:paragraph-properties fo:text-align="justify" style:vertical-align="auto" fo:margin-top="0.0833in" fo:margin-bottom="0.125in"/>
    </style:style>
    <style:style style:name="T51" style:parent-style-name="Fonteparág.padrão" style:family="text">
      <style:text-properties style:font-name="Tahoma" style:font-name-complex="Tahoma" fo:font-size="11pt" style:font-size-asian="11pt" style:font-size-complex="11pt" fo:language="pt" fo:country="BR"/>
    </style:style>
    <style:style style:name="T52"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53" style:parent-style-name="Fonteparág.padrão" style:family="text">
      <style:text-properties style:font-name="Tahoma" style:font-name-complex="Tahoma" fo:font-size="11pt" style:font-size-asian="11pt" style:font-size-complex="11pt" fo:language="pt" fo:country="BR"/>
    </style:style>
    <style:style style:name="P54"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55" style:parent-style-name="Normal" style:family="paragraph">
      <style:paragraph-properties fo:text-align="justify" style:vertical-align="auto"/>
      <style:text-properties style:font-name="Tahoma" style:font-name-complex="Tahoma" fo:font-weight="bold" style:font-weight-asian="bold" style:font-weight-complex="bold" fo:font-size="11pt" style:font-size-asian="11pt" style:font-size-complex="11pt" fo:language="pt" fo:country="BR"/>
    </style:style>
    <style:style style:name="P56" style:parent-style-name="Normal" style:family="paragraph">
      <style:paragraph-properties fo:text-align="justify" style:vertical-align="auto"/>
      <style:text-properties style:font-name="Tahoma" style:font-name-complex="Tahoma" fo:font-size="11pt" style:font-size-asian="11pt" style:font-size-complex="11pt" fo:language="pt" fo:country="BR"/>
    </style:style>
    <style:style style:name="P57" style:parent-style-name="Normal" style:family="paragraph">
      <style:paragraph-properties style:vertical-align="auto"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58" style:parent-style-name="Normal" style:family="paragraph">
      <style:paragraph-properties style:vertical-align="auto"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59"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60" style:parent-style-name="Normal" style:family="paragraph">
      <style:paragraph-properties style:vertical-align="auto" fo:margin-top="0.0833in" fo:margin-bottom="0.125in"/>
      <style:text-properties style:font-name="Tahoma" style:font-name-complex="Tahoma" fo:font-size="11pt" style:font-size-asian="11pt" style:font-size-complex="11pt" fo:language="pt" fo:country="BR"/>
    </style:style>
    <style:style style:name="P61" style:parent-style-name="Normal" style:family="paragraph">
      <style:paragraph-properties fo:text-align="justify" style:vertical-align="auto"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62" style:parent-style-name="Normal" style:family="paragraph">
      <style:paragraph-properties fo:text-align="justify" style:vertical-align="auto" fo:margin-top="0.0833in" fo:margin-bottom="0.125in"/>
    </style:style>
    <style:style style:name="T63" style:parent-style-name="Fonteparág.padrão" style:family="text">
      <style:text-properties style:font-name="Tahoma" style:font-name-complex="Tahoma" fo:font-size="11pt" style:font-size-asian="11pt" style:font-size-complex="11pt" fo:language="pt" fo:country="BR"/>
    </style:style>
    <style:style style:name="T64"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65" style:parent-style-name="Fonteparág.padrão" style:family="text">
      <style:text-properties style:font-name="Tahoma" style:font-name-complex="Tahoma" fo:font-size="11pt" style:font-size-asian="11pt" style:font-size-complex="11pt" fo:language="pt" fo:country="BR"/>
    </style:style>
    <style:style style:name="P66" style:parent-style-name="Normal" style:family="paragraph">
      <style:paragraph-properties fo:text-align="justify" style:vertical-align="auto"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67" style:parent-style-name="Normal" style:family="paragraph">
      <style:paragraph-properties fo:text-align="justify" style:vertical-align="auto" fo:margin-top="0.0833in" fo:margin-bottom="0.0833in"/>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9" style:parent-style-name="Fonteparág.padrão" style:family="text">
      <style:text-properties style:font-name="Tahoma" style:font-name-complex="Tahoma" fo:font-weight="bold" style:font-weight-asian="bold" style:font-weight-complex="bold" style:text-position="sub 63.6%" fo:font-size="11pt" style:font-size-asian="11pt" style:font-size-complex="11pt" fo:language="pt" fo:country="BR"/>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71" style:parent-style-name="Normal" style:family="paragraph">
      <style:paragraph-properties fo:text-align="justify" fo:margin-top="0.0833in" fo:margin-bottom="0.0833in"/>
    </style:style>
    <style:style style:name="T72" style:parent-style-name="Fonteparág.padrão" style:family="text">
      <style:text-properties style:font-name="Tahoma" style:font-name-complex="Tahoma" fo:font-size="11pt" style:font-size-asian="11pt" style:font-size-complex="11pt" fo:language="pt" fo:country="BR"/>
    </style:style>
    <style:style style:name="T73" style:parent-style-name="Fonteparág.padrão" style:family="text">
      <style:text-properties style:font-name="Tahoma" style:font-name-complex="Tahoma" style:text-position="sub 63.6%" fo:font-size="11pt" style:font-size-asian="11pt" style:font-size-complex="11pt" fo:language="pt" fo:country="BR"/>
    </style:style>
    <style:style style:name="T74" style:parent-style-name="Fonteparág.padrão" style:family="text">
      <style:text-properties style:font-name="Tahoma" style:font-name-complex="Tahoma" fo:font-size="11pt" style:font-size-asian="11pt" style:font-size-complex="11pt" fo:language="pt" fo:country="BR"/>
    </style:style>
    <style:style style:name="T75" style:parent-style-name="Fonteparág.padrão" style:family="text">
      <style:text-properties style:font-name="Tahoma" style:font-name-complex="Tahoma" fo:font-size="11pt" style:font-size-asian="11pt" style:font-size-complex="11pt" fo:language="pt" fo:country="BR"/>
    </style:style>
    <style:style style:name="P76" style:parent-style-name="Normal" style:family="paragraph">
      <style:text-properties style:font-name="Tahoma" style:font-name-complex="Tahoma" fo:font-size="11pt" style:font-size-asian="11pt" style:font-size-complex="11pt" fo:language="pt" fo:country="BR"/>
    </style:style>
    <style:style style:name="TableColumn78" style:family="table-column">
      <style:table-column-properties style:column-width="6.9895in"/>
    </style:style>
    <style:style style:name="Table77" style:family="table">
      <style:table-properties style:width="6.9895in" fo:margin-left="0in" table:align="center"/>
    </style:style>
    <style:style style:name="TableRow79" style:family="table-row">
      <style:table-row-properties style:min-row-height="0.0638in"/>
    </style:style>
    <style:style style:name="TableCell8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81"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82" style:family="table-row">
      <style:table-row-properties style:min-row-height="0.2916in"/>
    </style:style>
    <style:style style:name="TableCell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5" style:parent-style-name="Normal" style:family="paragraph">
      <style:paragraph-properties fo:text-align="justify" fo:margin-top="0.0833in" fo:margin-bottom="0.0833in"/>
    </style:style>
    <style:style style:name="T86" style:parent-style-name="Fonteparág.padrão" style:family="text">
      <style:text-properties style:font-name="Tahoma" style:font-name-complex="Tahoma" fo:font-size="11pt" style:font-size-asian="11pt" style:font-size-complex="11pt" fo:language="pt" fo:country="BR"/>
    </style:style>
    <style:style style:name="T8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8" style:parent-style-name="Fonteparág.padrão" style:family="text">
      <style:text-properties style:font-name="Tahoma" style:font-name-complex="Tahoma" fo:font-size="11pt" style:font-size-asian="11pt" style:font-size-complex="11pt" fo:language="pt" fo:country="BR"/>
    </style:style>
    <style:style style:name="T89" style:parent-style-name="Fonteparág.padrão" style:family="text">
      <style:text-properties style:font-name="Tahoma" style:font-name-complex="Tahoma" fo:font-size="11pt" style:font-size-asian="11pt" style:font-size-complex="11pt" fo:language="pt" fo:country="BR"/>
    </style:style>
    <style:style style:name="T90" style:parent-style-name="Fonteparág.padrão" style:family="text">
      <style:text-properties style:font-name="Tahoma" style:font-name-complex="Tahoma" fo:font-size="11pt" style:font-size-asian="11pt" style:font-size-complex="11pt" fo:language="pt" fo:country="BR"/>
    </style:style>
    <style:style style:name="P9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9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9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94" style:parent-style-name="Normal" style:family="paragraph">
      <style:paragraph-properties fo:text-align="justify" fo:margin-top="0.0833in" fo:margin-bottom="0.0833in"/>
    </style:style>
    <style:style style:name="T95" style:parent-style-name="Fonteparág.padrão" style:family="text">
      <style:text-properties style:font-name="Tahoma" style:font-name-complex="Tahoma" fo:font-size="11pt" style:font-size-asian="11pt" style:font-size-complex="11pt" fo:language="pt" fo:country="BR"/>
    </style:style>
    <style:style style:name="T9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97" style:parent-style-name="Fonteparág.padrão" style:family="text">
      <style:text-properties style:font-name="Tahoma" style:font-name-complex="Tahoma" fo:font-size="11pt" style:font-size-asian="11pt" style:font-size-complex="11pt" fo:language="pt" fo:country="BR"/>
    </style:style>
    <style:style style:name="P9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9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7" style:parent-style-name="Normal" style:family="paragraph">
      <style:paragraph-properties fo:text-align="justify" fo:margin-top="0.0833in" fo:margin-bottom="0.0833in"/>
      <style:text-properties fo:language="pt" fo:country="BR"/>
    </style:style>
    <style:style style:name="TableRow108" style:family="table-row">
      <style:table-row-properties style:min-row-height="0.2916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111" style:parent-style-name="Normal" style:family="paragraph">
      <style:text-properties style:font-name="Tahoma" style:font-name-complex="Tahoma" fo:font-size="11pt" style:font-size-asian="11pt" style:font-size-complex="11pt" fo:language="pt" fo:country="BR"/>
    </style:style>
    <style:style style:name="TableColumn113" style:family="table-column">
      <style:table-column-properties style:column-width="6.9895in"/>
    </style:style>
    <style:style style:name="Table112" style:family="table">
      <style:table-properties style:width="6.9895in" fo:margin-left="0in" table:align="center"/>
    </style:style>
    <style:style style:name="TableRow114" style:family="table-row">
      <style:table-row-properties style:min-row-height="0.0638in"/>
    </style:style>
    <style:style style:name="TableCell11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16"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17" style:family="table-row">
      <style:table-row-properties style:min-row-height="0.2916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4" style:parent-style-name="Normal" style:family="paragraph">
      <style:paragraph-properties fo:text-align="justify" fo:margin-top="0.0833in" fo:margin-bottom="0.0833in"/>
      <style:text-properties fo:language="pt" fo:country="BR"/>
    </style:style>
    <style:style style:name="P125"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Column127" style:family="table-column">
      <style:table-column-properties style:column-width="6.9895in"/>
    </style:style>
    <style:style style:name="Table126" style:family="table">
      <style:table-properties style:width="6.9895in" fo:margin-left="0in" table:align="center"/>
    </style:style>
    <style:style style:name="TableRow128" style:family="table-row">
      <style:table-row-properties style:min-row-height="0.0638in"/>
    </style:style>
    <style:style style:name="TableCell12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30"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31" style:family="table-row">
      <style:table-row-properties style:min-row-height="0.2916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34"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35"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36"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37" style:parent-style-name="ParágrafodaLista" style:list-style-name="LFO2"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38"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39"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40" style:parent-style-name="Normal" style:family="paragraph">
      <style:text-properties style:font-name="Tahoma" style:font-name-complex="Tahoma" fo:font-size="11pt" style:font-size-asian="11pt" style:font-size-complex="11pt" fo:language="pt" fo:country="BR"/>
    </style:style>
    <style:style style:name="P141" style:parent-style-name="Normal" style:family="paragraph">
      <style:text-properties style:font-name="Tahoma" style:font-name-complex="Tahoma" fo:font-size="11pt" style:font-size-asian="11pt" style:font-size-complex="11pt" fo:language="pt" fo:country="BR"/>
    </style:style>
    <style:style style:name="TableColumn143" style:family="table-column">
      <style:table-column-properties style:column-width="6.9895in"/>
    </style:style>
    <style:style style:name="Table142" style:family="table">
      <style:table-properties style:width="6.9895in" fo:margin-left="0in" table:align="center"/>
    </style:style>
    <style:style style:name="TableRow144" style:family="table-row">
      <style:table-row-properties style:min-row-height="0.0638in"/>
    </style:style>
    <style:style style:name="TableCell14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4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TableRow147" style:family="table-row">
      <style:table-row-properties style:min-row-height="0.2916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TableColumn151" style:family="table-column">
      <style:table-column-properties style:column-width="1.4388in"/>
    </style:style>
    <style:style style:name="TableColumn152" style:family="table-column">
      <style:table-column-properties style:column-width="2.1444in"/>
    </style:style>
    <style:style style:name="TableColumn153" style:family="table-column">
      <style:table-column-properties style:column-width="1.4763in"/>
    </style:style>
    <style:style style:name="TableColumn154" style:family="table-column">
      <style:table-column-properties style:column-width="1.7722in"/>
    </style:style>
    <style:style style:name="Table150" style:family="table">
      <style:table-properties style:width="6.8319in" fo:margin-left="0in" table:align="left"/>
    </style:style>
    <style:style style:name="TableRow155" style:family="table-row">
      <style:table-row-properties style:min-row-height="1.2291in"/>
    </style:style>
    <style:style style:name="TableCell156" style:family="table-cell">
      <style:table-cell-properties fo:border="0.0138in solid #000000" style:writing-mode="lr-tb" style:vertical-align="middle" fo:padding-top="0in" fo:padding-left="0.0486in" fo:padding-bottom="0in" fo:padding-right="0.0486in"/>
    </style:style>
    <style:style style:name="P15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58" style:family="table-cell">
      <style:table-cell-properties fo:border="0.0138in solid #000000" style:writing-mode="lr-tb" style:vertical-align="middle" fo:padding-top="0in" fo:padding-left="0.0486in" fo:padding-bottom="0in" fo:padding-right="0.0486in"/>
    </style:style>
    <style:style style:name="P15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16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163" style:family="table-row">
      <style:table-row-properties style:min-row-height="0.3645in"/>
    </style:style>
    <style:style style:name="P164"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65"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 style:parent-style-name="Normal" style:family="paragraph">
      <style:paragraph-properties fo:text-align="center" style:vertical-align="auto"/>
      <style:text-properties fo:hyphenate="true"/>
    </style:style>
    <style:style style:name="T168"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16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ableCell1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172" style:family="table-row">
      <style:table-row-properties style:min-row-height="0.5416in"/>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9" style:family="table-cell">
      <style:table-cell-properties fo:border-top="none" fo:border-left="none"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1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81" style:family="table-row">
      <style:table-row-properties style:min-row-height="0.2083in"/>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8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8" style:family="table-cell">
      <style:table-cell-properties fo:border-top="none" fo:border-left="0.0138in solid #000000"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1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90" style:family="table-row">
      <style:table-row-properties style:min-row-height="0.2187in"/>
    </style:style>
    <style:style style:name="P191"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94"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95"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96" style:family="table-row">
      <style:table-row-properties style:min-row-height="0.3541in"/>
    </style:style>
    <style:style style:name="TableCell1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05" style:family="table-row">
      <style:table-row-properties style:min-row-height="0.2187in"/>
    </style:style>
    <style:style style:name="P206"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09"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10"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11" style:family="table-row">
      <style:table-row-properties style:min-row-height="0.3541in"/>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20" style:family="table-row">
      <style:table-row-properties style:min-row-height="0.2187in"/>
    </style:style>
    <style:style style:name="P221"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24"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25"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26" style:family="table-row">
      <style:table-row-properties style:min-row-height="0.3645in"/>
    </style:style>
    <style:style style:name="TableCell2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35"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P23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37" style:parent-style-name="Normal" style:family="paragraph">
      <style:text-properties style:font-name="Tahoma" style:font-name-complex="Tahoma" fo:color="#000000" fo:font-size="11pt" style:font-size-asian="11pt" style:font-size-complex="11pt" fo:language="pt" fo:country="BR"/>
    </style:style>
    <style:style style:name="P238" style:parent-style-name="Normal" style:family="paragraph">
      <style:paragraph-properties fo:text-indent="0.3937in"/>
      <style:text-properties style:font-name="Tahoma" style:font-name-complex="Tahoma" fo:font-size="11pt" style:font-size-asian="11pt" style:font-size-complex="11pt" fo:language="pt" fo:country="BR"/>
    </style:style>
    <style:style style:name="TableColumn240" style:family="table-column">
      <style:table-column-properties style:column-width="7in"/>
    </style:style>
    <style:style style:name="Table239" style:family="table">
      <style:table-properties style:width="7in" fo:margin-left="0in" table:align="center"/>
    </style:style>
    <style:style style:name="TableRow241" style:family="table-row">
      <style:table-row-properties style:min-row-height="0.0638in"/>
    </style:style>
    <style:style style:name="TableCell24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43"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244" style:family="table-row">
      <style:table-row-properties style:min-row-height="0.2916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justify" fo:margin-top="0.0833in" fo:margin-bottom="0.0833in"/>
    </style:style>
    <style:style style:name="T247" style:parent-style-name="Fonteparág.padrão" style:family="text">
      <style:text-properties style:font-name="Tahoma" style:font-name-complex="Tahoma" fo:font-size="11pt" style:font-size-asian="11pt" style:font-size-complex="11pt" fo:language="pt" fo:country="BR"/>
    </style:style>
    <style:style style:name="T248" style:parent-style-name="Fonteparág.padrão" style:family="text">
      <style:text-properties style:font-name="Tahoma" style:font-name-complex="Tahoma" fo:font-size="11pt" style:font-size-asian="11pt" style:font-size-complex="11pt" fo:language="pt" fo:country="BR"/>
    </style:style>
    <style:style style:name="T249" style:parent-style-name="Fonteparág.padrão" style:family="text">
      <style:text-properties style:font-name="Tahoma" style:font-name-complex="Tahoma" fo:font-size="11pt" style:font-size-asian="11pt" style:font-size-complex="11pt" fo:language="pt" fo:country="BR"/>
    </style:style>
    <style:style style:name="T250" style:parent-style-name="Fonteparág.padrão" style:family="text">
      <style:text-properties style:font-name="Tahoma" style:font-name-complex="Tahoma" fo:font-size="11pt" style:font-size-asian="11pt" style:font-size-complex="11pt" fo:language="pt" fo:country="BR"/>
    </style:style>
    <style:style style:name="T251" style:parent-style-name="Fonteparág.padrão" style:family="text">
      <style:text-properties style:font-name="Tahoma" style:font-name-complex="Tahoma" fo:font-size="11pt" style:font-size-asian="11pt" style:font-size-complex="11pt" fo:language="pt" fo:country="BR"/>
    </style:style>
    <style:style style:name="P252"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TableColumn254" style:family="table-column">
      <style:table-column-properties style:column-width="6.9965in"/>
    </style:style>
    <style:style style:name="Table253" style:family="table">
      <style:table-properties style:width="6.9965in" fo:margin-left="0in" table:align="center"/>
    </style:style>
    <style:style style:name="TableRow255" style:family="table-row">
      <style:table-row-properties style:min-row-height="0.0638in"/>
    </style:style>
    <style:style style:name="TableCell25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57"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fo:language="pt" fo:country="BR"/>
    </style:style>
    <style:style style:name="TableRow258" style:family="table-row">
      <style:table-row-properties style:min-row-height="0.291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61"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T262" style:parent-style-name="Fonteparág.padrão" style:family="text">
      <style:text-properties style:font-name="Tahoma" style:font-name-complex="Tahoma" fo:font-size="11pt" style:font-size-asian="11pt" style:font-size-complex="11pt" fo:language="pt" fo:country="BR"/>
    </style:style>
    <style:style style:name="T263" style:parent-style-name="Fonteparág.padrão" style:family="text">
      <style:text-properties style:font-name="Tahoma" style:font-name-complex="Tahoma" fo:font-size="11pt" style:font-size-asian="11pt" style:font-size-complex="11pt" fo:language="pt" fo:country="BR"/>
    </style:style>
    <style:style style:name="T264" style:parent-style-name="Fonteparág.padrão" style:family="text">
      <style:text-properties style:font-name="Tahoma" style:font-name-complex="Tahoma" fo:font-size="11pt" style:font-size-asian="11pt" style:font-size-complex="11pt" fo:language="pt" fo:country="BR"/>
    </style:style>
    <style:style style:name="T265" style:parent-style-name="Fonteparág.padrão" style:family="text">
      <style:text-properties style:font-name="Tahoma" style:font-name-complex="Tahoma" fo:font-size="11pt" style:font-size-asian="11pt" style:font-size-complex="11pt" fo:language="pt" fo:country="BR"/>
    </style:style>
    <style:style style:name="P266"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68" style:family="table-column">
      <style:table-column-properties style:column-width="6.9895in"/>
    </style:style>
    <style:style style:name="Table267" style:family="table">
      <style:table-properties style:width="6.9895in" fo:margin-left="0in" table:align="center"/>
    </style:style>
    <style:style style:name="TableRow269" style:family="table-row">
      <style:table-row-properties style:min-row-height="0.0638in"/>
    </style:style>
    <style:style style:name="TableCell27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71" style:parent-style-name="Normal" style:family="paragraph">
      <style:paragraph-properties fo:margin-bottom="0.0833in"/>
      <style:text-properties style:font-name="Tahoma" style:font-name-complex="Tahoma" fo:font-weight="bold" style:font-weight-asian="bold" style:font-weight-complex="bold" fo:font-size="11pt" style:font-size-asian="11pt" style:font-size-complex="11pt" fo:language="pt" fo:country="BR"/>
    </style:style>
    <style:style style:name="TableRow272" style:family="table-row">
      <style:table-row-properties style:min-row-height="0.2916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75"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276"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277"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79" style:family="table-column">
      <style:table-column-properties style:column-width="6.9895in"/>
    </style:style>
    <style:style style:name="Table278" style:family="table">
      <style:table-properties style:width="6.9895in" fo:margin-left="0in" table:align="center"/>
    </style:style>
    <style:style style:name="TableRow280" style:family="table-row">
      <style:table-row-properties style:min-row-height="0.0638in"/>
    </style:style>
    <style:style style:name="TableCell28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82"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style:style>
    <style:style style:name="TableRow283" style:family="table-row">
      <style:table-row-properties style:min-row-height="0.2916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86"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87"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8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89"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290"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office:automatic-styles>
  <office:body>
    <office:text text:use-soft-page-breaks="true">
      <text:p text:style-name="P1"><text:bookmark-start text:name="_Hlk216272110"/>SELEÇÃO PÚBLICA MCTI/FINEP/FNDCT<text:s/></text:p>
      <text:p text:style-name="P3">Subvenção Econômica à Inovação em Fluxo Contínuo</text:p>
      <text:p text:style-name="P4">Finep<text:s/>Mais Inovação Brasil<text:s/>– Rodada 2<text:s/>–<text:s/>Transição Energética</text:p>
      <text:p text:style-name="P5"><text:bookmark-end text:name="_Hlk216272110"/></text:p>
      <text:p text:style-name="P6"><text:span text:style-name="T7">ANEXO 1 –<text:s/></text:span><text:span text:style-name="T8">CARACTERÍSTICAS ESPECÍFICAS DA SELEÇÃO PÚBLICA</text:span></text:p>
      <text:p text:style-name="P9"/>
      <table:table table:style-name="Table10">
        <table:table-columns>
          <table:table-column table:style-name="TableColumn11"/>
        </table:table-columns>
        <table:table-row table:style-name="TableRow12">
          <table:table-cell table:style-name="TableCell13">
            <text:p text:style-name="P14">1.Objetivos Gerais da Seleção Pública:</text:p>
          </table:table-cell>
        </table:table-row>
        <table:table-row table:style-name="TableRow15">
          <table:table-cell table:style-name="TableCell16">
            <text:p text:style-name="P17">Esta Seleção Pública objetiva conceder recursos de subvenção econômica para o desenvolvimento de produtos ou processos inovadores dentro do escopo das linhas temáticas apresentadas no item 2, abaixo.</text:p>
            <text:p text:style-name="P18">Os recursos do projeto<text:s/>deverão ser aplicados em atividades<text:s/>que<text:s/>estejam compreendidas entre os níveis de maturidade tecnológica (TRLs) 3 a 7, conforme conceito apresentado no Anexo<text:s/>5<text:s/>do Regulamento, durante o prazo de execução do projeto.</text:p>
            <text:p text:style-name="P19">Projetos aderentes às Linhas Temáticas 1 (Geração<text:s/>de eletricidade<text:s/>a partir de fontes de baixo carbono), 3 (Armazenamento de Energia) e 6 (Processos e componentes para a produção de Combustíveis Sustentáveis) poderão prever adicionalmente atividades relativas aos níveis de maturidade tecnológica (TRLs) 8, sendo que, nestes casos, o TRL inicial do projeto deve necessariamente ser entre 3 e 6. <text:s/></text:p>
            <text:p text:style-name="P20"/>
            <text:p text:style-name="P21">Esta Seleção pública é válida por<text:s/>24<text:s/>(vinte e quatro) meses.</text:p>
          </table:table-cell>
        </table:table-row>
        <table:table-row table:style-name="TableRow22">
          <table:table-cell table:style-name="TableCell23">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2.<text:s/>Grupo de Concorrência:<text:s/></text:p>
          </table:table-cell>
        </table:table-row>
        <table:table-row table:style-name="TableRow31">
          <table:table-cell table:style-name="TableCell32">
            <text:p text:style-name="P33">Serão apoiados projetos inovadores aderentes às Linhas Temáticas abaixo:</text:p>
            <text:p text:style-name="P34"><text:span text:style-name="T35">Linha 1: Geração de eletricidade a partir de fontes de baixo carbono</text:span><text:span text:style-name="T36">:</text:span></text:p>
            <text:p text:style-name="P37">Desenvolvimento tecnológico de equipamentos e/ou componentes industriais críticos da cadeia produtiva de sistemas de geração de eletricidade a partir de fontes de baixa emissão de carbono, inclusive biomassa, solar, eólica, geotérmica, hidrelétrica, marés, nuclear, geração híbrida, entre outros.</text:p>
            <text:p text:style-name="P38"/>
            <text:p text:style-name="P39"><text:span text:style-name="T40">Linha 2: Hidrogênio de baixa emissão de carbono</text:span><text:span text:style-name="T41">:</text:span></text:p>
            <text:p text:style-name="P42">Desenvolvimento de tecnologias para produção, compressão, armazenamento, transporte e uso de hidrogênio de baixa emissão de carbono, preferencialmente com aplicação em setores de alta demanda energética e/ou de difícil abatimento de emissões.</text:p>
            <text:p text:style-name="P43"/>
            <text:p text:style-name="P44"><text:span text:style-name="T45">Linha 3: Armazenamento de Energia</text:span><text:span text:style-name="T46">:</text:span></text:p>
            <text:p text:style-name="P47">Desenvolvimento tecnológico de equipamentos e/ou componentes industriais críticos da cadeia produtiva de sistemas de armazenamento de energia, preferencialmente por meio de rotas tecnológicas avançadas, tais como sódio, baterias de estado sólido, baterias de fluxo e outras.<text:s/></text:p>
            <text:p text:style-name="P48"/>
            <text:p text:style-name="P49">Linha 4: Transmissão, segurança e resiliência do Sistema Elétrico Brasileiro:</text:p>
            <text:p text:style-name="P50"><text:span text:style-name="T51">Desenvolvimento tecnológico de equipamentos e/ou componentes industriais críticos para transmissão de energia e para a segurança e resiliência do Sistema Elétrico Brasileiro (SEB), inclusive: transmissão em ultra alta tensão; tecnologias de compensação reativa; soluções para o monitoramento e gestão energética para mitigação da ocorrência de<text:s/></text:span><text:span text:style-name="T52">curtailment</text:span><text:span text:style-name="T53">; gestão e resposta rápida do SEB.</text:span></text:p>
            <text:p text:style-name="P54"/>
            <text:p text:style-name="P55">Linha 5: Biomassa para Biocombustíveis:</text:p>
            <text:p text:style-name="P56">Desenvolvimento, purificação e pré-tratamento de insumos renováveis para a produção de biocombustíveis e combustíveis sintéticos, incluindo, entre outros: engenharia genética de plantas com fins energéticos; desenvolvimento de novas plataformas microbianas, de enzimas/coquetéis enzimáticos para processos de biocombustíveis; desenvolvimento de inovações tecnológicas aplicadas a cultivares de plantas com maior potencial de produção dos biocombustíveis. Esta linha não se aplica a biogás ou biometano.</text:p>
            <text:p text:style-name="P57"/>
            <text:p text:style-name="P58">Linha 6: Processos e componentes para a produção de Combustíveis Sustentáveis:</text:p>
            <text:p text:style-name="P59">Desenvolvimento de tecnologias para a produção de biocombustíveis e combustíveis sintéticos de baixa emissão de carbono, incluindo: desenvolvimento de processos de produção de combustíveis sustentáveis; processos para aproveitamento de coprodutos que auxiliem na viabilização técnico-econômica; desenvolvimento de insumos e componentes críticos para a produção de biocombustíveis, tais como catalisadores, membranas, reatores e gaseificadores, dentre outros; desenvolvimento de processos para a obtenção e/ou aplicação de gás de síntese; testes e ensaios com combustíveis sustentáveis para aplicação no setor de transporte rodoviário, agrícola, ferroviário, hidroviário e aeroviário; escalonamento de processos industriais para a produção de combustíveis sustentáveis de aviação, diesel verde e HVO.</text:p>
            <text:p text:style-name="P60"/>
            <text:p text:style-name="P61">Linha 7: Biogás e biometano:</text:p>
            <text:p text:style-name="P62"><text:span text:style-name="T63">Desenvolvimento de soluções para a cadeia do Biogás e Biometano a partir de resíduos, inclusive esgoto, tais como: Soluções para pré-tratamento de biomassa residual; Desenvolvimento de sistemas e equipamentos de biodigestão, purificação, monitoramento, controle de qualidade, automação, segurança e aproveitamento energético; Soluções para armazenamento, compressão, transporte e abastecimento; Tecnologias para uso energético avançado do biometano, incluindo aplicações veiculares, sistemas<text:s/></text:span><text:span text:style-name="T64">dual-fuel</text:span><text:span text:style-name="T65"><text:s/>e motores dedicados, com foco na redução do uso do diesel e no aumento da participação de gás natural/biometano (gás renovável) e na eficiência, segurança e redução de emissões; Aproveitamento do gás carbônico gerado; Biotecnologia e insumos biotecnológicos para a biodigestão; e valorização do digestato.</text:span></text:p>
            <text:p text:style-name="P66"/>
            <text:p text:style-name="P67"><text:span text:style-name="T68">Linha 8 Captura, armazenamento, uso e monitoramento de CO</text:span><text:span text:style-name="T69">2</text:span><text:span text:style-name="T70">:</text:span></text:p>
            <text:p text:style-name="P71"><text:span text:style-name="T72">Desenvolvimento de tecnologias para a captura, transporte, injeção, armazenamento, monitoramento e/ou uso de CO</text:span><text:span text:style-name="T73">2</text:span><text:span text:style-name="T74">, inclusive: CCS, CCUS, BECCS e DACCS; Desenvolvimento de materiais avançados para descarbonização, tais como nanocompósitos para a filtragem e captura de CO2, revestimentos com captura de CO2, revestimentos à base de água, materiais para armazenamento de carbono;<text:s/></text:span><text:soft-page-break/><text:span text:style-name="T75">Desenvolvimento de soluções digitais e metodologias para mensuração da pegada de carbono, emissões evitadas e impactos climáticos associados a processos industriais, logísticos e produtivos.</text:span></text:p>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3.<text:s/>Definição do Arranjo Necessário para Submissão de Proposta:<text:s/></text:p>
          </table:table-cell>
        </table:table-row>
        <table:table-row table:style-name="TableRow82">
          <table:table-cell table:style-name="TableCell83">
            <text:p text:style-name="P84">As propostas apresentadas deverão se basear em um dos dois formatos de arranjo:</text:p>
            <text:p text:style-name="P85"><text:span text:style-name="T86">i)<text:s/></text:span><text:span text:style-name="T87">Arranjo Simples</text:span><text:span text:style-name="T88">: Propostas deverão ser apresentadas por empresa brasileira (proponente), com a participação de</text:span><text:span text:style-name="T89">, no mínimo,</text:span><text:span text:style-name="T90"><text:s/>uma ICT. As propostas poderão contar com a participação de outra(s) empresa(s) brasileira(s) como coexecutora(s).</text:span></text:p>
            <text:p text:style-name="P91">Nesse formato:</text:p>
            <text:p text:style-name="P92">- Pelo menos uma<text:s/>das<text:s/>ICTs<text:s/>participantes<text:s/>do projeto<text:s/>não poderá ter sido instituída<text:s/>nem ser<text:s/>mantida<text:s/>pela empresa proponente ou por<text:s/>qualquer<text:s/>uma<text:s/>das empresas<text:s/>coexecutoras.</text:p>
            <text:p text:style-name="P93"/>
            <text:p text:style-name="P94"><text:span text:style-name="T95">ii)<text:s/></text:span><text:span text:style-name="T96">Arranjo em Rede:</text:span><text:span text:style-name="T97"><text:s/>Propostas deverão ser apresentadas por empresas brasileiras (proponentes), obrigatoriamente em conjunto com pelo menos duas empresas brasileiras coexecutoras e pelo menos uma ICT.<text:s/></text:span></text:p>
            <text:p text:style-name="P98">Nesse formato:</text:p>
            <text:p text:style-name="P99">- A participação das coexecutoras deve ser efetiva e relevante na execução do projeto, não podendo se caracterizar como prestação de serviços;</text:p>
            <text:p text:style-name="P100">-<text:s/>Pelo menos 5% do valor total do projeto deve ser destinado a ICT(s);</text:p>
            <text:p text:style-name="P101">- Ao menos<text:s/>uma das empresas participantes (proponente ou coexecutoras) deve ter receita operacional bruta igual ou superior a R$ 16 milhões no ano anterior ao da submissão da proposta;</text:p>
            <text:p text:style-name="P102">- A<text:s/>empresa<text:s/>proponente não poderá pertencer ao mesmo grupo econômico de, no mínimo, duas<text:s/>empresas<text:s/>coexecutoras;</text:p>
            <text:p text:style-name="P103">- Nenhuma coexecutora poderá pertencer ao mesmo grupo econômico de, pelo menos, uma outra coexecutora;</text:p>
            <text:p text:style-name="P104">-<text:s/>A(s)<text:s/>ICT(s)<text:s/>responsáveis pela execução de,<text:s/>pelo menos,<text:s/>5% do orçamento<text:s/>do projeto<text:s/>não poderá(ão)<text:s/>ter sido instituída(s)<text:s/>e/ou ser mantida(s)<text:s/>por<text:s/>qualquer<text:s/>empresa que participe do arranjo ou ainda por empresa que, embora não participe do arranjo, integre o grupo econômico de qualquer das empresas que o componham.</text:p>
            <text:p text:style-name="P105"/>
            <text:p text:style-name="P106">*Para propostas submetidas entre os meses de janeiro e março, pode-se considerar a receita operacional bruta do último ano com demonstrativos financeiros fechados.</text:p>
            <text:p text:style-name="P107"/>
          </table:table-cell>
        </table:table-row>
        <table:table-row table:style-name="TableRow108">
          <table:table-cell table:style-name="TableCell109">
            <text:p text:style-name="P110"/>
          </table:table-cell>
        </table:table-row>
      </table:table>
      <text:p text:style-name="P111"/>
      <table:table table:style-name="Table112">
        <table:table-columns>
          <table:table-column table:style-name="TableColumn113"/>
        </table:table-columns>
        <table:table-row table:style-name="TableRow114">
          <table:table-cell table:style-name="TableCell115">
            <text:p text:style-name="P116">4. Montante de Recursos Disponíveis<text:s/></text:p>
          </table:table-cell>
        </table:table-row>
        <table:table-row table:style-name="TableRow117">
          <table:table-cell table:style-name="TableCell118">
            <text:p text:style-name="P119"><text:bookmark-start text:name="_Hlk216424650"/>I – No<text:s/>âmbito desta Seleção Pública serão comprometidos recursos não reembolsáveis até o limite de R$<text:s/>500.000.000,00<text:s/>(quinhentos<text:s/>milhões de reais). Do total de recursos disponibilizados, será assegurada a destinação mínima de R$<text:s/>150.000.000,00 (cento e cinquenta<text:s/>milhões de reais) a projetos cujas principais atividades de execução ocorram nas regiões Norte, Nordeste ou Centro-Oeste.</text:p>
            <text:soft-page-break/>
            <text:p text:style-name="P120">II – A reserva de orçamento referente aos projetos cujas principais atividades de execução ocorram nas regiões Norte, Nordeste ou Centro-Oeste será aplicável aos projetos submetidos até a data final de envio das propostas.</text:p>
            <text:p text:style-name="P121">III<text:s/>–<text:s/>Caso, após a análise das propostas mencionadas no item anterior, ainda haja saldo de recursos destinados a projetos cujas principais atividades de execução ocorram nas regiões Norte, Nordeste ou Centro-Oeste, este poderá ser realocado para apoio a projetos cujas principais atividades de execução ocorram nas demais região do País.</text:p>
            <text:p text:style-name="P122">IV – Caso os recursos destinados a projetos cujas principais atividades de execução ocorram nas regiões Norte, Nordeste ou Centro-Oeste se esgotem e ainda existam propostas com essa característica pendentes de avaliação, os aludidos projetos concorrerão ao restante do orçamento disponível desta Seleção Pública com os projetos cujas principais atividades de execução ocorram nas demais região do País.</text:p>
            <text:p text:style-name="P123">V<text:s/>– Os projetos beneficiados pela reserva de orçamento acima deverão ser executados obrigatoriamente nas regiões Norte, Nordeste ou Centro-Oeste. A execução de atividades acessórias pode ser realizada nas regiões Sul e/ou Sudeste, desde que não descaracterizem o local de execução do projeto nos termos mencionados.</text:p>
            <text:p text:style-name="P124"><text:bookmark-end text:name="_Hlk216424650"/></text:p>
          </table:table-cell>
        </table:table-row>
      </table:table>
      <text:p text:style-name="P125"/>
      <table:table table:style-name="Table126">
        <table:table-columns>
          <table:table-column table:style-name="TableColumn127"/>
        </table:table-columns>
        <table:table-row table:style-name="TableRow128">
          <table:table-cell table:style-name="TableCell129">
            <text:p text:style-name="P130">5. Valor Solicitado à Finep: Limites mínimo e máximo para cada proposta de Subvenção Econômica e despesas aceitas na proposta:</text:p>
          </table:table-cell>
        </table:table-row>
        <table:table-row table:style-name="TableRow131">
          <table:table-cell table:style-name="TableCell132">
            <text:p text:style-name="P133">O valor solicitado à Finep/FNDCT em cada proposta deverá, obrigatoriamente, enquadrar-se nos limites abaixo, conforme os formatos de arranjo:</text:p>
            <text:p text:style-name="P134">- Arranjo Simples: entre o mínimo de R$<text:s/>5<text:s/>milhões<text:s/>e o máximo de R$<text:s/>20.000.000,00<text:s/>(vinte<text:s/>milhões de reais);</text:p>
            <text:p text:style-name="P135">- Arranjo em Rede: entre o mínimo de R$<text:s/>5 milhões<text:s/>e o máximo de R$<text:s/>50.000.000,00<text:s/>(cinquenta<text:s/>milhões de reais).</text:p>
            <text:p text:style-name="P136"/>
            <text:list text:style-name="LFO2" text:continue-numbering="true">
              <text:list-item>
                <text:p text:style-name="P137">As liberações de recursos de subvenção para os projetos serão anuais.</text:p>
              </text:list-item>
            </text:list>
            <text:p text:style-name="P138"/>
            <text:p text:style-name="P139"/>
          </table:table-cell>
        </table:table-row>
      </table:table>
      <text:p text:style-name="P140"/>
      <text:p text:style-name="P141"/>
      <table:table table:style-name="Table142">
        <table:table-columns>
          <table:table-column table:style-name="TableColumn143"/>
        </table:table-columns>
        <table:table-row table:style-name="TableRow144">
          <table:table-cell table:style-name="TableCell145">
            <text:p text:style-name="P146">6.<text:s/>Política de<text:s/>Contrapartida: valores de Contrapartida Financeira exigidos no projeto em relação ao faturamento da empresa/grupo econômico de maior porte<text:s/>e ao arranjo<text:s/>da<text:s/>proposta</text:p>
          </table:table-cell>
        </table:table-row>
        <table:table-row table:style-name="TableRow147">
          <table:table-cell table:style-name="TableCell148">
            <text:p text:style-name="P149">O aporte de contrapartida financeira é obrigatório. Para esta Seleção Pública foram definidos os percentuais mínimos de contrapartida financeira conforme tabela a seguir:</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Classificação por Porte da Empresa</text:p>
                </table:table-cell>
                <table:table-cell table:style-name="TableCell158" table:number-rows-spanned="2">
                  <text:p text:style-name="P159">Receita Operacional Bruta*</text:p>
                </table:table-cell>
                <table:table-cell table:style-name="TableCell160" table:number-columns-spanned="2">
                  <text:p text:style-name="P161">Política de Contrapartida:<text:s/></text:p>
                  <text:p text:style-name="P162">Percentual Mínimo em relação ao valor total da proposta</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Arranjo<text:s/></text:span><text:span text:style-name="T169">Simples</text:span></text:p>
                </table:table-cell>
                <table:table-cell table:style-name="TableCell170">
                  <text:p text:style-name="P171">Arranjo<text:s/>em Rede</text:p>
                </table:table-cell>
              </table:table-row>
              <table:table-row table:style-name="TableRow172">
                <table:table-cell table:style-name="TableCell173">
                  <text:p text:style-name="P174">Microempresa e Empresa de Pequeno Porte</text:p>
                </table:table-cell>
                <table:table-cell table:style-name="TableCell175">
                  <text:p text:style-name="P176">Inferior a R$ 4.800.000,00</text:p>
                </table:table-cell>
                <table:table-cell table:style-name="TableCell177">
                  <text:p text:style-name="P178">5,0%</text:p>
                </table:table-cell>
                <table:table-cell table:style-name="TableCell179">
                  <text:p text:style-name="P180"> </text:p>
                </table:table-cell>
              </table:table-row>
              <table:table-row table:style-name="TableRow181">
                <table:table-cell table:style-name="TableCell182" table:number-rows-spanned="2">
                  <text:p text:style-name="P183">Pequena Empresa</text:p>
                </table:table-cell>
                <table:table-cell table:style-name="TableCell184">
                  <text:p text:style-name="P185">De R$ 4.800.000,00<text:s/>a</text:p>
                </table:table-cell>
                <table:table-cell table:style-name="TableCell186" table:number-rows-spanned="2">
                  <text:p text:style-name="P187">10,0%</text:p>
                </table:table-cell>
                <table:table-cell table:style-name="TableCell188" table:number-rows-spanned="2">
                  <text:p text:style-name="P189"> </text:p>
                </table:table-cell>
              </table:table-row>
              <table:table-row table:style-name="TableRow190">
                <table:covered-table-cell>
                  <text:p text:style-name="P191"/>
                </table:covered-table-cell>
                <table:table-cell table:style-name="TableCell192">
                  <text:p text:style-name="P193">R$ 16.000.000,00</text:p>
                </table:table-cell>
                <table:covered-table-cell>
                  <text:p text:style-name="P194"/>
                </table:covered-table-cell>
                <table:covered-table-cell>
                  <text:p text:style-name="P195"/>
                </table:covered-table-cell>
              </table:table-row>
              <table:table-row table:style-name="TableRow196">
                <table:table-cell table:style-name="TableCell197" table:number-rows-spanned="2">
                  <text:p text:style-name="P198">Média Empresa I</text:p>
                </table:table-cell>
                <table:table-cell table:style-name="TableCell199">
                  <text:p text:style-name="P200">De R$ 16.000.000,01 a</text:p>
                </table:table-cell>
                <table:table-cell table:style-name="TableCell201" table:number-rows-spanned="2">
                  <text:p text:style-name="P202">30,0%</text:p>
                </table:table-cell>
                <table:table-cell table:style-name="TableCell203" table:number-rows-spanned="2">
                  <text:p text:style-name="P204">15,0%</text:p>
                </table:table-cell>
              </table:table-row>
              <table:table-row table:style-name="TableRow205">
                <table:covered-table-cell>
                  <text:p text:style-name="P206"/>
                </table:covered-table-cell>
                <table:table-cell table:style-name="TableCell207">
                  <text:p text:style-name="P208">R$ 90.000.000,00</text:p>
                </table:table-cell>
                <table:covered-table-cell>
                  <text:p text:style-name="P209"/>
                </table:covered-table-cell>
                <table:covered-table-cell>
                  <text:p text:style-name="P210"/>
                </table:covered-table-cell>
              </table:table-row>
              <table:table-row table:style-name="TableRow211">
                <table:table-cell table:style-name="TableCell212" table:number-rows-spanned="2">
                  <text:p text:style-name="P213">Média Empresa II</text:p>
                </table:table-cell>
                <table:table-cell table:style-name="TableCell214">
                  <text:p text:style-name="P215">De R$ 90.000.000,01 a</text:p>
                </table:table-cell>
                <table:table-cell table:style-name="TableCell216" table:number-rows-spanned="2">
                  <text:p text:style-name="P217">40,0%</text:p>
                </table:table-cell>
                <table:table-cell table:style-name="TableCell218" table:number-rows-spanned="2">
                  <text:p text:style-name="P219">20,0%</text:p>
                </table:table-cell>
              </table:table-row>
              <table:table-row table:style-name="TableRow220">
                <table:covered-table-cell>
                  <text:p text:style-name="P221"/>
                </table:covered-table-cell>
                <table:table-cell table:style-name="TableCell222">
                  <text:p text:style-name="P223">R$ 300.000.000,00</text:p>
                </table:table-cell>
                <table:covered-table-cell>
                  <text:p text:style-name="P224"/>
                </table:covered-table-cell>
                <table:covered-table-cell>
                  <text:p text:style-name="P225"/>
                </table:covered-table-cell>
              </table:table-row>
              <table:table-row table:style-name="TableRow226">
                <table:table-cell table:style-name="TableCell227">
                  <text:p text:style-name="P228">Grande Empresa</text:p>
                </table:table-cell>
                <table:table-cell table:style-name="TableCell229">
                  <text:p text:style-name="P230">Acima de R$ 300.000.000,00</text:p>
                </table:table-cell>
                <table:table-cell table:style-name="TableCell231">
                  <text:p text:style-name="P232">50,0%</text:p>
                </table:table-cell>
                <table:table-cell table:style-name="TableCell233">
                  <text:p text:style-name="P234">25,0%</text:p>
                </table:table-cell>
              </table:table-row>
            </table:table>
            <text:p text:style-name="P235"/>
            <text:p text:style-name="P236">*<text:s/>Considera-se<text:s/>a receita operacional bruta do último ano com demonstrativos financeiros fechados.</text:p>
            <text:p text:style-name="P237"/>
          </table:table-cell>
        </table:table-row>
      </table:table>
      <text:p text:style-name="P238"/>
      <table:table table:style-name="Table239">
        <table:table-columns>
          <table:table-column table:style-name="TableColumn240"/>
        </table:table-columns>
        <table:table-row table:style-name="TableRow241">
          <table:table-cell table:style-name="TableCell242">
            <text:p text:style-name="P243">7. Prazo de Execução Físico e Financeira do Projeto (limite):</text:p>
          </table:table-cell>
        </table:table-row>
        <table:table-row table:style-name="TableRow244">
          <table:table-cell table:style-name="TableCell245">
            <text:p text:style-name="P246"><text:span text:style-name="T247">O prazo de execução do projeto deverá ser de até<text:s/></text:span><text:span text:style-name="T248">36<text:s/></text:span><text:span text:style-name="T249">(</text:span><text:span text:style-name="T250">trinta e seis</text:span><text:span text:style-name="T251">) meses, prorrogável, justificadamente, a critério da Finep.</text:span></text:p>
          </table: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8. Pontuação mínima para aprovação da proposta</text:p>
          </table:table-cell>
        </table:table-row>
        <table:table-row table:style-name="TableRow258">
          <table:table-cell table:style-name="TableCell259">
            <text:p text:style-name="P260">Nesta seleção pública serão consideradas aprovadas na etapa de Análise de Mérito as propostas que obtenham pontuação<text:s/>igual ou<text:s/>superior a<text:s/>14<text:s/>(quatorze)<text:s/>pontos.</text:p>
            <text:p text:style-name="P261">Além disso, serão eliminadas as propostas que:<text:s/></text:p>
            <text:p text:style-name="Normal"><text:span text:style-name="T262">-<text:s/></text:span><text:span text:style-name="T263">Receber nota 0 em<text:s/></text:span><text:span text:style-name="T264">ao menos<text:s/></text:span><text:span text:style-name="T265">um dos seguintes critérios: “Grau de Incerteza Tecnológica”, "Abrangência" e “Relevância do Tema Dentro das Prioridades do Setor”.</text:span></text:p>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9. Outros critérios específicos da Seleção Pública:</text:p>
          </table:table-cell>
        </table:table-row>
        <table:table-row table:style-name="TableRow272">
          <table:table-cell table:style-name="TableCell273">
            <text:p text:style-name="P274">Além das demais condições estipuladas no regulamento e nos anexos, serão eliminadas as propostas que não atenderem as seguintes condições:</text:p>
            <text:list text:style-name="LFO4" text:continue-numbering="true">
              <text:list-item>
                <text:p text:style-name="P275">Adequação dos TRLs estipulados no item 1 deste anexo.</text:p>
              </text:list-item>
              <text:list-item>
                <text:p text:style-name="P276">Participação de pelo menos uma ICT, com a correspondente previsão de pagamento de serviços de consultoria à(s) ICT(s) na relação de itens do projeto.</text:p>
              </text:list-item>
            </text:list>
          </table:table-cell>
        </table:table-row>
      </table:table>
      <text:p text:style-name="P277"/>
      <table:table table:style-name="Table278">
        <table:table-columns>
          <table:table-column table:style-name="TableColumn279"/>
        </table:table-columns>
        <table:table-row table:style-name="TableRow280">
          <table:table-cell table:style-name="TableCell281">
            <text:p text:style-name="P282">10. Governança:</text:p>
          </table:table-cell>
        </table:table-row>
        <table:table-row table:style-name="TableRow283">
          <table:table-cell table:style-name="TableCell284">
            <text:p text:style-name="P285">A alçada para deliberação do resultado preliminar da Etapa 1 (Habilitação) é do<text:s/>analista operacional da Finep.</text:p>
            <text:soft-page-break/>
            <text:p text:style-name="P286">As propostas habilitadas serão avaliadas na Etapa de Análise de Mérito<text:s/>pela Área Operacional competente<text:s/>e,<text:s/>no caso de recomendação de aprovação,<text:s/>por<text:s/>Comitê<text:s/>Interno<text:s/>da Finep. As propostas recomendadas pelo<text:s/>comitê<text:s/>seguirão o trâmite indicado no item 8 do Regulamento.</text:p>
            <text:p text:style-name="P287">Os recursos interpostos face ao resultado da Etapa 1 (Habilitação), serão submetidos<text:s/>à gerência<text:s/>operacional da Finep.</text:p>
            <text:p text:style-name="P288">Os recursos interpostos<text:s/>face ao resultado da Etapa 2 (Análise de Mérito),<text:s/>bem como aqueles interpostos na fase<text:s/>de contratação,<text:s/>serão<text:s/>submetidos à decisão do Diretor da<text:s/>Diretoria competente<text:s/>da<text:s/>Finep.</text:p>
            <text:p text:style-name="P289"/>
          </table: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0.1569in"/>
      </style:footer-style>
    </style:page-layout>
    <style:style style:name="T2" style:parent-style-name="Fonteparág.padrão" style:family="text">
      <style:text-properties fo:color="#FF0000"/>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1" text:anchor-type="paragraph" svg:x="-0.42708in" svg:y="0.10347in" svg:width="6.97847in" svg:height="0.7083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anca Barbosa de Oliveira</meta:initial-creator>
    <dc:creator>Newton Kenji Hamatsu</dc:creator>
    <meta:creation-date>2026-02-05T20:55:00Z</meta:creation-date>
    <dc:date>2026-02-05T20:55:00Z</dc:date>
    <meta:print-date>2026-02-05T20:55:00Z</meta:print-date>
    <meta:template xlink:href="MAT2462017824.dotx" xlink:type="simple"/>
    <meta:editing-cycles>2</meta:editing-cycles>
    <meta:editing-duration>PT0S</meta:editing-duration>
    <meta:document-statistic meta:page-count="6" meta:paragraph-count="226" meta:word-count="1791" meta:character-count="12207" meta:row-count="394" meta:non-whitespace-character-count="10642"/>
  </office:meta>
</office:document-meta>
</file>