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 fo:margin-top="0.0833in" fo:margin-bottom="0.0833in"/>
    </style:style>
    <style:style style:name="T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center"/>
    </style:style>
    <style:style style:name="T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31" style:parent-style-name="Corpodetexto" style:family="paragraph">
      <style:paragraph-properties fo:line-height="150%" fo:text-indent="0.4916in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40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4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44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45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7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8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50" style:family="table-column">
      <style:table-column-properties style:column-width="5.1083in"/>
    </style:style>
    <style:style style:name="TableColumn51" style:family="table-column">
      <style:table-column-properties style:column-width="0.6006in"/>
    </style:style>
    <style:style style:name="Table49" style:family="table">
      <style:table-properties style:width="5.709in" fo:margin-left="0.584in" table:align="left"/>
    </style:style>
    <style:style style:name="TableRow52" style:family="table-row">
      <style:table-row-properties style:min-row-height="0.2708in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line-height="150%"/>
    </style:style>
    <style:style style:name="T5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line-height="150%"/>
    </style:style>
    <style:style style:name="T5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line-height="150%"/>
    </style:style>
    <style:style style:name="T6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line-height="150%"/>
    </style:style>
    <style:style style:name="T6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line-height="150%"/>
    </style:style>
    <style:style style:name="T7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line-height="150%"/>
    </style:style>
    <style:style style:name="T8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line-height="150%"/>
    </style:style>
    <style:style style:name="T8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9" style:family="table-row">
      <style:table-row-properties style:min-row-height="0.2708in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line-height="150%"/>
    </style:style>
    <style:style style:name="T9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line-height="150%"/>
    </style:style>
    <style:style style:name="T9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1" style:family="table-row">
      <style:table-row-properties style:min-row-height="0.2708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line-height="150%"/>
    </style:style>
    <style:style style:name="T10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7" style:family="table-row">
      <style:table-row-properties style:min-row-height="0.2708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line-height="150%"/>
    </style:style>
    <style:style style:name="T11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13" style:family="table-row">
      <style:table-row-properties style:min-row-height="0.2708in"/>
    </style:style>
    <style:style style:name="TableCell1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line-height="150%"/>
    </style:style>
    <style:style style:name="T11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11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20" style:family="table-row">
      <style:table-row-properties style:min-row-height="0.2708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line-height="150%"/>
    </style:style>
    <style:style style:name="T12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26" style:family="table-row">
      <style:table-row-properties style:min-row-height="0.2708in"/>
    </style:style>
    <style:style style:name="TableCell1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line-height="150%"/>
    </style:style>
    <style:style style:name="T12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P132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44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45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7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9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0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1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3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5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6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57" style:parent-style-name="Normal" style:family="paragraph">
      <style:paragraph-properties fo:keep-with-next="always" fo:text-align="justify" fo:line-height="150%" fo:text-indent="0.1972in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2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63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64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65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66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67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68" style:parent-style-name="Normal" style:family="paragraph">
      <style:paragraph-properties fo:text-align="justify" fo:line-height="150%"/>
    </style:style>
    <style:style style:name="T169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71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21"><text:span text:style-name="T22">Subvenção Econômica à Inovação</text:span></text:p>
      <text:p text:style-name="P23">Subvenção Regional</text:p>
      <text:p text:style-name="P24"/>
      <text:p text:style-name="P25">ANEXO 5</text:p>
      <text:p text:style-name="P26">(NECESSÁRIO APENAS NA ETAPA DE CONTRATAÇÃO)</text:p>
      <text:p text:style-name="P27"/>
      <text:p text:style-name="P28"><text:span text:style-name="T29">DECLARAÇÃO AMBIENTAL E OUTROS ASPECTOS REGULATÓRIOS</text:span></text:p>
      <text:p text:style-name="P30"/>
      <text:p text:style-name="P31"><text:span text:style-name="T32">[NOME DA BENEFICIÁRIA]</text:span><text:span text:style-name="T33">, com sede em<text:s/></text:span><text:span text:style-name="T34">[ENDEREÇO]</text:span><text:span text:style-name="T35">, inscrita no CNPJ sob o nº<text:s/></text:span><text:span text:style-name="T36">[NÚMERO]</text:span><text:span text:style-name="T37">, por seu(s) representante(s) legal(is) abaixo qualificado, declara, à<text:s/></text:span><text:span text:style-name="T38">FINANCIADORA DE ESTUDOS E PROJETOS – Finep</text:span><text:span text:style-name="T39">:</text:span></text:p>
      <text:list text:style-name="LFO1">
        <text:list-item text:start-value="1">
          <text:p text:style-name="P40"><text:span text:style-name="T41">Referência Finep nº:<text:s/></text:span><text:span text:style-name="T42">xxxx/2x</text:span><text:span text:style-name="T43"><text:s/></text:span></text:p>
        </text:list-item>
        <text:list-item>
          <text:p text:style-name="P44">As atividades desempenhadas no projeto necessitarão de<text:s/>licenciamento, estudos ou relatórios ambientais específicos?</text:p>
        </text:list-item>
      </text:list>
      <text:list text:style-name="LFO3">
        <text:list-item text:start-value="1">
          <text:p text:style-name="P45">( <text:s/>) Não.</text:p>
        </text:list-item>
        <text:list-item>
          <text:p text:style-name="P46">( <text:s/>) Não e a beneficiária possui declaração de desnecessidade emitida pelo órgão ambiental.</text:p>
        </text:list-item>
        <text:list-item>
          <text:p text:style-name="P47">( <text:s/>) Não, sendo aplicável(is) a(s) licença(s) já existente(s) para as atividades rotineiramente desenvolvidas pela beneficiária.</text:p>
        </text:list-item>
        <text:list-item>
          <text:p text:style-name="P48">( <text:s text:c="2"/>) Sim.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Quais? No caso de marcar 2, “c” ou “d”</text:span></text:p>
          </table:table-cell>
          <table:table-cell table:style-name="TableCell56">
            <text:p text:style-name="P57"><text:span text:style-name="T58">Marque X</text:span></text:p>
          </table:table-cell>
        </table:table-row>
        <table:table-row table:style-name="TableRow59">
          <table:table-cell table:style-name="TableCell60">
            <text:p text:style-name="P61"><text:span text:style-name="T62">Licenciamento Ambiental Prévia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Licenciamento Ambiental de Instalação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Licenciamento Ambiental de Operação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Relatório Ambiental Preliminar (RAP)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Estudo de Impacto Ambiental (EIA) e Relatório de Impacto Ambiental (RIMA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Estudo de Impacto de Vizinhança (EIV)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Autorização ou Outorga de Direito de Uso de Recursos Hídricos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Plano de Manejo Florestal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Compensação Ambiental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Certificado de<text:s/></text:span><text:span text:style-name="T117">Qualidade de Biosegurança emitido pela CTNbio</text:span></text:p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Autorização do Conselho de Gestão do Patrimônio Genético (CGEN)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Outras</text:span></text:p>
          </table:table-cell>
          <table:table-cell table:style-name="TableCell130">
            <text:p text:style-name="P131"/>
          </table:table-cell>
        </table:table-row>
      </table:table>
      <text:list text:style-name="LFO1" text:continue-numbering="true">
        <text:list-item>
          <text:list>
            <text:list-item>
              <text:p text:style-name="P132"><text:span text:style-name="T133">Descreva as atividades que necessitam de licenciamento ambiental ou outro documento regulatório, identificando o<text:s/></text:span><text:span text:style-name="T134">local de execução</text:span><text:span text:style-name="T135"><text:s/>da atividade (endereço completo), o<text:s/></text:span><text:span text:style-name="T136">momento</text:span><text:span text:style-name="T137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38">Atividade 1:</text:p>
      <text:p text:style-name="P139"/>
      <text:p text:style-name="P140">Atividade 2:</text:p>
      <text:p text:style-name="P141"/>
      <text:p text:style-name="P142">Atividade 3:</text:p>
      <text:p text:style-name="P143">Replicar quantas vezes forem<text:s/>necessárias.</text:p>
      <text:p text:style-name="P144"/>
      <text:list text:style-name="LFO1" text:continue-numbering="true">
        <text:list-item>
          <text:p text:style-name="P145">O projeto já possui todas as autorizações, estudos e licenças ambientais exigidas pela legislação para a sua execução integral?</text:p>
        </text:list-item>
      </text:list>
      <text:p text:style-name="P146">( <text:s/>) Não há exigência de autorizações, estudos e licenças ambientais para a execução do projeto.</text:p>
      <text:p text:style-name="P147">( <text:s/>) Possui as<text:s/>autorizações, estudos e licenças ambientais para pelo menos as etapas iniciais do projeto.</text:p>
      <text:p text:style-name="P148">( <text:s/>) Não possui as autorizações, estudos e licenças ambientais necessárias para a execução do projeto.</text:p>
      <text:p text:style-name="P149">( <text:s/>) Sim.</text:p>
      <text:p text:style-name="P150"/>
      <text:list text:style-name="LFO1" text:continue-numbering="true">
        <text:list-item>
          <text:p text:style-name="P151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52">( <text:s/>) Não.</text:p>
      <text:p text:style-name="P153">( <text:s/>) Não e a beneficiária possui dispensa formal por parte do órgão competente.</text:p>
      <text:soft-page-break/>
      <text:p text:style-name="P154">( <text:s/>) Não, sendo aplicável(is) a(s) autorização(ões) e/ou registro(s) já existente(s) para as atividades rotineiramente desenvolvidas pela beneficiária.</text:p>
      <text:p text:style-name="P155">( <text:s/>) Sim.</text:p>
      <text:p text:style-name="P156"/>
      <text:p text:style-name="P157"><text:span text:style-name="T158">Sob pena de incidência das sanções legais, de natureza civil e penal, a<text:s/></text:span><text:span text:style-name="T159">[nome da<text:s/></text:span><text:span text:style-name="T160">beneficiária]</text:span><text:span text:style-name="T161"><text:s/>declara que todas as informações prestadas à FINEP são verdadeiras.</text:span></text:p>
      <text:p text:style-name="P162">[Local e data]</text:p>
      <text:p text:style-name="P163"/>
      <text:p text:style-name="P164"/>
      <text:p text:style-name="P165">Representante legal</text:p>
      <text:p text:style-name="P166">CPF</text:p>
      <text:p text:style-name="P167"/>
      <text:p text:style-name="P168"><text:span text:style-name="T169">Anexar os documentos referentes ao licenciamento ambiental e demais aspectos regulatórios, eventualmente apontados na presente declaração</text:span><text:span text:style-name="T170">.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3.5in" fo:text-indent="-3.5in">
        <style:tab-stops>
          <style:tab-stop style:type="center" style:position="-0.5472in"/>
          <style:tab-stop style:type="right" style:position="2.4055in"/>
        </style:tab-stops>
      </style:paragraph-properties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P6" style:parent-style-name="Cabeçalho" style:family="paragraph">
      <style:paragraph-properties fo:margin-left="3.5in" fo:text-indent="-3.5in">
        <style:tab-stops>
          <style:tab-stop style:type="center" style:position="-0.5472in"/>
          <style:tab-stop style:type="right" style:position="2.4055in"/>
        </style:tab-stops>
      </style:paragraph-properties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ableColumn11" style:family="table-column">
      <style:table-column-properties style:column-width="1.9652in"/>
    </style:style>
    <style:style style:name="TableColumn12" style:family="table-column">
      <style:table-column-properties style:column-width="1.9652in"/>
    </style:style>
    <style:style style:name="TableColumn13" style:family="table-column">
      <style:table-column-properties style:column-width="1.9652in"/>
    </style:style>
    <style:style style:name="Table10" style:family="table">
      <style:table-properties style:width="5.8958in" fo:margin-left="0in" table:align="lef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abeçalho" style:family="paragraph">
      <style:paragraph-properties fo:text-align="center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Cabeçalho" style:family="paragraph">
      <style:paragraph-properties fo:text-align="end" fo:margin-right="-0.0798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1734in, 3.24708in, 0.13918in, 3.186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0001in, 6.32833in, -0.23859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.28525in, 0in, 0.35431in, 0in)"/>
    </style:style>
  </office:automatic-styles>
  <office:master-styles>
    <style:master-page style:name="MP0" style:page-layout-name="PL0">
      <style:header>
        <text:p text:style-name="P2"><text:span text:style-name="T3">Realização da Seleção Pública:</text:span><text:span text:style-name="T4"><text:tab/></text:span><text:s text:c="27"/><text:span text:style-name="T5">Parcerias:</text:span><text:s text:c="22"/><text:tab/><text:s text:c="43"/></text:p>
        <text:p text:style-name="P6"><text:span text:style-name="T7"><draw:frame draw:z-index="251660288" draw:style-name="a0" draw:name="Imagem 2121235496" text:anchor-type="paragraph" svg:x="0.69653in" svg:y="0.30417in" svg:width="1.00556in" svg:height="0.60069in" style:rel-width="scale" style:rel-height="scale"><draw:image xlink:href="media/image1.png" xlink:type="simple" xlink:show="embed" xlink:actuate="onLoad"/><svg:title/><svg:desc>Forma

O conteúdo gerado por IA pode estar incorreto.</svg:desc></draw:frame></text:span><text:span text:style-name="T8"><draw:frame draw:z-index="251659264" draw:style-name="a1" draw:name="Imagem 55658556" text:anchor-type="paragraph" svg:x="-0.29653in" svg:y="0.35347in" svg:width="1.04375in" svg:height="0.72569in" style:rel-width="scale" style:rel-height="scale"><draw:image xlink:href="media/image1.png" xlink:type="simple" xlink:show="embed" xlink:actuate="onLoad"/><svg:title/><svg:desc>Forma

O conteúdo gerado por IA pode estar incorreto.</svg:desc></draw:frame></text:span><text:span text:style-name="T9"><draw:frame draw:z-index="251661312" draw:style-name="a2" draw:name="Imagem 1" text:anchor-type="paragraph" svg:x="1.82441in" svg:y="0.45903in" svg:width="1.08958in" svg:height="0.56181in" style:rel-width="scale" style:rel-height="scale"><draw:image xlink:href="media/image2.png" xlink:type="simple" xlink:show="embed" xlink:actuate="onLoad"/><svg:title/><svg:desc>Forma, Quadrado

O conteúdo gerado por IA pode estar incorreto.</svg:desc></draw:frame></text:span><text:s text:c="87"/><draw:frame draw:style-name="a3" draw:name="Imagem 1" text:anchor-type="as-char" svg:x="0in" svg:y="0in" svg:width="0.96267in" svg:height="0.52598in" style:rel-width="scale" style:rel-height="scale"><draw:image xlink:href="media/image3.png" xlink:type="simple" xlink:show="embed" xlink:actuate="onLoad"/><svg:title/><svg:desc>sebrae-logo-1 - Anprotec</svg:desc></draw:frame><text:s text:c="6"/><draw:frame draw:style-name="a4" draw:name="Imagem 4" text:anchor-type="as-char" svg:x="0in" svg:y="0in" svg:width="0.85265in" svg:height="0.61859in" style:rel-width="scale" style:rel-height="scale"><draw:image xlink:href="media/image4.png" xlink:type="simple" xlink:show="embed" xlink:actuate="onLoad"/><svg:title/><svg:desc>Logotipo, nome da empresa

O conteúdo gerado por IA pode estar incorreto.</svg:desc></draw:frame></text:p>
        <text:p text:style-name="Cabeçalho"><text:s text:c="81"/><draw:frame draw:style-name="a5" draw:name="Imagem 2" text:anchor-type="as-char" svg:x="0in" svg:y="0in" svg:width="1.20449in" svg:height="0.57522in" style:rel-width="scale" style:rel-height="scale"><draw:image xlink:href="media/image5.png" xlink:type="simple" xlink:show="embed" xlink:actuate="onLoad"/><svg:title/><svg:desc>Sudene - YouTube</svg:desc></draw:frame><draw:frame draw:style-name="a6" draw:name="Imagem 1" text:anchor-type="as-char" svg:x="0in" svg:y="0in" svg:width="1.61277in" svg:height="0.70886in" style:rel-width="scale" style:rel-height="scale"><draw:image xlink:href="media/image6.png" xlink:type="simple" xlink:show="embed" xlink:actuate="onLoad"/><svg:title/><svg:desc>Logo Sudeco — Superintendência do Desenvolvimento do Centro-Oeste</svg:desc></draw:frame></text:p>
        <text:p text:style-name="Cabeçalho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William Rospendowski</dc:creator>
    <meta:creation-date>2026-01-16T18:14:00Z</meta:creation-date>
    <dc:date>2026-01-29T21:57:00Z</dc:date>
    <meta:print-date>2026-01-29T21:57:00Z</meta:print-date>
    <meta:template xlink:href="Normal.dotm" xlink:type="simple"/>
    <meta:editing-cycles>18</meta:editing-cycles>
    <meta:editing-duration>PT62100S</meta:editing-duration>
    <meta:document-statistic meta:page-count="3" meta:paragraph-count="47" meta:word-count="426" meta:character-count="2929" meta:row-count="91" meta:non-whitespace-character-count="2535"/>
  </office:meta>
</office:document-meta>
</file>