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7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41" style:family="table-column">
      <style:table-column-properties style:column-width="1.8708in" style:use-optimal-column-width="false"/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1.0604in" style:use-optimal-column-width="false"/>
    </style:style>
    <style:style style:name="TableColumn44" style:family="table-column">
      <style:table-column-properties style:column-width="1.0569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40" style:family="table">
      <style:table-properties style:width="7.5805in" fo:margin-left="-0.693in" table:align="left"/>
    </style:style>
    <style:style style:name="TableRow47" style:family="table-row">
      <style:table-row-properties style:min-row-height="0.186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68" style:family="table-row">
      <style:table-row-properties style:min-row-height="0.186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Tahoma" style:font-name-complex="Tahoma" fo:font-size="9pt" style:font-size-asian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81" style:family="table-row">
      <style:table-row-properties style:min-row-height="0.1868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Tahoma" style:font-name-complex="Tahoma" fo:font-size="9pt" style:font-size-asian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94" style:family="table-row">
      <style:table-row-properties style:min-row-height="0.186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Tahoma" style:font-name-complex="Tahoma" fo:font-size="9pt" style:font-size-asian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107" style:family="table-row">
      <style:table-row-properties style:min-row-height="0.186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Tahoma" style:font-name-complex="Tahoma" fo:font-size="9pt" style:font-size-asian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2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 fo:text-align="justify"/>
    </style:style>
    <style:style style:name="T1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3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3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3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4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8" style:parent-style-name="Normal" style:family="paragraph">
      <style:paragraph-properties style:text-autospace="none" fo:text-align="center"/>
    </style:style>
    <style:style style:name="T13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40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10"><text:span text:style-name="T11">Subvenção Econômica à Inovação</text:span></text:p>
      <text:p text:style-name="P12">Subvenção Regional</text:p>
      <text:p text:style-name="P13"/>
      <text:p text:style-name="P14">ANEXO 4</text:p>
      <text:p text:style-name="P15">(NECESSÁRIO APENAS NA ETAPA DE CONTRATAÇÃO)</text:p>
      <text:p text:style-name="P16"/>
      <text:p text:style-name="P17"/>
      <text:p text:style-name="P18">DECLARAÇÃO DE AÇÕES COLETIVAS</text:p>
      <text:p text:style-name="P19"/>
      <text:p text:style-name="P20"/>
      <text:p text:style-name="P21"><text:span text:style-name="T22">[NOME DA PROPONENTE]</text:span><text:span text:style-name="T23">, com sede em<text:s/></text:span><text:span text:style-name="T24">[ENDEREÇO]</text:span><text:span text:style-name="T25">, inscrita no CNPJ<text:s/></text:span><text:span text:style-name="T26">sob o nº<text:s/></text:span><text:span text:style-name="T27">[NÚMERO]</text:span><text:span text:style-name="T28">, por seu representante legal ou advogado(a) abaixo qualificado, declara, à<text:s/></text:span><text:span text:style-name="T29">FINANCIADORA DE ESTUDOS E PROJETOS – Finep</text:span><text:span text:style-name="T30">, no âmbito do projeto referência nº<text:s/></text:span><text:span text:style-name="T31">xxxx/xx</text:span><text:span text:style-name="T32">:</text:span></text:p>
      <text:p text:style-name="P33"/>
      <text:p text:style-name="P34">( <text:s text:c="2"/>) que não figura no polo passivo de ações coletivas que possam<text:s/>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35"/>
      <text:p text:style-name="P36">ou</text:p>
      <text:p text:style-name="P37"/>
      <text:p text:style-name="P38">( <text:s text:c="2"/>) que figura no polo passivo das ações coletivas listadas abaixo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N° DO PROCESSO</text:span></text:p>
          </table:table-cell>
          <table:table-cell table:style-name="TableCell51">
            <text:p text:style-name="P52"><text:span text:style-name="T53">COMARCA/</text:span></text:p>
            <text:p text:style-name="P54"><text:span text:style-name="T55">SEÇÃO JUDICIÁRIA</text:span></text:p>
          </table:table-cell>
          <table:table-cell table:style-name="TableCell56">
            <text:p text:style-name="P57"><text:span text:style-name="T58">PÓLO ATIVO</text:span></text:p>
          </table:table-cell>
          <table:table-cell table:style-name="TableCell59">
            <text:p text:style-name="P60"><text:span text:style-name="T61">OBJETO DA AÇÃO</text:span></text:p>
          </table:table-cell>
          <table:table-cell table:style-name="TableCell62">
            <text:p text:style-name="P63"><text:span text:style-name="T64">FASE DO PROCESSO</text:span></text:p>
          </table:table-cell>
          <table:table-cell table:style-name="TableCell65">
            <text:p text:style-name="P66"><text:span text:style-name="T67">PROBABILIDADE DE PERDA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Observação:</text:span><text:span text:style-name="T123"><text:s/></text:span><text:span text:style-name="T124">Caso a consulta ao andamento dos processos nos<text:s/></text:span><text:span text:style-name="T125">sites</text:span><text:span text:style-name="T126"><text:s/>dos respectivos tribunais não seja suficiente para colher todas as informações necessárias à análise, será solicitada a certidão de objeto e pé pertinente.</text:span><text:span text:style-name="T127"><text:s/></text:span></text:p>
      <text:p text:style-name="P128"/>
      <text:p text:style-name="P129"/>
      <text:p text:style-name="P130"/>
      <text:p text:style-name="P131">[Local], ___de<text:s/>___________ 20__.<text:s/></text:p>
      <text:p text:style-name="P132"/>
      <text:p text:style-name="P133"/>
      <text:p text:style-name="P134">_________________________________________________</text:p>
      <text:p text:style-name="P135">[NOME]</text:p>
      <text:p text:style-name="P136">[CARGO]</text:p>
      <text:p text:style-name="P137">[CPF]</text:p>
      <text:soft-page-break/>
      <text:p text:style-name="P138"><text:span text:style-name="T139">[OAB/xx] (quando for assinada por advogado(a)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3.5in" fo:text-indent="-3.5in">
        <style:tab-stops>
          <style:tab-stop style:type="center" style:position="-0.5472in"/>
          <style:tab-stop style:type="right" style:position="2.4055in"/>
        </style:tab-stops>
      </style:paragraph-properties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Cabeçalho" style:family="paragraph">
      <style:paragraph-properties fo:margin-left="3.5in" fo:text-indent="-3.5in">
        <style:tab-stops>
          <style:tab-stop style:type="center" style:position="-0.5472in"/>
          <style:tab-stop style:type="right" style:position="2.4055in"/>
        </style:tab-stops>
      </style:paragraph-properties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1734in, 3.24708in, 0.13918in, 3.186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0001in, 6.32833in, -0.23859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.28525in, 0in, 0.35431in, 0in)"/>
    </style:style>
  </office:automatic-styles>
  <office:master-styles>
    <style:master-page style:name="MP0" style:page-layout-name="PL0">
      <style:header>
        <text:p text:style-name="P2"><text:span text:style-name="T3">Realização da Seleção Pública:</text:span><text:span text:style-name="T4"><text:tab/></text:span><text:s text:c="27"/><text:span text:style-name="T5">Parcerias:</text:span><text:s text:c="22"/><text:tab/><text:s text:c="43"/></text:p>
        <text:p text:style-name="P6"><text:span text:style-name="T7"><draw:frame draw:z-index="251660288" draw:style-name="a0" draw:name="Imagem 2121235496" text:anchor-type="paragraph" svg:x="0.69653in" svg:y="0.30417in" svg:width="1.00556in" svg:height="0.60069in" style:rel-width="scale" style:rel-height="scale"><draw:image xlink:href="media/image1.png" xlink:type="simple" xlink:show="embed" xlink:actuate="onLoad"/><svg:title/><svg:desc>Forma

O conteúdo gerado por IA pode estar incorreto.</svg:desc></draw:frame></text:span><text:span text:style-name="T8"><draw:frame draw:z-index="251659264" draw:style-name="a1" draw:name="Imagem 55658556" text:anchor-type="paragraph" svg:x="-0.29653in" svg:y="0.35347in" svg:width="1.04375in" svg:height="0.72569in" style:rel-width="scale" style:rel-height="scale"><draw:image xlink:href="media/image1.png" xlink:type="simple" xlink:show="embed" xlink:actuate="onLoad"/><svg:title/><svg:desc>Forma

O conteúdo gerado por IA pode estar incorreto.</svg:desc></draw:frame></text:span><text:span text:style-name="T9"><draw:frame draw:z-index="251661312" draw:style-name="a2" draw:name="Imagem 1" text:anchor-type="paragraph" svg:x="1.82441in" svg:y="0.45903in" svg:width="1.08958in" svg:height="0.56181in" style:rel-width="scale" style:rel-height="scale"><draw:image xlink:href="media/image2.png" xlink:type="simple" xlink:show="embed" xlink:actuate="onLoad"/><svg:title/><svg:desc>Forma, Quadrado

O conteúdo gerado por IA pode estar incorreto.</svg:desc></draw:frame></text:span><text:s text:c="87"/><draw:frame draw:style-name="a3" draw:name="Imagem 1" text:anchor-type="as-char" svg:x="0in" svg:y="0in" svg:width="0.96267in" svg:height="0.52598in" style:rel-width="scale" style:rel-height="scale"><draw:image xlink:href="media/image3.png" xlink:type="simple" xlink:show="embed" xlink:actuate="onLoad"/><svg:title/><svg:desc>sebrae-logo-1 - Anprotec</svg:desc></draw:frame><text:s text:c="6"/><draw:frame draw:style-name="a4" draw:name="Imagem 4" text:anchor-type="as-char" svg:x="0in" svg:y="0in" svg:width="0.85265in" svg:height="0.61859in" style:rel-width="scale" style:rel-height="scale"><draw:image xlink:href="media/image4.png" xlink:type="simple" xlink:show="embed" xlink:actuate="onLoad"/><svg:title/><svg:desc>Logotipo, nome da empresa

O conteúdo gerado por IA pode estar incorreto.</svg:desc></draw:frame></text:p>
        <text:p text:style-name="Cabeçalho"><text:s text:c="81"/><draw:frame draw:style-name="a5" draw:name="Imagem 2" text:anchor-type="as-char" svg:x="0in" svg:y="0in" svg:width="1.20449in" svg:height="0.57522in" style:rel-width="scale" style:rel-height="scale"><draw:image xlink:href="media/image5.png" xlink:type="simple" xlink:show="embed" xlink:actuate="onLoad"/><svg:title/><svg:desc>Sudene - YouTube</svg:desc></draw:frame><draw:frame draw:style-name="a6" draw:name="Imagem 1" text:anchor-type="as-char" svg:x="0in" svg:y="0in" svg:width="1.61277in" svg:height="0.70886in" style:rel-width="scale" style:rel-height="scale"><draw:image xlink:href="media/image6.png" xlink:type="simple" xlink:show="embed" xlink:actuate="onLoad"/><svg:title/><svg:desc>Logo Sudeco — Superintendência do Desenvolvimento do Centro-Oeste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William Rospendowski</dc:creator>
    <meta:creation-date>2026-01-21T20:34:00Z</meta:creation-date>
    <dc:date>2026-01-29T21:57:00Z</dc:date>
    <meta:print-date>2026-01-29T21:56:00Z</meta:print-date>
    <meta:template xlink:href="Normal.dotm" xlink:type="simple"/>
    <meta:editing-cycles>7</meta:editing-cycles>
    <meta:editing-duration>PT180S</meta:editing-duration>
    <meta:document-statistic meta:page-count="2" meta:paragraph-count="24" meta:word-count="192" meta:character-count="1288" meta:row-count="76" meta:non-whitespace-character-count="1113"/>
  </office:meta>
</office:document-meta>
</file>