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P11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keep-with-next="always" fo:widows="0" fo:orphans="0" style:text-autospace="none" fo:text-align="justify" fo:margin-top="0.2in" fo:margin-bottom="0.2in"/>
    </style:style>
    <style:style style:name="T13" style:parent-style-name="Fonteparág.padrão" style:family="text">
      <style:text-properties style:font-name="Tahoma" style:font-name-complex="Tahoma"/>
    </style:style>
    <style:style style:name="T14" style:parent-style-name="Fonteparág.padrão" style:family="text">
      <style:text-properties style:font-name="Tahoma" style:font-name-complex="Tahoma" fo:color="#000000"/>
    </style:style>
    <style:style style:name="T15" style:parent-style-name="Fonteparág.padrão" style:family="text">
      <style:text-properties style:font-name="Tahoma" style:font-name-complex="Tahoma" fo:color="#000000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 fo:color="#000000"/>
    </style:style>
    <style:style style:name="P18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19" style:parent-style-name="Normal" style:family="paragraph">
      <style:paragraph-properties fo:text-align="justify"/>
      <style:text-properties style:font-name="Tahoma" style:font-name-complex="Tahoma"/>
    </style:style>
    <style:style style:name="P20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21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22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ahoma" style:font-name-complex="Tahoma"/>
    </style:style>
    <style:style style:name="P25" style:parent-style-name="Normal" style:family="paragraph">
      <style:paragraph-properties fo:text-align="justify"/>
      <style:text-properties style:font-name="Tahoma" style:font-name-complex="Tahoma"/>
    </style:style>
    <style:style style:name="P26" style:parent-style-name="Normal" style:family="paragraph">
      <style:paragraph-properties fo:text-align="justify"/>
      <style:text-properties style:font-name="Tahoma" style:font-name-complex="Tahoma"/>
    </style:style>
    <style:style style:name="P27" style:parent-style-name="Normal" style:family="paragraph">
      <style:text-properties style:font-name="Tahoma" style:font-name-complex="Tahoma"/>
    </style:style>
    <style:style style:name="P28" style:parent-style-name="Normal" style:family="paragraph">
      <style:text-properties style:font-name="Tahoma" style:font-name-complex="Tahoma"/>
    </style:style>
    <style:style style:name="P29" style:parent-style-name="ParágrafodaLista" style:list-style-name="LFO1" style:family="paragraph">
      <style:text-properties style:font-name="Tahoma" style:font-name-asian="Calibri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text-properties style:font-name="Tahoma" style:font-name-asian="Calibri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Tahoma" style:font-name-complex="Tahoma"/>
    </style:style>
    <style:style style:name="P32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33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34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35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36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37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38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39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40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41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43" style:parent-style-name="ParágrafodaLista" style:list-style-name="LFO1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/>
    </style:style>
    <style:style style:name="T45" style:parent-style-name="Fonteparág.padrão" style:family="text">
      <style:text-properties style:font-name="Tahoma" style:font-name-asian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asian="Tahoma" style:font-name-complex="Tahoma"/>
    </style:style>
    <style:style style:name="T47" style:parent-style-name="Fonteparág.padrão" style:family="text">
      <style:text-properties style:font-name="Tahoma" style:font-name-asian="Tahoma" style:font-name-complex="Tahoma" fo:font-size="11pt" style:font-size-asian="11pt" style:font-size-complex="11pt"/>
    </style:style>
    <style:style style:name="P48" style:parent-style-name="ParágrafodaLista" style:family="paragraph">
      <style:paragraph-properties fo:margin-left="0.25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49" style:parent-style-name="ParágrafodaLista" style:list-style-name="LFO1" style:family="paragraph"/>
    <style:style style:name="T50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51" style:parent-style-name="Normal" style:family="paragraph">
      <style:text-properties style:font-name="Tahoma" style:font-name-complex="Tahoma"/>
    </style:style>
  </office:automatic-styles>
  <office:body>
    <office:text text:use-soft-page-breaks="true">
      <text:p text:style-name="P1">SELEÇÃO PÚBLICA MCTI/FINEP/FNDCT</text:p>
      <text:p text:style-name="P10">Subvenção Econômica Regional</text:p>
      <text:p text:style-name="P11">ANEXO 2 – LISTA DE DOCUMENTOS PARA APRESENTAÇÃO DA PROPOSTA</text:p>
      <text:p text:style-name="P12"><text:span text:style-name="T13">Deverão ser encaminhados pelo formulário de apresentação de proposta , os seguintes documentos<text:s/></text:span><text:span text:style-name="T14">de todas as<text:s/></text:span><text:span text:style-name="T15">instituições que integram a proposta (</text:span><text:span text:style-name="T16">proponente e coexecutora(s)</text:span><text:span text:style-name="T17">):</text:span></text:p>
      <text:p text:style-name="P18">a) Estatuto/Contrato Social atualizado e devidamente arquivado no registro competente (Junta Comercial ou Registro Civil de Pessoas Jurídicas);</text:p>
      <text:p text:style-name="P19">b) Documentos para análise econômico-financeira: Balanço Patrimonial e Demonstrativo de Resultado do ano de 2025.<text:s/></text:p>
      <text:p text:style-name="P20">b.1) Os documentos contábeis discriminados acima deverão estar assinados pelo contador, com número de identificação de seu registro no CRC, de forma digital ou física, neste caso digitalizados.</text:p>
      <text:p text:style-name="P21">b.2) No caso de proponente e/ou coexecutora pertencente a um grupo econômico, também deverá ser enviada a documentação financeira consolidada do grupo econômico.</text:p>
      <text:p text:style-name="P22">b.3) Para fins de participação nessa Seleção Pública, as empresas que, por questões de Legislação Tributária, forem optantes pelo SIMPLES, NÃO estão isentas de apresentar a documentação contábil exigida acima.</text:p>
      <text:p text:style-name="P23"><text:span text:style-name="T24">b.4) Alternativamente, serão aceitos os documentos contábeis auditados por auditoria independente ou na forma gerada pelo Sistema Público de Escrituração Digital – Sped da Receita Federal (Escrituração Contábil Fiscal – ECF).</text:span><text:line-break/></text:p>
      <text:p text:style-name="P25">b.5) Para propostas submetidas nos quatro primeiros meses do ano serão aceitas, alternativamente, documentos referentes ao ano de 2024.</text:p>
      <text:p text:style-name="P26">c) As empresas participantes deverão enviar link de vídeo de até 10 minutos, com os seguintes conteúdos: (i) apresentação da inovação da proposta e da relevância do projeto para o atendimento dos objetivos da Seleção Pública; (ii) demonstrar a capacidade técnica e a infraestrutura da empresa e, eventuais, parceiros para realização do projeto.</text:p>
      <text:p text:style-name="P27">d) Documentação para embasar o atendimento ao item 4.2.ii:</text:p>
      <text:p text:style-name="P28">d.1) As documentações citadas deverão ser incluídas na aba "Anexos", no campo "Tipo de Anexos", opção "Outros", do<text:s/>formulário de apresentação da proposta.</text:p>
      <text:list text:style-name="LFO1" text:continue-numbering="true">
        <text:list-item>
          <text:p text:style-name="P29">Documentação comprobatória de apoio com SUDAM, SUDENE ou SUDECO.</text:p>
        </text:list-item>
        <text:list-item>
          <text:p text:style-name="P30">Documentação comprobatória de apoio do SEBRAE:<text:s/></text:p>
        </text:list-item>
      </text:list>
      <text:soft-page-break/>
      <text:p text:style-name="P31">As empresas deverão comprovar a conclusão da participação em, pelo menos, um dos programas<text:s/>listados abaixo, por meio de certificado de conclusão, contrato ou outro documento comprobatório emitido pelo Sebrae local.</text:p>
      <text:list text:style-name="LFO1" text:continue-numbering="true">
        <text:list-item>
          <text:list>
            <text:list-item>
              <text:p text:style-name="P32">Startup Nordeste – empresas graduadas na fase com Bolsa Sócio Empreendedor;</text:p>
            </text:list-item>
            <text:list-item>
              <text:p text:style-name="P33">Catalisa ICT – empresas graduadas na fase com Bolsa Sócio Empreendedor;</text:p>
            </text:list-item>
            <text:list-item>
              <text:p text:style-name="P34">Inova Amazônia – empresas graduadas na fase com Bolsa Sócio Empreendedor;</text:p>
            </text:list-item>
            <text:list-item>
              <text:p text:style-name="P35">Inova Cerrado – empresas graduadas na fase com Bolsa Sócio Empreendedor;</text:p>
            </text:list-item>
            <text:list-item>
              <text:p text:style-name="P36">Inova Pantanal – empresas graduadas na fase com Bolsa Sócio Empreendedor;</text:p>
            </text:list-item>
            <text:list-item>
              <text:p text:style-name="P37">Inova Caatinga – empresas graduadas na fase com Bolsa Sócio Empreendedor;</text:p>
            </text:list-item>
            <text:list-item>
              <text:p text:style-name="P38">Fast Motion (Sebrae/PE) – empresas graduadas na fase com Bolsa Sócio Empreendedor;</text:p>
            </text:list-item>
            <text:list-item>
              <text:p text:style-name="P39">Growth Fast Motion (Sebrae/PE) – empresas graduadas na fase com Bolsa Sócio Empreendedor;</text:p>
            </text:list-item>
            <text:list-item>
              <text:p text:style-name="P40">Catalisa ICT Júnior (Sebrae/PE) – empresas graduadas na fase com Bolsa Pesquisador Empreendedor;</text:p>
            </text:list-item>
            <text:list-item>
              <text:p text:style-name="P41">Projetos Sebrae–Embrapii concluídos;</text:p>
            </text:list-item>
            <text:list-item>
              <text:p text:style-name="P42">Negócios Incubados – Sebrae MA / Agência Marandu - UEMA / FAPEMA;</text:p>
            </text:list-item>
            <text:list-item>
              <text:p text:style-name="P43">Acre for Startups – empresas graduadas com Bolsa Sócio Empreendedor.</text:p>
            </text:list-item>
            <text:list-item>
              <text:p text:style-name="P44"><text:span text:style-name="T45">Sebraetec -<text:s/></text:span><text:span text:style-name="T46">empresas atendidas pela ficha técnica</text:span><text:span text:style-name="T47"><text:s/>Negócios Inovadores</text:span>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<text:span text:style-name="T50">Contrato assinado com Finep ou parceiro que utilize recurso da Finep (ex. Tecnova, Centelha, Fundos de Investimento em que a Finep seja cotista)</text:span>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3.5in" fo:text-indent="-3.5in">
        <style:tab-stops>
          <style:tab-stop style:type="center" style:position="-0.5472in"/>
          <style:tab-stop style:type="right" style:position="2.4055in"/>
        </style:tab-stops>
      </style:paragraph-properties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Cabeçalho" style:family="paragraph">
      <style:paragraph-properties fo:margin-left="3.5in" fo:text-indent="-3.5in">
        <style:tab-stops>
          <style:tab-stop style:type="center" style:position="-0.5472in"/>
          <style:tab-stop style:type="right" style:position="2.4055in"/>
        </style:tab-stops>
      </style:paragraph-properties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1734in, 3.24708in, 0.13918in, 3.186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0001in, 6.32833in, -0.23859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28525in, 0in, 0.35431in, 0in)"/>
    </style:style>
  </office:automatic-styles>
  <office:master-styles>
    <style:master-page style:name="MP0" style:page-layout-name="PL0">
      <style:header>
        <text:p text:style-name="P2"><text:span text:style-name="T3">Realização da Seleção Pública:</text:span><text:span text:style-name="T4"><text:tab/></text:span><text:s text:c="27"/><text:span text:style-name="T5">Parcerias:</text:span><text:s text:c="22"/><text:tab/><text:s text:c="43"/></text:p>
        <text:p text:style-name="P6"><text:span text:style-name="T7"><draw:frame draw:z-index="251660288" draw:style-name="a0" draw:name="Imagem 2121235496" text:anchor-type="paragraph" svg:x="0.69653in" svg:y="0.30417in" svg:width="1.00556in" svg:height="0.60069in" style:rel-width="scale" style:rel-height="scale"><draw:image xlink:href="media/image1.png" xlink:type="simple" xlink:show="embed" xlink:actuate="onLoad"/><svg:title/><svg:desc>Forma

O conteúdo gerado por IA pode estar incorreto.</svg:desc></draw:frame></text:span><text:span text:style-name="T8"><draw:frame draw:z-index="251659264" draw:style-name="a1" draw:name="Imagem 55658556" text:anchor-type="paragraph" svg:x="-0.29653in" svg:y="0.35347in" svg:width="1.04375in" svg:height="0.72569in" style:rel-width="scale" style:rel-height="scale"><draw:image xlink:href="media/image1.png" xlink:type="simple" xlink:show="embed" xlink:actuate="onLoad"/><svg:title/><svg:desc>Forma

O conteúdo gerado por IA pode estar incorreto.</svg:desc></draw:frame></text:span><text:span text:style-name="T9"><draw:frame draw:z-index="251661312" draw:style-name="a2" draw:name="Imagem 1" text:anchor-type="paragraph" svg:x="1.82441in" svg:y="0.45903in" svg:width="1.08958in" svg:height="0.56181in" style:rel-width="scale" style:rel-height="scale"><draw:image xlink:href="media/image2.png" xlink:type="simple" xlink:show="embed" xlink:actuate="onLoad"/><svg:title/><svg:desc>Forma, Quadrado

O conteúdo gerado por IA pode estar incorreto.</svg:desc></draw:frame></text:span><text:s text:c="87"/><draw:frame draw:style-name="a3" draw:name="Imagem 1" text:anchor-type="as-char" svg:x="0in" svg:y="0in" svg:width="0.96267in" svg:height="0.52598in" style:rel-width="scale" style:rel-height="scale"><draw:image xlink:href="media/image3.png" xlink:type="simple" xlink:show="embed" xlink:actuate="onLoad"/><svg:title/><svg:desc>sebrae-logo-1 - Anprotec</svg:desc></draw:frame><text:s text:c="6"/><draw:frame draw:style-name="a4" draw:name="Imagem 4" text:anchor-type="as-char" svg:x="0in" svg:y="0in" svg:width="0.85265in" svg:height="0.61859in" style:rel-width="scale" style:rel-height="scale"><draw:image xlink:href="media/image4.png" xlink:type="simple" xlink:show="embed" xlink:actuate="onLoad"/><svg:title/><svg:desc>Logotipo, nome da empresa

O conteúdo gerado por IA pode estar incorreto.</svg:desc></draw:frame></text:p>
        <text:p text:style-name="Cabeçalho"><text:s text:c="81"/><draw:frame draw:style-name="a5" draw:name="Imagem 2" text:anchor-type="as-char" svg:x="0in" svg:y="0in" svg:width="1.20449in" svg:height="0.57522in" style:rel-width="scale" style:rel-height="scale"><draw:image xlink:href="media/image5.png" xlink:type="simple" xlink:show="embed" xlink:actuate="onLoad"/><svg:title/><svg:desc>Sudene - YouTube</svg:desc></draw:frame><draw:frame draw:style-name="a6" draw:name="Imagem 1" text:anchor-type="as-char" svg:x="0in" svg:y="0in" svg:width="1.61277in" svg:height="0.70886in" style:rel-width="scale" style:rel-height="scale"><draw:image xlink:href="media/image6.png" xlink:type="simple" xlink:show="embed" xlink:actuate="onLoad"/><svg:title/><svg:desc>Logo Sudeco — Superintendência do Desenvolvimento do Centro-Oeste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William Rospendowski</dc:creator>
    <meta:creation-date>2026-01-21T20:33:00Z</meta:creation-date>
    <dc:date>2026-01-29T21:57:00Z</dc:date>
    <meta:print-date>2026-01-29T21:56:00Z</meta:print-date>
    <meta:template xlink:href="Normal.dotm" xlink:type="simple"/>
    <meta:editing-cycles>6</meta:editing-cycles>
    <meta:editing-duration>PT60S</meta:editing-duration>
    <meta:user-defined meta:name="ContentTypeId">0x0101001A6ACA3BF1517A47AFDD2620530AA7DD</meta:user-defined>
    <meta:document-statistic meta:page-count="2" meta:paragraph-count="31" meta:word-count="496" meta:character-count="3473" meta:row-count="62" meta:non-whitespace-character-count="2989"/>
  </office:meta>
</office:document-meta>
</file>