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Tahoma" style:font-name-complex="Tahoma" fo:font-weight="bold" style:font-weight-asian="bold" style:font-weight-complex="bold"/>
    </style:style>
    <style:style style:name="P10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color="#000000"/>
    </style:style>
    <style:style style:name="P11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color="#000000"/>
    </style:style>
    <style:style style:name="P12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T14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P15" style:parent-style-name="Normal" style:family="paragraph">
      <style:text-properties style:font-name="Tahoma" style:font-name-complex="Tahoma" fo:font-weight="bold" style:font-weight-asian="bold" style:font-weight-complex="bold"/>
    </style:style>
    <style:style style:name="P16" style:parent-style-name="Normal" style:family="paragraph">
      <style:text-properties style:font-name="Tahoma" style:font-name-complex="Tahoma" style:font-weight-complex="bold"/>
    </style:style>
    <style:style style:name="T17" style:parent-style-name="Fonteparág.padrão" style:family="text">
      <style:text-properties style:font-name="Tahoma" style:font-name-complex="Tahoma" style:font-weight-complex="bold"/>
    </style:style>
    <style:style style:name="T18" style:parent-style-name="Fonteparág.padrão" style:family="text">
      <style:text-properties style:font-name="Tahoma" style:font-name-complex="Tahoma" style:font-weight-complex="bold"/>
    </style:style>
    <style:style style:name="T19" style:parent-style-name="Fonteparág.padrão" style:family="text">
      <style:text-properties style:font-name="Tahoma" style:font-name-complex="Tahoma" style:font-weight-complex="bold"/>
    </style:style>
    <style:style style:name="P20" style:parent-style-name="Textodenotaderodapé" style:family="paragraph">
      <style:paragraph-properties fo:text-align="justify"/>
    </style:style>
    <style:style style:name="T21" style:parent-style-name="Fonteparág.padrão" style:family="text">
      <style:text-properties style:font-name="Times New Roman" fo:font-size="9pt" style:font-size-asian="9pt" style:font-size-complex="9pt" fo:language="en" fo:country="US"/>
    </style:style>
    <style:style style:name="T22" style:parent-style-name="Fonteparág.padrão" style:family="text">
      <style:text-properties style:font-name="Times New Roman" fo:font-size="9pt" style:font-size-asian="9pt" style:font-size-complex="9pt"/>
    </style:style>
    <style:style style:name="T23" style:parent-style-name="Fonteparág.padrão" style:family="text">
      <style:text-properties style:font-name="Tahoma" style:font-name-complex="Tahoma" style:font-weight-complex="bold"/>
    </style:style>
    <style:style style:name="P24" style:parent-style-name="Normal" style:family="paragraph">
      <style:text-properties style:font-name="Tahoma" style:font-name-complex="Tahoma" style:font-weight-complex="bold"/>
    </style:style>
    <style:style style:name="P25" style:parent-style-name="Normal" style:list-style-name="LFO1" style:family="paragraph">
      <style:text-properties style:font-name="Tahoma" style:font-name-complex="Tahoma" style:font-weight-complex="bold"/>
    </style:style>
    <style:style style:name="P26" style:parent-style-name="Normal" style:list-style-name="LFO1" style:family="paragraph">
      <style:text-properties style:font-name="Tahoma" style:font-name-complex="Tahoma" style:font-weight-complex="bold"/>
    </style:style>
    <style:style style:name="P27" style:parent-style-name="Normal" style:list-style-name="LFO1" style:family="paragraph">
      <style:text-properties style:font-name="Tahoma" style:font-name-complex="Tahoma" style:font-weight-complex="bold"/>
    </style:style>
    <style:style style:name="P28" style:parent-style-name="Normal" style:list-style-name="LFO1" style:family="paragraph">
      <style:text-properties style:font-name="Tahoma" style:font-name-complex="Tahoma" style:font-weight-complex="bold"/>
    </style:style>
    <style:style style:name="P29" style:parent-style-name="Normal" style:list-style-name="LFO1" style:family="paragraph">
      <style:text-properties style:font-name="Tahoma" style:font-name-complex="Tahoma" style:font-weight-complex="bold"/>
    </style:style>
    <style:style style:name="P30" style:parent-style-name="Normal" style:list-style-name="LFO1" style:family="paragraph">
      <style:text-properties style:font-name="Tahoma" style:font-name-complex="Tahoma" style:font-weight-complex="bold"/>
    </style:style>
    <style:style style:name="P31" style:parent-style-name="Normal" style:list-style-name="LFO1" style:family="paragraph">
      <style:text-properties style:font-name="Tahoma" style:font-name-complex="Tahoma" style:font-weight-complex="bold"/>
    </style:style>
    <style:style style:name="P32" style:parent-style-name="Normal" style:list-style-name="LFO1" style:family="paragraph">
      <style:text-properties style:font-name="Tahoma" style:font-name-complex="Tahoma" style:font-weight-complex="bold"/>
    </style:style>
    <style:style style:name="P33" style:parent-style-name="Normal" style:list-style-name="LFO1" style:family="paragraph">
      <style:text-properties style:font-name="Tahoma" style:font-name-complex="Tahoma" style:font-weight-complex="bold"/>
    </style:style>
    <style:style style:name="P34" style:parent-style-name="Normal" style:family="paragraph">
      <style:text-properties style:font-name="Tahoma" style:font-name-complex="Tahoma" style:font-weight-complex="bold"/>
    </style:style>
    <style:style style:name="P35" style:parent-style-name="Normal" style:family="paragraph">
      <style:text-properties style:font-name="Tahoma" style:font-name-complex="Tahoma" style:font-weight-complex="bold"/>
    </style:style>
  </office:automatic-styles>
  <office:body>
    <office:text text:use-soft-page-breaks="true">
      <text:p text:style-name="P1"/>
      <text:p text:style-name="P10"><text:bookmark-start text:name="_Hlk214949691"/>SELEÇÃO PÚBLICA MCTI/FINEP/FNDCT</text:p>
      <text:p text:style-name="P11">Subvenção Econômica Regional</text:p>
      <text:p text:style-name="P12"><text:bookmark-end text:name="_Hlk214949691"/></text:p>
      <text:p text:style-name="P13"><text:span text:style-name="T14">ANEXO 1 - DEFINIÇÃO DE NÍVEL DE MATURIDADE TECNOLÓGICA</text:span></text:p>
      <text:p text:style-name="P15"/>
      <text:p text:style-name="P16">Define-se Nível de Maturidade Tecnológica (Technology Readiness Level - TRL)</text:p>
      <text:p text:style-name="Normal"><text:span text:style-name="T17">Sistemática que permite avaliar, em um<text:s/></text:span><text:span text:style-name="T18">determinado instante, o nível de maturidade de uma tecnologia particular. A escala de maturidade ou prontidão tecnológica varia de 1 a 9 e, com base nas entregas/resultados relacionados a cada nível, pode ser assim descrita (conforme norma ISO 16290:2013</text:span><text:span text:style-name="T19"><text:note text:note-class="footnote" text:id="_ftn0"><text:note-citation>1</text:note-citation><text:note-body><text:p text:style-name="P20"><text:span text:style-name="T21"><text:s/>ISO/FDIS 16290:2013(E) Space systems - Definition of the Technology Readiness Levels (TRLs) and their criteria of assessment.<text:s/></text:span><text:span text:style-name="T22">International Organization for Standardization, Switzerland, 2013. 12p.</text:span></text:p><text:p text:style-name="Normal"/><text:p text:style-name="Normal"/><text:p text:style-name="Normal"/></text:note-body></text:note></text:span><text:span text:style-name="T23">):</text:span></text:p>
      <text:p text:style-name="P24"/>
      <text:list text:style-name="LFO1" text:continue-numbering="true">
        <text:list-item>
          <text:p text:style-name="P25">TRL 1 – Princípios básicos observados e reportados;</text:p>
        </text:list-item>
        <text:list-item>
          <text:p text:style-name="P26">TRL 2 – Formulação de conceitos tecnológicos e/ou de aplicação;</text:p>
        </text:list-item>
        <text:list-item>
          <text:p text:style-name="P27">TRL 3 – Estabelecimento de função crítica de forma analítica ou experimental e/ou prova de conceito;</text:p>
        </text:list-item>
        <text:list-item>
          <text:p text:style-name="P28">TRL 4 – Validação funcional dos componentes em ambiente de laboratório;</text:p>
        </text:list-item>
        <text:list-item>
          <text:p text:style-name="P29">TRL 5 –<text:s/>Validação das funções críticas dos componentes em ambiente relevante;</text:p>
        </text:list-item>
        <text:list-item>
          <text:p text:style-name="P30">TRL 6 – Demonstração de funções críticas do protótipo em ambiente relevante;</text:p>
        </text:list-item>
        <text:list-item>
          <text:p text:style-name="P31">TRL 7 – Demonstração de protótipo do sistema em ambiente operacional;</text:p>
        </text:list-item>
        <text:list-item>
          <text:p text:style-name="P32">TRL 8 – Sistema qualificado e finalizado;</text:p>
        </text:list-item>
        <text:list-item>
          <text:p text:style-name="P33">TRL 9 – Sistema operando e comprovado em todos os aspectos de sua missão operacional.</text:p>
        </text:list-item>
      </text:list>
      <text:p text:style-name="P34"/>
      <text:p text:style-name="P3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bottom="0in" fo:line-height="100%" fo:margin-left="0.5in">
        <style:tab-stops/>
      </style:paragraph-properties>
      <style:text-properties style:font-name-asian="MS PGothic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margin-bottom="0in" fo:line-height="100%"/>
      <style:text-properties style:font-name-asian="MS PGothic"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libri" style:font-name-asian="MS PGothic" style:font-name-complex="Times New Roman" fo:font-size="10pt" style:font-size-asian="10pt" style:font-size-complex="10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paragraph-properties style:vertical-align="auto" fo:margin-bottom="0.1111in"/>
      <style:text-properties style:font-name-asian="Calibri"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libri" style:font-name-asian="MS PGothic" style:font-name-complex="Times New Roman" fo:font-weight="bold" style:font-weight-asian="bold" style:font-weight-complex="bold" fo:font-size="10pt" style:font-size-asian="10pt" style:font-size-complex="10pt"/>
    </style:style>
    <style:style style:name="Revisão" style:display-name="Revisão" style:family="paragraph">
      <style:paragraph-properties fo:margin-bottom="0in" fo:line-height="100%"/>
      <style:text-properties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-asian="MS PGothic"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-asian="MS PGothic" fo:font-size="10pt" style:font-size-asian="10pt" style:font-size-complex="10pt"/>
    </style:style>
    <style:style style:name="Ref.denotaderodapé" style:display-name="Ref. de nota de rodapé" style:family="text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98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701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margin-left="3.5in" fo:text-indent="-3.5in">
        <style:tab-stops>
          <style:tab-stop style:type="center" style:position="-0.5472in"/>
          <style:tab-stop style:type="right" style:position="2.4055in"/>
        </style:tab-stops>
      </style:paragraph-properties>
    </style:style>
    <style:style style:name="T3" style:parent-style-name="Fonteparág.padrão" style:family="text">
      <style:text-properties fo:font-weight="bold" style:font-weight-asian="bold" style:font-weight-complex="bold"/>
    </style:style>
    <style:style style:name="T4" style:parent-style-name="Fonteparág.padrão" style:family="text">
      <style:text-properties fo:font-weight="bold" style:font-weight-asian="bold" style:font-weight-complex="bold"/>
    </style:style>
    <style:style style:name="T5" style:parent-style-name="Fonteparág.padrão" style:family="text">
      <style:text-properties fo:font-weight="bold" style:font-weight-asian="bold" style:font-weight-complex="bold"/>
    </style:style>
    <style:style style:name="P6" style:parent-style-name="Cabeçalho" style:family="paragraph">
      <style:paragraph-properties fo:margin-left="3.5in" fo:text-indent="-3.5in">
        <style:tab-stops>
          <style:tab-stop style:type="center" style:position="-0.5472in"/>
          <style:tab-stop style:type="right" style:position="2.4055in"/>
        </style:tab-stops>
      </style:paragraph-properties>
    </style:style>
    <style:style style:name="T7" style:parent-style-name="Fonteparág.padrão" style:family="text">
      <style:text-properties fo:font-weight="bold" style:font-weight-asian="bold" style:font-weight-complex="bold"/>
    </style:style>
    <style:style style:name="T8" style:parent-style-name="Fonteparág.padrão" style:family="text">
      <style:text-properties fo:font-weight="bold" style:font-weight-asian="bold" style:font-weight-complex="bold"/>
    </style:style>
    <style:style style:name="T9" style:parent-style-name="Fonteparág.padrão" style:family="text">
      <style:text-properties fo:font-weight="bold" style:font-weight-asian="bold" style:font-weight-complex="bold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01734in, 3.24708in, 0.13918in, 3.1863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00001in, 6.32833in, -0.23859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.28525in, 0in, 0.35431in, 0in)"/>
    </style:style>
  </office:automatic-styles>
  <office:master-styles>
    <style:master-page style:name="MP0" style:page-layout-name="PL0">
      <style:header>
        <text:p text:style-name="P2"><text:span text:style-name="T3">Realização da Seleção Pública:</text:span><text:span text:style-name="T4"><text:tab/></text:span><text:s text:c="29"/><text:span text:style-name="T5">Parcerias:</text:span><text:s text:c="22"/><text:tab/><text:s text:c="43"/></text:p>
        <text:p text:style-name="P6"><text:span text:style-name="T7"><draw:frame draw:z-index="251660288" draw:style-name="a0" draw:name="Imagem 2121235496" text:anchor-type="paragraph" svg:x="0.69653in" svg:y="0.30417in" svg:width="1.00556in" svg:height="0.60069in" style:rel-width="scale" style:rel-height="scale"><draw:image xlink:href="media/image1.png" xlink:type="simple" xlink:show="embed" xlink:actuate="onLoad"/><svg:title/><svg:desc>Forma

O conteúdo gerado por IA pode estar incorreto.</svg:desc></draw:frame></text:span><text:span text:style-name="T8"><draw:frame draw:z-index="251659264" draw:style-name="a1" draw:name="Imagem 55658556" text:anchor-type="paragraph" svg:x="-0.29653in" svg:y="0.35347in" svg:width="1.04375in" svg:height="0.72569in" style:rel-width="scale" style:rel-height="scale"><draw:image xlink:href="media/image1.png" xlink:type="simple" xlink:show="embed" xlink:actuate="onLoad"/><svg:title/><svg:desc>Forma

O conteúdo gerado por IA pode estar incorreto.</svg:desc></draw:frame></text:span><text:span text:style-name="T9"><draw:frame draw:z-index="251661312" draw:style-name="a2" draw:name="Imagem 1" text:anchor-type="paragraph" svg:x="1.82441in" svg:y="0.45903in" svg:width="1.08958in" svg:height="0.56181in" style:rel-width="scale" style:rel-height="scale"><draw:image xlink:href="media/image2.png" xlink:type="simple" xlink:show="embed" xlink:actuate="onLoad"/><svg:title/><svg:desc>Forma, Quadrado

O conteúdo gerado por IA pode estar incorreto.</svg:desc></draw:frame></text:span><text:s text:c="92"/><draw:frame draw:style-name="a3" draw:name="Imagem 1" text:anchor-type="as-char" svg:x="0in" svg:y="0in" svg:width="0.96267in" svg:height="0.52598in" style:rel-width="scale" style:rel-height="scale"><draw:image xlink:href="media/image3.png" xlink:type="simple" xlink:show="embed" xlink:actuate="onLoad"/><svg:title/><svg:desc>sebrae-logo-1 - Anprotec</svg:desc></draw:frame><text:s text:c="6"/><draw:frame draw:style-name="a4" draw:name="Imagem 4" text:anchor-type="as-char" svg:x="0in" svg:y="0in" svg:width="0.85265in" svg:height="0.61859in" style:rel-width="scale" style:rel-height="scale"><draw:image xlink:href="media/image4.png" xlink:type="simple" xlink:show="embed" xlink:actuate="onLoad"/><svg:title/><svg:desc>Logotipo, nome da empresa

O conteúdo gerado por IA pode estar incorreto.</svg:desc></draw:frame></text:p>
        <text:p text:style-name="Cabeçalho"><text:s text:c="88"/><draw:frame draw:style-name="a5" draw:name="Imagem 2" text:anchor-type="as-char" svg:x="0in" svg:y="0in" svg:width="1.20449in" svg:height="0.57522in" style:rel-width="scale" style:rel-height="scale"><draw:image xlink:href="media/image5.png" xlink:type="simple" xlink:show="embed" xlink:actuate="onLoad"/><svg:title/><svg:desc>Sudene - YouTube</svg:desc></draw:frame><draw:frame draw:style-name="a6" draw:name="Imagem 1" text:anchor-type="as-char" svg:x="0in" svg:y="0in" svg:width="1.61277in" svg:height="0.70886in" style:rel-width="scale" style:rel-height="scale"><draw:image xlink:href="media/image6.png" xlink:type="simple" xlink:show="embed" xlink:actuate="onLoad"/><svg:title/><svg:desc>Logo Sudeco — Superintendência do Desenvolvimento do Centro-Oeste</svg:desc></draw:frame></text:p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ecilia Maria Barcellos Zerbini</meta:initial-creator>
    <dc:creator>William Rospendowski</dc:creator>
    <meta:creation-date>2026-01-16T18:16:00Z</meta:creation-date>
    <dc:date>2026-01-29T21:56:00Z</dc:date>
    <meta:print-date>2026-01-29T21:55:00Z</meta:print-date>
    <meta:template xlink:href="Normal.dotm" xlink:type="simple"/>
    <meta:editing-cycles>13</meta:editing-cycles>
    <meta:editing-duration>PT180S</meta:editing-duration>
    <meta:user-defined meta:name="ContentTypeId">0x0101001A6ACA3BF1517A47AFDD2620530AA7DD</meta:user-defined>
    <meta:document-statistic meta:page-count="1" meta:paragraph-count="16" meta:word-count="164" meta:character-count="1124" meta:row-count="26" meta:non-whitespace-character-count="976"/>
  </office:meta>
</office:document-meta>
</file>