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style:style>
    <style:style style:name="T8" style:parent-style-name="Fonteparág.padrão" style:family="text">
      <style:text-properties style:font-name="Tahoma" style:font-name-complex="Tahoma" fo:font-weight="bold" style:font-weight-asian="bold" fo:color="#000000"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justify" fo:margin-bottom="0.0833in"/>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style:style>
    <style:style style:name="T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style>
    <style:style style:name="T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style:style>
    <style:style style:name="T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style:style>
    <style:style style:name="T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P47" style:parent-style-name="Normal" style:family="paragraph">
      <style:paragraph-properties fo:text-align="justify" fo:margin-bottom="0.0833in"/>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P58" style:parent-style-name="Normal" style:family="paragraph">
      <style:paragraph-properties fo:text-align="justify" fo:margin-bottom="0.0833in"/>
    </style:style>
    <style:style style:name="T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Normal" style:family="paragraph">
      <style:paragraph-properties fo:text-align="justify" fo:margin-bottom="0.0833in"/>
      <style:text-properties style:font-name="Tahoma" style:font-name-complex="Tahoma" fo:font-size="11pt" style:font-size-asian="11pt" style:font-size-complex="11pt"/>
    </style:style>
    <style:style style:name="P7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text-align="justify" fo:margin-bottom="0.0833in"/>
    </style:style>
    <style:style style:name="T7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3" style:parent-style-name="Fonteparág.padrão" style:family="text">
      <style:text-properties style:font-name="Tahoma" style:font-name-complex="Tahoma" fo:color="#000000" fo:font-size="11pt" style:font-size-asian="11pt" style:font-size-complex="11pt"/>
    </style:style>
    <style:style style:name="T7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75" style:parent-style-name="Normal" style:family="paragraph">
      <style:paragraph-properties fo:text-align="justify" fo:margin-bottom="0.0833in"/>
    </style:style>
    <style:style style:name="T7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T7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79" style:parent-style-name="Normal" style:family="paragraph">
      <style:paragraph-properties fo:text-align="justify" fo:margin-bottom="0.0833in"/>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Hyperlink" style:family="text">
      <style:text-properties style:font-name="Tahoma" style:font-name-complex="Tahoma" fo:font-size="11pt" style:font-size-asian="11pt" style:font-size-complex="11pt"/>
    </style:style>
    <style:style style:name="P92" style:parent-style-name="Normal" style:family="paragraph">
      <style:paragraph-properties fo:text-align="justify" fo:margin-bottom="0.0833in"/>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color="#000000" fo:font-size="11pt" style:font-size-asian="11pt" style:font-size-complex="11pt"/>
    </style:style>
    <style:style style:name="P98" style:parent-style-name="Normal" style:family="paragraph">
      <style:paragraph-properties fo:text-align="justify" fo:margin-bottom="0.0833in"/>
    </style:style>
    <style:style style:name="T9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0" style:parent-style-name="Fonteparág.padrão" style:family="text">
      <style:text-properties style:font-name="Tahoma" style:font-name-complex="Tahoma" fo:color="#000000" fo:font-size="11pt" style:font-size-asian="11pt" style:font-size-complex="11pt"/>
    </style:style>
    <style:style style:name="T101" style:parent-style-name="Fonteparág.padrão" style:family="text">
      <style:text-properties style:font-name="Tahoma" style:font-name-complex="Tahoma"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P103" style:parent-style-name="Normal" style:family="paragraph">
      <style:paragraph-properties fo:text-align="justify" fo:margin-bottom="0.0833in"/>
    </style:style>
    <style:style style:name="T10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5" style:parent-style-name="Fonteparág.padrão" style:family="text">
      <style:text-properties style:font-name="Tahoma" style:font-name-complex="Tahoma" fo:color="#000000" fo:font-size="11pt" style:font-size-asian="11pt" style:font-size-complex="11pt"/>
    </style:style>
    <style:style style:name="T106" style:parent-style-name="Fonteparág.padrão" style:family="text">
      <style:text-properties style:font-name="Tahoma" style:font-name-complex="Tahoma"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P113" style:parent-style-name="Normal" style:family="paragraph">
      <style:paragraph-properties fo:text-align="justify" fo:margin-bottom="0.0833in"/>
    </style:style>
    <style:style style:name="T1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family="paragraph">
      <style:paragraph-properties fo:text-align="justify" fo:margin-bottom="0.0833in"/>
    </style:style>
    <style:style style:name="T12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P128" style:parent-style-name="Normal" style:family="paragraph">
      <style:paragraph-properties fo:text-align="justify" fo:margin-bottom="0.0833in"/>
    </style:style>
    <style:style style:name="T1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P138" style:parent-style-name="Normal" style:family="paragraph">
      <style:paragraph-properties fo:text-align="justify" fo:margin-bottom="0.0833in"/>
    </style:style>
    <style:style style:name="T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style:style>
    <style:style style:name="T1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style:text-properties style:font-name="Tahoma" style:font-name-complex="Tahoma" fo:font-size="11pt" style:font-size-asian="11pt" style:font-size-complex="11pt"/>
    </style:style>
    <style:style style:name="P17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71" style:parent-style-name="Normal" style:family="paragraph">
      <style:paragraph-properties fo:text-align="justify" fo:margin-bottom="0.0833in"/>
    </style:style>
    <style:style style:name="T1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P180" style:parent-style-name="Normal" style:family="paragraph">
      <style:paragraph-properties fo:text-align="justify" fo:margin-bottom="0.0833in"/>
    </style:style>
    <style:style style:name="T1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ParágrafodaLista" style:family="paragraph">
      <style:paragraph-properties fo:text-align="justify" style:vertical-align="auto" fo:margin-bottom="0.0833in" fo:margin-left="0in">
        <style:tab-stops/>
      </style:paragraph-properties>
      <style:text-properties fo:hyphenate="true"/>
    </style:style>
    <style:style style:name="T1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style:text-properties style:font-name="Tahoma" style:font-name-complex="Tahoma" fo:font-size="11pt" style:font-size-asian="11pt" style:font-size-complex="11pt"/>
    </style:style>
    <style:style style:name="P197"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justify" fo:margin-bottom="0.0833in"/>
    </style:style>
    <style:style style:name="T19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P201" style:parent-style-name="Normal" style:family="paragraph">
      <style:paragraph-properties fo:text-align="justify" fo:margin-bottom="0.0833in"/>
    </style:style>
    <style:style style:name="T2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bottom="0.0833in"/>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12" style:parent-style-name="Normal" style:family="paragraph">
      <style:paragraph-properties fo:text-align="justify" fo:margin-bottom="0.0833in"/>
    </style:style>
    <style:style style:name="T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23" style:parent-style-name="Normal" style:family="paragraph">
      <style:paragraph-properties fo:text-align="justify" fo:margin-bottom="0.0833in"/>
    </style:style>
    <style:style style:name="T2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P230" style:parent-style-name="Normal" style:family="paragraph">
      <style:paragraph-properties fo:text-align="justify" fo:margin-bottom="0.0833in"/>
    </style:style>
    <style:style style:name="T2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Normal" style:family="paragraph">
      <style:paragraph-properties fo:text-align="justify" fo:margin-bottom="0.0833in"/>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Normal" style:family="paragraph">
      <style:paragraph-properties fo:text-align="justify" fo:margin-bottom="0.0833in"/>
    </style:style>
    <style:style style:name="T2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Hyperlink" style:family="text">
      <style:text-properties style:font-name="Tahoma" style:font-name-complex="Tahoma" style:use-window-font-color="true" fo:font-size="11pt" style:font-size-asian="11pt" style:font-size-complex="11pt"/>
    </style:style>
    <style:style style:name="P263"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64" style:parent-style-name="Normal" style:family="paragraph">
      <style:paragraph-properties fo:text-align="justify" fo:margin-bottom="0.0833in"/>
    </style:style>
    <style:style style:name="T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text-align="justify" fo:margin-bottom="0.0833in"/>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margin-bottom="0.0833in"/>
    </style:style>
    <style:style style:name="T2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bottom="0.0833in"/>
    </style:style>
    <style:style style:name="T2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Normal" style:family="paragraph">
      <style:paragraph-properties fo:text-align="justify" fo:margin-bottom="0.0833in"/>
    </style:style>
    <style:style style:name="T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P291" style:parent-style-name="Normal" style:family="paragraph">
      <style:paragraph-properties fo:text-align="justify" fo:margin-bottom="0.0833in"/>
    </style:style>
    <style:style style:name="T2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P294" style:parent-style-name="Normal" style:family="paragraph">
      <style:paragraph-properties fo:text-align="justify" fo:margin-bottom="0.0833in"/>
      <style:text-properties style:font-name="Tahoma" style:font-name-complex="Tahoma" fo:font-size="11pt" style:font-size-asian="11pt" style:font-size-complex="11pt"/>
    </style:style>
    <style:style style:name="P29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96" style:parent-style-name="Normal" style:family="paragraph">
      <style:paragraph-properties fo:text-align="justify" fo:margin-bottom="0.0833in"/>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P299" style:parent-style-name="Normal" style:family="paragraph">
      <style:paragraph-properties fo:text-align="justify" fo:margin-bottom="0.0833in"/>
    </style:style>
    <style:style style:name="T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paragraph-properties fo:text-align="justify" fo:margin-top="0.0833in" fo:margin-bottom="0.0833in"/>
    </style:style>
    <style:style style:name="T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Normal" style:family="paragraph">
      <style:paragraph-properties fo:text-align="justify" fo:margin-bottom="0.0833in">
        <style:tab-stops>
          <style:tab-stop style:type="left" style:position="0.9847in"/>
        </style:tab-stops>
      </style:paragraph-properties>
    </style:style>
    <style:style style:name="T3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style:style>
    <style:style style:name="T3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fo:text-align="justify" fo:margin-bottom="0.0833in"/>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style:font-weight-complex="bold" fo:font-size="11pt" style:font-size-asian="11pt" style:font-size-complex="11pt"/>
    </style:style>
    <style:style style:name="P333" style:parent-style-name="Normal" style:family="paragraph">
      <style:paragraph-properties fo:text-align="justify" fo:margin-bottom="0.0833in"/>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style:font-weight-complex="bold"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style:font-weight-complex="bold"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P348" style:parent-style-name="Normal" style:family="paragraph">
      <style:paragraph-properties fo:text-align="justify" fo:margin-bottom="0.0833in"/>
    </style:style>
    <style:style style:name="T3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Hyperlink" style:family="text">
      <style:text-properties style:font-name="Tahoma" style:font-name-complex="Tahoma" style:use-window-font-color="true"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Ref.denotaderodapé"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style:style>
    <style:style style:name="T3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style:text-properties style:font-name="Tahoma" style:font-name-complex="Tahoma" fo:font-size="11pt" style:font-size-asian="11pt" style:font-size-complex="11pt"/>
    </style:style>
    <style:style style:name="P367"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68" style:parent-style-name="Normal" style:family="paragraph">
      <style:paragraph-properties fo:text-align="justify" fo:margin-bottom="0.0833in"/>
    </style:style>
    <style:style style:name="T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style:text-properties style:font-name="Tahoma" style:font-name-complex="Tahoma" fo:font-size="11pt" style:font-size-asian="11pt" style:font-size-complex="11pt"/>
    </style:style>
    <style:style style:name="P376"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77" style:parent-style-name="Normal" style:family="paragraph">
      <style:paragraph-properties fo:text-align="justify" fo:margin-bottom="0.0833in"/>
    </style:style>
    <style:style style:name="T3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margin-bottom="0.0833in"/>
    </style:style>
    <style:style style:name="T3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bottom="0.0833in"/>
    </style:style>
    <style:style style:name="T4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style:vertical-align="auto" fo:margin-top="0.0694in" fo:margin-bottom="0.0694in"/>
      <style:text-properties fo:hyphenate="true"/>
    </style:style>
    <style:style style:name="T41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15" style:parent-style-name="Normal" style:family="paragraph">
      <style:paragraph-properties style:vertical-align="auto" fo:margin-top="0.0694in" fo:margin-bottom="0.0694in"/>
      <style:text-properties fo:hyphenate="true"/>
    </style:style>
    <style:style style:name="T41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18" style:parent-style-name="Normal" style:family="paragraph">
      <style:paragraph-properties fo:text-align="justify" fo:margin-bottom="0.0833in"/>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style:style>
    <style:style style:name="T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Hyperlink" style:family="text">
      <style:text-properties style:font-name="Tahoma" style:font-name-complex="Tahoma" style:use-window-font-color="true"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style:style>
    <style:style style:name="T4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Hyperlink" style:family="text">
      <style:text-properties style:font-name="Tahoma" style:font-name-complex="Tahoma" style:use-window-font-color="true"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style:style>
    <style:style style:name="T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style:style>
    <style:style style:name="T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style:style>
    <style:style style:name="T4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Normal" style:family="paragraph">
      <style:paragraph-properties fo:text-align="justify" fo:margin-top="0.0833in" fo:margin-bottom="0.0833in"/>
    </style:style>
    <style:style style:name="T4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family="paragraph">
      <style:paragraph-properties fo:text-align="justify" fo:margin-top="0.0833in" fo:margin-bottom="0.0833in"/>
    </style:style>
    <style:style style:name="T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P456"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P464" style:parent-style-name="ParágrafodaLista" style:family="paragraph">
      <style:paragraph-properties fo:text-align="justify" style:vertical-align="auto" fo:margin-bottom="0.0833in" fo:margin-left="0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P467"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P470"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fo:font-size="11pt" style:font-size-asian="11pt" style:font-size-complex="11pt"/>
    </style:style>
    <style:style style:name="P471"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472"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73" style:parent-style-name="Normal" style:family="paragraph">
      <style:paragraph-properties fo:text-align="justify" fo:margin-bottom="0.0833in"/>
      <style:text-properties style:font-name="Tahoma" style:font-name-complex="Tahoma" fo:font-size="11pt" style:font-size-asian="11pt" style:font-size-complex="11pt"/>
    </style:style>
    <style:style style:name="P474" style:parent-style-name="ParágrafodaLista" style:family="paragraph">
      <style:paragraph-properties fo:text-align="justify" fo:margin-bottom="0.0833in" fo:margin-left="0in">
        <style:tab-stops/>
      </style:paragraph-properties>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P480" style:parent-style-name="ParágrafodaLista" style:family="paragraph">
      <style:paragraph-properties fo:text-align="justify" fo:margin-bottom="0.0833in" fo:margin-left="0in">
        <style:tab-stops/>
      </style:paragraph-properties>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ParágrafodaLista" style:family="paragraph">
      <style:paragraph-properties fo:text-align="justify" fo:margin-bottom="0.0833in" fo:margin-left="0in">
        <style:tab-stops/>
      </style:paragraph-properties>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P494" style:parent-style-name="ParágrafodaLista" style:family="paragraph">
      <style:paragraph-properties fo:text-align="justify" fo:margin-bottom="0.0833in" fo:margin-left="0in">
        <style:tab-stops/>
      </style:paragraph-properties>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ParágrafodaLista" style:family="paragraph">
      <style:paragraph-properties fo:text-align="justify" fo:margin-bottom="0.0833in" fo:margin-left="0in">
        <style:tab-stops/>
      </style:paragraph-properties>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ParágrafodaLista" style:family="paragraph">
      <style:paragraph-properties fo:text-align="justify" fo:margin-bottom="0.0833in" fo:margin-left="0in">
        <style:tab-stops/>
      </style:paragraph-properties>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ParágrafodaLista" style:family="paragraph">
      <style:paragraph-properties fo:text-align="justify" fo:margin-bottom="0.0833in" fo:margin-left="0in">
        <style:tab-stops/>
      </style:paragraph-properties>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margin-bottom="0.0833in"/>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bottom="0.0833in"/>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family="paragraph">
      <style:paragraph-properties fo:text-align="justify" fo:margin-bottom="0.0833in"/>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Normal" style:family="paragraph">
      <style:paragraph-properties fo:text-align="justify" fo:margin-bottom="0.0833in"/>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Normal" style:family="paragraph">
      <style:paragraph-properties fo:text-align="justify" fo:margin-bottom="0.0833in"/>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ParágrafodaLista" style:family="paragraph">
      <style:paragraph-properties fo:text-align="justify" fo:margin-bottom="0.0833in" fo:margin-left="0in">
        <style:tab-stops/>
      </style:paragraph-properties>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ParágrafodaLista" style:family="paragraph">
      <style:paragraph-properties fo:text-align="justify" fo:margin-bottom="0.0833in" fo:margin-left="0in">
        <style:tab-stops/>
      </style:paragraph-properties>
    </style:style>
    <style:style style:name="T5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family="paragraph">
      <style:paragraph-properties fo:text-align="justify" fo:margin-bottom="0.0833in" fo:margin-left="0in">
        <style:tab-stops/>
      </style:paragraph-properties>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family="paragraph">
      <style:paragraph-properties fo:text-align="justify" fo:margin-bottom="0.0833in" fo:margin-left="0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P559" style:parent-style-name="ParágrafodaLista" style:family="paragraph">
      <style:paragraph-properties fo:text-align="justify" fo:margin-bottom="0.0833in" fo:margin-left="0in">
        <style:tab-stops/>
      </style:paragraph-properties>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P56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567" style:parent-style-name="Normal" style:family="paragraph">
      <style:paragraph-properties fo:text-align="justify" fo:margin-bottom="0.0833in"/>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Normal" style:family="paragraph">
      <style:paragraph-properties fo:text-align="justify" fo:margin-bottom="0.0833in"/>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margin-bottom="0.0833in"/>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P586"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588" style:family="table-column">
      <style:table-column-properties style:column-width="1.2763in" style:use-optimal-column-width="false"/>
    </style:style>
    <style:style style:name="TableColumn589" style:family="table-column">
      <style:table-column-properties style:column-width="3.9409in" style:use-optimal-column-width="false"/>
    </style:style>
    <style:style style:name="TableColumn590" style:family="table-column">
      <style:table-column-properties style:column-width="0.784in" style:use-optimal-column-width="false"/>
    </style:style>
    <style:style style:name="TableColumn591" style:family="table-column">
      <style:table-column-properties style:column-width="0.7173in" style:use-optimal-column-width="false"/>
    </style:style>
    <style:style style:name="Table587" style:family="table">
      <style:table-properties style:width="6.7187in" fo:margin-left="0in" table:align="center"/>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0833in"/>
    </style:style>
    <style:style style:name="T60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0833in"/>
    </style:style>
    <style:style style:name="T61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069in" fo:padding-bottom="0in" fo:padding-right="0.0069in"/>
    </style:style>
    <style:style style:name="P615"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34" style:family="table-row">
      <style:table-row-properties style:min-row-height="0.8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41" style:family="table-cell">
      <style:table-cell-properties fo:border="0.0069in solid #000000" style:writing-mode="lr-tb" fo:padding-top="0in" fo:padding-left="0.0069in" fo:padding-bottom="0in" fo:padding-right="0.0069in"/>
    </style:style>
    <style:style style:name="P64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text-align="justify"/>
      <style:text-properties style:font-name="Tahoma" style:font-name-asian="Calibri" style:font-name-complex="Tahoma" fo:font-size="11pt" style:font-size-asian="11pt" style:font-size-complex="11pt"/>
    </style:style>
    <style:style style:name="P64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51" style:family="table-cell">
      <style:table-cell-properties fo:border="0.0069in solid #000000" style:writing-mode="lr-tb" fo:padding-top="0in" fo:padding-left="0.0069in" fo:padding-bottom="0in" fo:padding-right="0.0069in"/>
    </style:style>
    <style:style style:name="P65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60" style:family="table-cell">
      <style:table-cell-properties fo:border="0.0069in solid #000000" style:writing-mode="lr-tb" fo:padding-top="0in" fo:padding-left="0.0069in" fo:padding-bottom="0in" fo:padding-right="0.0069in"/>
    </style:style>
    <style:style style:name="P66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81" style:family="table-cell">
      <style:table-cell-properties fo:border="0.0069in solid #000000" style:writing-mode="lr-tb" fo:padding-top="0in" fo:padding-left="0.0069in" fo:padding-bottom="0in" fo:padding-right="0.0069in"/>
    </style:style>
    <style:style style:name="P68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text-autospace="none" fo:text-align="justify" fo:margin-bottom="0.0833in"/>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94" style:family="table-cell">
      <style:table-cell-properties fo:border="0.0069in solid #000000" style:writing-mode="lr-tb" fo:padding-top="0in" fo:padding-left="0.0069in" fo:padding-bottom="0in" fo:padding-right="0.0069in"/>
    </style:style>
    <style:style style:name="P69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03" style:family="table-cell">
      <style:table-cell-properties fo:border="0.0069in solid #000000" style:writing-mode="lr-tb" fo:padding-top="0in" fo:padding-left="0.0069in" fo:padding-bottom="0in" fo:padding-right="0.0069in"/>
    </style:style>
    <style:style style:name="P7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12" style:family="table-cell">
      <style:table-cell-properties fo:border="0.0069in solid #000000" style:writing-mode="lr-tb" fo:padding-top="0in" fo:padding-left="0.0069in" fo:padding-bottom="0in" fo:padding-right="0.0069in"/>
    </style:style>
    <style:style style:name="P71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21" style:family="table-cell">
      <style:table-cell-properties fo:border="0.0069in solid #000000" style:writing-mode="lr-tb" fo:padding-top="0in" fo:padding-left="0.0069in" fo:padding-bottom="0in" fo:padding-right="0.0069in"/>
    </style:style>
    <style:style style:name="P72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33" style:family="table-cell">
      <style:table-cell-properties fo:border="0.0069in solid #000000" style:writing-mode="lr-tb" fo:padding-top="0in" fo:padding-left="0.0069in" fo:padding-bottom="0in" fo:padding-right="0.0069in"/>
    </style:style>
    <style:style style:name="P73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735" style:parent-style-name="Normal" style:family="paragraph">
      <style:paragraph-properties fo:text-align="justify" fo:margin-bottom="0.0833in"/>
      <style:text-properties style:font-name="Tahoma" style:font-name-complex="Tahoma" fo:font-size="11pt" style:font-size-asian="11pt" style:font-size-complex="11pt"/>
    </style:style>
    <style:style style:name="P736" style:parent-style-name="Normal" style:family="paragraph">
      <style:paragraph-properties fo:text-align="justify" fo:margin-bottom="0.0833in"/>
    </style:style>
    <style:style style:name="T7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P739" style:parent-style-name="Normal" style:family="paragraph">
      <style:paragraph-properties fo:text-align="justify" fo:margin-bottom="0.0833in"/>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fo:margin-bottom="0.0833in"/>
    </style:style>
    <style:style style:name="T7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margin-bottom="0.0833in"/>
    </style:style>
    <style:style style:name="T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tyle="italic" style:font-style-asian="italic"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Normal" style:family="paragraph">
      <style:paragraph-properties fo:text-align="justify" fo:margin-bottom="0.0833in"/>
    </style:style>
    <style:style style:name="T7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fo:margin-bottom="0.0833in"/>
    </style:style>
    <style:style style:name="T7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family="paragraph">
      <style:paragraph-properties fo:text-align="justify" fo:margin-bottom="0.0833in"/>
    </style:style>
    <style:style style:name="T7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justify" fo:margin-bottom="0.0833in"/>
      <style:text-properties style:font-name="Tahoma" style:font-name-complex="Tahoma" fo:font-size="11pt" style:font-size-asian="11pt" style:font-size-complex="11pt"/>
    </style:style>
    <style:style style:name="P76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767" style:parent-style-name="Normal" style:family="paragraph">
      <style:paragraph-properties fo:text-align="justify" fo:margin-bottom="0.0833in"/>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Normal" style:family="paragraph">
      <style:paragraph-properties fo:text-align="justify" fo:margin-bottom="0.0833in"/>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ParágrafodaLista" style:family="paragraph">
      <style:paragraph-properties fo:text-align="justify" fo:margin-bottom="0.0833in" fo:margin-left="0in">
        <style:tab-stops/>
      </style:paragraph-properties>
    </style:style>
    <style:style style:name="T7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Hyperlink" style:family="text">
      <style:text-properties style:font-name="Tahoma" style:font-name-complex="Tahoma" style:use-window-font-color="true"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family="paragraph">
      <style:paragraph-properties fo:text-align="justify" fo:margin-bottom="0.0833in"/>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Normal" style:family="paragraph">
      <style:paragraph-properties fo:text-align="justify" fo:margin-bottom="0.0833in"/>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justify" fo:margin-bottom="0.0833in"/>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ParágrafodaLista" style:family="paragraph">
      <style:paragraph-properties fo:text-align="justify" fo:margin-bottom="0.0833in" fo:margin-left="0in">
        <style:tab-stops/>
      </style:paragraph-properties>
    </style:style>
    <style:style style:name="T7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bottom="0.0833in"/>
    </style:style>
    <style:style style:name="T7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Normal" style:family="paragraph">
      <style:paragraph-properties fo:text-align="justify" fo:margin-bottom="0.0833in"/>
    </style:style>
    <style:style style:name="T7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text-align="justify" fo:margin-bottom="0.0833in"/>
      <style:text-properties style:font-name="Tahoma" style:font-name-complex="Tahoma" fo:font-size="11pt" style:font-size-asian="11pt" style:font-size-complex="11pt"/>
    </style:style>
    <style:style style:name="P797"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798" style:parent-style-name="Normal" style:family="paragraph">
      <style:paragraph-properties fo:text-align="justify" fo:margin-bottom="0.0833in"/>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margin-bottom="0.0833in"/>
    </style:style>
    <style:style style:name="T8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justify" fo:margin-bottom="0.0833in"/>
    </style:style>
    <style:style style:name="T8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paragraph-properties fo:text-align="justify" fo:margin-bottom="0.0833in"/>
      <style:text-properties style:font-name="Tahoma" style:font-name-complex="Tahoma" fo:font-size="11pt" style:font-size-asian="11pt" style:font-size-complex="11pt"/>
    </style:style>
    <style:style style:name="P809" style:parent-style-name="ParágrafodaLista" style:list-style-name="LFO2" style:family="paragraph">
      <style:paragraph-properties fo:text-align="justify" fo:margin-bottom="0.0833in" fo:margin-left="0in" fo:text-indent="0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810" style:parent-style-name="Normal" style:family="paragraph">
      <style:paragraph-properties fo:text-align="justify" fo:margin-bottom="0.0833in"/>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justify" fo:margin-bottom="0.0833in"/>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P817" style:parent-style-name="Normal" style:family="paragraph">
      <style:paragraph-properties fo:text-align="justify" fo:margin-bottom="0.0833in"/>
    </style:style>
    <style:style style:name="T8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Normal" style:family="paragraph">
      <style:paragraph-properties fo:text-align="justify" fo:margin-bottom="0.0833in"/>
    </style:style>
    <style:style style:name="T8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P824" style:parent-style-name="Normal" style:family="paragraph">
      <style:paragraph-properties fo:text-align="justify" fo:margin-bottom="0.0833in"/>
    </style:style>
    <style:style style:name="T8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P828" style:parent-style-name="Normal" style:family="paragraph">
      <style:paragraph-properties fo:text-align="justify" fo:margin-bottom="0.0833in"/>
    </style:style>
    <style:style style:name="T8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margin-bottom="0.0833in"/>
    </style:style>
    <style:style style:name="T8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5"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6"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7"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1" style:parent-style-name="ParágrafodaLista" style:list-style-name="LFO5_1" style:family="paragraph">
      <style:paragraph-properties fo:text-align="justify" fo:margin-bottom="0.0833in" fo:margin-left="0.2958in" fo:text-indent="-0.2958in">
        <style:tab-stops/>
      </style:paragraph-properties>
    </style:style>
    <style:style style:name="T842" style:parent-style-name="Fonteparág.padrão" style:family="text">
      <style:text-properties style:font-name="Tahoma" style:font-name-complex="Tahoma" fo:font-style="italic" style:font-style-asian="italic"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P84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5"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6"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7"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50" style:parent-style-name="Normal" style:family="paragraph">
      <style:paragraph-properties fo:text-align="justify" fo:margin-bottom="0.0833in"/>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family="paragraph">
      <style:paragraph-properties fo:text-align="justify" fo:margin-bottom="0.0833in"/>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margin-bottom="0.0833in"/>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family="paragraph">
      <style:paragraph-properties fo:text-align="justify" fo:margin-bottom="0.0833in"/>
    </style:style>
    <style:style style:name="T8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Normal" style:family="paragraph">
      <style:paragraph-properties fo:text-align="justify" fo:margin-bottom="0.0833in"/>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P868" style:parent-style-name="Normal" style:family="paragraph">
      <style:paragraph-properties fo:text-align="justify" fo:margin-bottom="0.0833in"/>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Normal" style:family="paragraph">
      <style:paragraph-properties fo:text-align="justify" fo:margin-bottom="0.0833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P879" style:parent-style-name="Normal" style:family="paragraph">
      <style:paragraph-properties fo:text-align="justify" fo:margin-bottom="0.0833in"/>
    </style:style>
    <style:style style:name="T8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margin-bottom="0.0833in"/>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margin-bottom="0.0833in"/>
    </style:style>
    <style:style style:name="T8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text-align="justify" fo:margin-bottom="0.0833in"/>
      <style:text-properties style:font-name="Tahoma" style:font-name-complex="Tahoma" fo:font-size="11pt" style:font-size-asian="11pt" style:font-size-complex="11pt"/>
    </style:style>
    <style:style style:name="P891"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892" style:parent-style-name="Normal" style:family="paragraph">
      <style:paragraph-properties fo:text-align="justify" fo:margin-bottom="0.0833in"/>
      <style:text-properties style:font-name="Tahoma" style:font-name-complex="Tahoma" fo:font-size="11pt" style:font-size-asian="11pt" style:font-size-complex="11pt"/>
    </style:style>
    <style:style style:name="P893" style:parent-style-name="Normal" style:family="paragraph">
      <style:paragraph-properties fo:text-align="justify" fo:margin-bottom="0.0833in"/>
      <style:text-properties style:font-name="Tahoma" style:font-name-complex="Tahoma" fo:font-size="11pt" style:font-size-asian="11pt" style:font-size-complex="11pt"/>
    </style:style>
    <style:style style:name="P894"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895" style:parent-style-name="Normal" style:family="paragraph">
      <style:paragraph-properties fo:text-align="justify" fo:margin-bottom="0.0833in"/>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P908" style:parent-style-name="Normal" style:family="paragraph">
      <style:paragraph-properties fo:text-align="justify" fo:margin-bottom="0.0833in"/>
    </style:style>
    <style:style style:name="T9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Hyperlink"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family="paragraph">
      <style:paragraph-properties fo:text-align="justify" fo:margin-bottom="0.0833in"/>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Hyperlink" style:family="text">
      <style:text-properties style:font-name="Tahoma" style:font-name-complex="Tahoma" style:use-window-font-color="true"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P922" style:parent-style-name="Normal" style:family="paragraph">
      <style:paragraph-properties fo:text-align="justify" fo:margin-bottom="0.0833in"/>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style:font-style-complex="italic" fo:font-size="11pt" style:font-size-asian="11pt" style:font-size-complex="11pt"/>
    </style:style>
    <style:style style:name="T928" style:parent-style-name="Fonteparág.padrão" style:family="text">
      <style:text-properties style:font-name="Tahoma" style:font-name-complex="Tahoma" style:font-style-complex="italic" fo:font-size="11pt" style:font-size-asian="11pt" style:font-size-complex="11pt"/>
    </style:style>
    <style:style style:name="T929" style:parent-style-name="Fonteparág.padrão" style:family="text">
      <style:text-properties style:font-name="Tahoma" style:font-name-complex="Tahoma" style:font-style-complex="italic" fo:font-size="11pt" style:font-size-asian="11pt" style:font-size-complex="11pt"/>
    </style:style>
    <style:style style:name="T930" style:parent-style-name="Fonteparág.padrão" style:family="text">
      <style:text-properties style:font-name="Tahoma" style:font-name-complex="Tahoma" style:font-style-complex="italic" fo:font-size="11pt" style:font-size-asian="11pt" style:font-size-complex="11pt"/>
    </style:style>
    <style:style style:name="T931" style:parent-style-name="Fonteparág.padrão" style:family="text">
      <style:text-properties style:font-name="Tahoma" style:font-name-complex="Tahoma" style:font-style-complex="italic" fo:font-size="11pt" style:font-size-asian="11pt" style:font-size-complex="11pt"/>
    </style:style>
    <style:style style:name="T932" style:parent-style-name="Fonteparág.padrão" style:family="text">
      <style:text-properties style:font-name="Tahoma" style:font-name-complex="Tahoma" style:font-style-complex="italic" fo:font-size="11pt" style:font-size-asian="11pt" style:font-size-complex="11pt"/>
    </style:style>
    <style:style style:name="T933" style:parent-style-name="Fonteparág.padrão" style:family="text">
      <style:text-properties style:font-name="Tahoma" style:font-name-complex="Tahoma" style:font-style-complex="italic" fo:font-size="11pt" style:font-size-asian="11pt" style:font-size-complex="11pt"/>
    </style:style>
    <style:style style:name="P934" style:parent-style-name="Normal" style:family="paragraph">
      <style:paragraph-properties fo:text-align="justify" fo:margin-bottom="0.0833in"/>
    </style:style>
    <style:style style:name="T9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bottom="0.0833in"/>
    </style:style>
    <style:style style:name="T9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fo:margin-bottom="0.0833in"/>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asian="Times New Roman" style:font-name-complex="Tahoma" fo:letter-spacing="-0.0013in" fo:font-size="11pt" style:font-size-asian="11pt" style:font-size-complex="11pt" style:language-asian="ar" style:country-asian="SA"/>
    </style:style>
    <style:style style:name="P960" style:parent-style-name="Normal" style:family="paragraph">
      <style:paragraph-properties fo:text-align="justify" fo:margin-bottom="0.0833in"/>
    </style:style>
    <style:style style:name="T9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P969" style:parent-style-name="Normal" style:family="paragraph">
      <style:paragraph-properties fo:text-align="justify" fo:margin-bottom="0.0833in"/>
    </style:style>
    <style:style style:name="T9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3" style:parent-style-name="Fonteparág.padrão" style:family="text">
      <style:text-properties style:font-name="Tahoma" style:font-name-asian="Aptos"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P981" style:parent-style-name="Normal" style:family="paragraph">
      <style:paragraph-properties fo:text-align="justify" fo:margin-bottom="0.0833in"/>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family="paragraph">
      <style:paragraph-properties fo:text-align="justify" fo:margin-bottom="0.0833in"/>
      <style:text-properties style:font-name="Tahoma" style:font-name-complex="Tahoma" fo:font-size="11pt" style:font-size-asian="11pt" style:font-size-complex="11pt"/>
    </style:style>
    <style:style style:name="P986" style:parent-style-name="Normal" style:family="paragraph">
      <style:paragraph-properties fo:text-align="justify" fo:margin-bottom="0.0833in"/>
    </style:style>
    <style:style style:name="T9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7"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8"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9"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000"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001" style:parent-style-name="ParágrafodaLista" style:family="paragraph">
      <style:paragraph-properties fo:text-align="justify" fo:margin-bottom="0.0833in" fo:margin-left="0in">
        <style:tab-stops/>
      </style:paragraph-properties>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6"><text:span text:style-name="T7">Subvenção Econômica à<text:s/></text:span><text:bookmark-start text:name="_Hlk221008680"/><text:span text:style-name="T8">Inovação em Fluxo Contínuo</text:span></text:p>
      <text:p text:style-name="P9">Finep<text:s/>Mais Inovação Brasil<text:s/>– Rodada 2<text:s/>–<text:s/>Transformação Mineral</text:p>
      <text:p text:style-name="P10"><text:bookmark-end text:name="_Hlk221008680"/></text:p>
      <text:p text:style-name="P11"/>
      <text:list text:style-name="LFO2" text:continue-numbering="true">
        <text:list-item>
          <text:p text:style-name="P12">Objetivo<text:s/>e Definições</text:p>
        </text:list-item>
      </text:list>
      <text:p text:style-name="P13"><text:bookmark-start text:name="_Hlk216101115"/><text:span text:style-name="T14">1.1.</text:span><text:span text:style-name="T15"><text:s/>O Ministério da Ciência, Tecnologia e Inovação (MCTI) e a Financiadora de Estudos e<text:s/></text:span><text:span text:style-name="T16">Projetos<text:s/></text:span><text:span text:style-name="T17">–</text:span><text:span text:style-name="T18"><text:s/>Finep</text:span><text:span text:style-name="T19">, com apoio técnico do Ministério de Minas e Energia (MME),</text:span><text:s/><text:span text:style-name="T20">Ministério do Desenvolvimento, Indústria, Comércio e Serviços (MDIC)</text:span><text:span text:style-name="T21">, Ministério da Fazenda (MF), Empresa de Pesquisa Energética (EPE)</text:span><text:span text:style-name="T22"><text:s/>e Banco Nacional de Desenvolvimento Econômico e S</text:span><text:span text:style-name="T23">ocial</text:span><text:span text:style-name="T24"><text:s/>(BNDES),</text:span><text:span text:style-name="T25"><text:s/>tornam pública a presente Seleção, cujo objetivo é conceder recursos de subvenção econômica</text:span><text:span text:style-name="T26"><text:s/></text:span><text:bookmark-start text:name="_Hlk151726601"/><text:span text:style-name="T27">para projetos inovadores e de risco tecnológico, que atendam as finalidades definidas neste<text:s/></text:span><text:span text:style-name="T28">R</text:span><text:span text:style-name="T29">egulamento e no Anexo 1</text:span><text:bookmark-end text:name="_Hlk216101115"/><text:span text:style-name="T30">.</text:span></text:p>
      <text:p text:style-name="P31"><text:bookmark-end text:name="_Hlk151726601"/><text:span text:style-name="T32">1.2.</text:span><text:span text:style-name="T33"><text:s/>A presente ação<text:s/></text:span><text:span text:style-name="T34">encontra-se prevista no âmbito dos Programas Estruturantes e Mobilizadores do MCTI, vinculada ao<text:s/></text:span><text:span text:style-name="T35">Programa de Inovação para a Industrialização em Bases Sustentáveis – Mais Inovação Brasil</text:span><text:span text:style-name="T36">, que busca a promoção da reindustrialização nacional, com foco nas missões prioritárias de promover o direito à saúde e à segurança sanitária, a transformação digital, a transição energética e a defesa nacional</text:span><text:span text:style-name="T37">.<text:s/></text:span></text:p>
      <text:p text:style-name="P38"><text:span text:style-name="T39">1.3.</text:span><text:s/><text:span text:style-name="T40">Esta Chamada decorre da Resolução CNDI/MDIC Nº 1, de 6 de julho de 2023, em especial nos seus artigos 4º e 10, elaborada no âmbito do Comitê Executivo do Conselho Nacional de Desenvolvimento Industrial (CNDI), colegiado vinculado à Presidência da República e presidido pelo Ministro do Desenvolvimento, Indústria, Comércio e Serviços – MDIC.</text:span></text:p>
      <text:p text:style-name="P41"><text:span text:style-name="T42">1.4.</text:span><text:span text:style-name="T43"><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44"><text:span text:style-name="T45">1.5.</text:span><text:span text:style-name="T46"><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47"><text:span text:style-name="T48">1.6.</text:span><text:span text:style-name="T49"><text:s/>Todo o regramento deste Regulamento referente aos gastos e recursos para execução do projeto se aplica aos recursos subvencionados e aos de contrapartida.</text:span></text:p>
      <text:p text:style-name="P50"><text:span text:style-name="T51">1.7.</text:span><text:span text:style-name="T52"><text:s/></text:span><text:span text:style-name="T53">Para fins desta<text:s/></text:span><text:span text:style-name="T54">Seleção Pública<text:s/></text:span><text:span text:style-name="T55">configura-se como<text:s/></text:span><text:span text:style-name="T56">grupo econômico</text:span><text:span text:style-name="T57"><text:s/>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p text:style-name="P58"><text:span text:style-name="T59">1.8.</text:span><text:span text:style-name="T60"><text:s/>Para fins dest</text:span><text:span text:style-name="T61">a<text:s/></text:span><text:span text:style-name="T62">Seleção</text:span><text:span text:style-name="T63"><text:s/>Pública, Instituições Científicas</text:span><text:span text:style-name="T64">,</text:span><text:span text:style-name="T65"><text:s/>Tecnológicas</text:span><text:span text:style-name="T66"><text:s/>e de Inovação</text:span><text:span text:style-name="T67"><text:s/>(ICTs) são definidas como órgão ou entidade da administração pública direta ou indireta ou<text:s/></text:span><text:soft-page-break/><text:span text:style-name="T68">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p>
      <text:p text:style-name="P69"/>
      <text:list text:style-name="LFO2" text:continue-numbering="true">
        <text:list-item>
          <text:p text:style-name="P70">Elegibilidade</text:p>
        </text:list-item>
      </text:list>
      <text:p text:style-name="P71"><text:span text:style-name="T72">2.1.<text:s/></text:span><text:span text:style-name="T73">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pan><text:span text:style-name="T74"><text:s/></text:span></text:p>
      <text:p text:style-name="P75"><text:span text:style-name="T76">2.2.<text:s/></text:span><text:span text:style-name="T77">Além de outras figuras que não se enquadrem na definição do item 2.1, não são elegíveis à Subvenção Econômica em Fluxo Contínuo as pessoas jurídicas sem finalidade lucrativa (associação, fundação, cooperativa); empresário individual e microempreendedor individual.</text:span><text:span text:style-name="T78"><text:s/></text:span></text:p>
      <text:p text:style-name="P79"><text:span text:style-name="T80">2.3.</text:span><text:span text:style-name="T81"><text:s/></text:span><text:span text:style-name="T82">É vedado o apoio<text:s/></text:span><text:span text:style-name="T83">a</text:span><text:span text:style-name="T84"><text:s/></text:span><text:span text:style-name="T85">atividades</text:span><text:span text:style-name="T86">,<text:s/></text:span><text:span text:style-name="T87">empreendimentos</text:span><text:span text:style-name="T88"><text:s/></text:span><text:span text:style-name="T89">e itens elencados<text:s/></text:span><text:span text:style-name="T90">na lista de exclusão prevista em<text:s/></text:span><text:a xlink:href="http://www.finep.gov.br/apoio-e-financiamento-externa/programas-e-linhas/setores-e-atividades-excluidos-e-de-apoio-condicionado" office:target-frame-name="_top" xlink:show="replace"><text:span text:style-name="T91">http://www.finep.gov.br/apoio-e-financiamento-externa/programas-e-linhas/setores-e-atividades-excluidos-e-de-apoio-condicionado</text:span></text:a>.<text:s/></text:p>
      <text:p text:style-name="P92"><text:span text:style-name="T93">2.</text:span><text:span text:style-name="T94">4</text:span><text:span text:style-name="T95">.</text:span><text:span text:style-name="T96"><text:s/></text:span><text:span text:style-name="T97">As propostas poderão ser apresentadas individualmente ou em parceria com outra(s) empresa(s) brasileira(s), sendo que todas (proponente e coexecutora(s)) deverão atender às seguintes condições:</text:span></text:p>
      <text:p text:style-name="P98"><text:span text:style-name="T99">a)</text:span><text:span text:style-name="T100"><text:s/>Ter realizado o registro<text:s/></text:span><text:span text:style-name="T101">na Junta Comercial ou no Registro Civil das Pessoas Jurídicas (RCPJ) de sua sede</text:span><text:span text:style-name="T102"><text:s/>até 31/12 do ano anterior ao de submissão da proposta;</text:span></text:p>
      <text:p text:style-name="P103"><text:span text:style-name="T104">b)</text:span><text:span text:style-name="T105"><text:s/>Ter efetuado alguma atividade<text:s/></text:span><text:span text:style-name="T106">operacional</text:span><text:span text:style-name="T107"><text:s/>(constatada pela existência de despesas ou receitas)</text:span><text:span text:style-name="T108">,</text:span><text:span text:style-name="T109"><text:s/></text:span><text:span text:style-name="T110">nos 12 (doze) meses anteriores da apresentação do projeto, verificável por meio de Demonstrações Financeiras, enviadas conforme a alínea “b” e respectivas subalíneas do item 6.</text:span><text:span text:style-name="T111">10</text:span><text:span text:style-name="T112">;</text:span></text:p>
      <text:p text:style-name="P113"><text:span text:style-name="T114">c)</text:span><text:span text:style-name="T115"><text:s/>Ter objeto social, na data de envio da proposta, compatível com as atividades a serem desenvolvidas no âmbito d</text:span><text:span text:style-name="T116">o</text:span><text:span text:style-name="T117"><text:s/></text:span><text:span text:style-name="T118">grupo de concorrência</text:span><text:span text:style-name="T119"><text:s/></text:span><text:span text:style-name="T120">escolhid</text:span><text:span text:style-name="T121">o</text:span><text:span text:style-name="T122"><text:s/>dentre às listadas no item 2 do Anexo 1</text:span><text:span text:style-name="T123">;</text:span></text:p>
      <text:p text:style-name="P124"><text:span text:style-name="T125">d)</text:span><text:span text:style-name="T126"><text:s/></text:span><text:span text:style-name="T127">A principal atividade de pesquisa e desenvolvimento do grupo econômico ao(s) qual(is) pertença(m) a empresa proponente e a(s) empresa(s) coexecutora(s), na área específica do projeto, deve estar localizada no Brasil.</text:span></text:p>
      <text:p text:style-name="P128"><text:span text:style-name="T129">2.</text:span><text:span text:style-name="T130">5</text:span><text:bookmark-start text:name="_Hlk200090761"/><text:span text:style-name="T131">.</text:span><text:span text:style-name="T132"><text:s/></text:span><text:span text:style-name="T133">No caso de parceria entre empresas para o desenvolvimento do projeto, a principal responsável pelo desenvolvimento do produto ou processo inovador, com a realização de dispêndios para esse fim, deverá ser inscrita na proposta como “</text:span><text:span text:style-name="T134">p</text:span><text:span text:style-name="T135">roponente” e a(s) outra(s), que também realize(m) dispêndios relativos às etapas de desenvolvimento, como “</text:span><text:span text:style-name="T136">c</text:span><text:span text:style-name="T137">oexecutora(s)”. A participação da(s) Coexecutora(s) deverá ser efetiva e relevante na execução do projeto, não podendo se caracterizar como prestação de serviços.</text:span></text:p>
      <text:p text:style-name="P138"><text:bookmark-start text:name="_Hlk200090715"/><text:span text:style-name="T139">2.</text:span><text:span text:style-name="T140">5</text:span><text:span text:style-name="T141">.1.</text:span><text:span text:style-name="T142"><text:s/>Por força da disposição do parágrafo 3° do art. 20 do Decreto 9283/18, empresas estatais dependentes impossibilitadas de abrir contas bancárias de sua titularidade em instituições financeiras federais apenas poderão participar desta<text:s/></text:span><text:span text:style-name="T143">S</text:span><text:span text:style-name="T144">eleção<text:s/></text:span><text:span text:style-name="T145">P</text:span><text:span text:style-name="T146">ública como Coexecutoras.</text:span><text:bookmark-end text:name="_Hlk200090715"/></text:p>
      <text:p text:style-name="P147"><text:bookmark-end text:name="_Hlk200090761"/><text:soft-page-break/><text:span text:style-name="T148">2.</text:span><text:span text:style-name="T149">6</text:span><text:span text:style-name="T150">.</text:span><text:span text:style-name="T151"><text:s/></text:span><text:span text:style-name="T152">É obrigatória a participação de<text:s/></text:span><text:span text:style-name="T153">Instituições Científicas</text:span><text:span text:style-name="T154">,</text:span><text:span text:style-name="T155"><text:s/>Tecnológicas<text:s/></text:span><text:span text:style-name="T156">e de Inovação<text:s/></text:span><text:span text:style-name="T157">(ICTs)</text:span><text:span text:style-name="T158"><text:s/>como parceiras nos projetos,<text:s/></text:span><text:span text:style-name="T159">devendo o cronograma de execução relacionar as atividades a serem executadas por tais instituições, com reflexo, ainda</text:span><text:span text:style-name="T160">, na relação de itens do projeto, que deverá prever o pagamento<text:s/></text:span><text:span text:style-name="T161">correspondente na rubrica “</text:span><text:span text:style-name="T162">serviço</text:span><text:span text:style-name="T163">s</text:span><text:span text:style-name="T164"><text:s/>de<text:s/></text:span><text:span text:style-name="T165">consultoria</text:span><text:span text:style-name="T166">”</text:span><text:span text:style-name="T167">.</text:span><text:span text:style-name="T168"><text:s/>As ICTs atuarão como parceiras técnico-científicas do projeto, participando de etapas como desenvolvimento, validação, prototipagem e transferência de tecnologia.<text:s/></text:span></text:p>
      <text:p text:style-name="P169"/>
      <text:list text:style-name="LFO2" text:continue-numbering="true">
        <text:list-item>
          <text:p text:style-name="P170">Apoio financeiro da Finep aos projetos</text:p>
        </text:list-item>
      </text:list>
      <text:p text:style-name="P171"><text:bookmark-start text:name="_Hlk216101244"/><text:span text:style-name="T172">3.1.</text:span><text:span text:style-name="T173"><text:s/>A Finep informará o montante total de recursos disponíveis para contratação de projetos</text:span><text:span text:style-name="T174">,</text:span><text:span text:style-name="T175"><text:s/></text:span><text:span text:style-name="T176">conforme item<text:s/></text:span><text:span text:style-name="T177">4<text:s/></text:span><text:span text:style-name="T178">do Anexo 1</text:span><text:bookmark-end text:name="_Hlk216101244"/><text:span text:style-name="T179">.</text:span></text:p>
      <text:p text:style-name="P180"><text:span text:style-name="T181">3.2.</text:span><text:span text:style-name="T182"><text:s/>Caso haja disponibilidade de recursos adicionais, decorrente de acréscimo de recursos orçamentários</text:span><text:span text:style-name="T183">, novas propostas poderão ser avaliadas nos termos deste Regulamento</text:span><text:span text:style-name="T184">.</text:span></text:p>
      <text:p text:style-name="P185"><text:span text:style-name="T186">3.</text:span><text:span text:style-name="T187">3</text:span><text:span text:style-name="T188">.</text:span><text:span text:style-name="T189"><text:s/>A Finep<text:s/></text:span><text:span text:style-name="T190">não reconhecerá despesas realizadas<text:s/></text:span><text:span text:style-name="T191">no âmbito do projeto<text:s/></text:span><text:span text:style-name="T192">antes<text:s/></text:span><text:span text:style-name="T193">da data de assinatura do Termo de Outorga de Subvenção Econômica</text:span><text:span text:style-name="T194"><text:s/>e após</text:span><text:span text:style-name="T195"><text:s/>o prazo final da utilização de recursos.</text:span></text:p>
      <text:p text:style-name="P196"/>
      <text:list text:style-name="LFO2" text:continue-numbering="true">
        <text:list-item>
          <text:p text:style-name="P197">Características das Propostas</text:p>
        </text:list-item>
      </text:list>
      <text:p text:style-name="P198"><text:span text:style-name="T199">4.1.</text:span><text:span text:style-name="T200"><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201"><text:span text:style-name="T202">4.1.1.</text:span><text:span text:style-name="T203"><text:s/>O valor total da proposta consiste no somatório do valor solicitado à Finep com o valor da Contrapartida</text:span><text:span text:style-name="T204">.</text:span></text:p>
      <text:p text:style-name="P205"><text:span text:style-name="T206">4.1.2.</text:span><text:span text:style-name="T207"><text:s/>Os itens de dispêndio a serem custeados deverão estar adequadamente identificados.</text:span></text:p>
      <text:p text:style-name="P208"><text:span text:style-name="T209">4.1.3.</text:span><text:span text:style-name="T210"><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211">4.2. Valor solicitado à<text:s/>Finep</text:p>
      <text:p text:style-name="P212"><text:span text:style-name="T213">4.2.1.</text:span><text:span text:style-name="T214"><text:s/>A Finep informará os limites mínimo e máximo para cada proposta de Subvenção Econômica, conforme item 5 do Anexo 1.</text:span></text:p>
      <text:p text:style-name="P215"><text:span text:style-name="T216">4.2.2.</text:span><text:span text:style-name="T217"><text:s/></text:span><text:bookmark-start text:name="_Hlk200093232"/><text:span text:style-name="T218">As propostas que não observarem os limites quanto ao valor solicitado à Finep serão<text:s/></text:span><text:span text:style-name="T219">in</text:span><text:span text:style-name="T220">abilitadas</text:span><text:span text:style-name="T221">.</text:span><text:bookmark-end text:name="_Hlk200093232"/></text:p>
      <text:p text:style-name="P222">4.3 Itens<text:s/>Apoiáveis</text:p>
      <text:p text:style-name="P223"><text:span text:style-name="T224">4.3.1.</text:span><text:span text:style-name="T225"><text:s/></text:span><text:span text:style-name="T226">Os recursos de subvenção e de contrapartida<text:s/></text:span><text:span text:style-name="T227">dever</text:span><text:span text:style-name="T228">ão</text:span><text:span text:style-name="T229"><text:s/>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soft-page-break/>
      <text:p text:style-name="P230"><text:span text:style-name="T231">4.3.</text:span><text:span text:style-name="T232">2</text:span><text:span text:style-name="T233">.</text:span><text:span text:style-name="T234"><text:s/></text:span><text:bookmark-start text:name="_Hlk200091447"/><text:span text:style-name="T235">As despesas apoiáveis no projeto deverão ser classificadas nas rubricas</text:span><text:span text:style-name="T236"><text:s/>que constarem n</text:span><text:span text:style-name="T237">a</text:span><text:span text:style-name="T238"><text:s/></text:span><text:span text:style-name="T239">plataforma</text:span><text:span text:style-name="T240"><text:s/>mencionad</text:span><text:span text:style-name="T241">a</text:span><text:span text:style-name="T242"><text:s/>no item 6.6</text:span><text:span text:style-name="T243">.</text:span></text:p>
      <text:p text:style-name="P244"><text:bookmark-end text:name="_Hlk200091447"/><text:span text:style-name="T245">4.3.</text:span><text:span text:style-name="T246">3</text:span><text:span text:style-name="T247">.</text:span><text:span text:style-name="T248"><text:s/></text:span><text:bookmark-start text:name="_Hlk200091482"/><text:span text:style-name="T249">O valor destinado à participação de I</text:span><text:span text:style-name="T250">CTs<text:s/></text:span><text:span text:style-name="T251">deverá ser registrado exclusivamente n</text:span><text:span text:style-name="T252">a rubrica Serviços de<text:s/></text:span><text:span text:style-name="T253">Consultoria</text:span><text:span text:style-name="T254">.</text:span></text:p>
      <text:p text:style-name="P255"><text:bookmark-end text:name="_Hlk200091482"/><text:span text:style-name="T256">4.3.</text:span><text:span text:style-name="T257">4.</text:span><text:span text:style-name="T258"><text:s/></text:span><text:bookmark-start text:name="_Hlk200091508"/><text:span text:style-name="T259">Os valores<text:s/></text:span><text:span text:style-name="T260">limites<text:s/></text:span><text:span text:style-name="T261">referentes ao pagamento de pessoal e os de diárias estão no seguinte endereço eletrônico:<text:s/></text:span><text:a xlink:href="https://download.finep.gov.br/TabeladepessoalSubvencaoEconomica-Valoresmaximos.pdf" office:target-frame-name="_top" xlink:show="replace"><text:span text:style-name="T262">https://download.finep.gov.br/TabeladepessoalSubvencaoEconomica-Valoresmaximos.pdf</text:span></text:a></text:p>
      <text:p text:style-name="P263"><text:bookmark-end text:name="_Hlk200091508"/>4.4.<text:s/>Itens não apoiáveis<text:s/></text:p>
      <text:p text:style-name="P264"><text:span text:style-name="T265">4.4.1.</text:span><text:span text:style-name="T266"><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67"><text:span text:style-name="T268">a)</text:span><text:span text:style-name="T269"><text:s/>Esteja previsto em legislação específica; ou</text:span></text:p>
      <text:p text:style-name="P270"><text:span text:style-name="T271">b)</text:span><text:span text:style-name="T272"><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273"><text:span text:style-name="T274">4.4.2.</text:span><text:span text:style-name="T275"><text:s/>Não poderão ser destinados recursos</text:span><text:span text:style-name="T276"><text:s/>do projeto</text:span><text:span text:style-name="T277"><text:s/>para pagamento de diárias e passagens a agente público da ativa, salvo em atividades de pesquisa científica e tecnológica nos termos da LDO vigente no momento da contratação.</text:span></text:p>
      <text:p text:style-name="P278"><text:span text:style-name="T279">4.4.</text:span><text:span text:style-name="T280">3</text:span><text:span text:style-name="T281">.</text:span><text:span text:style-name="T282"><text:s/></text:span><text:bookmark-start text:name="_Hlk200091601"/><text:span text:style-name="T283">São vedados os pagamentos a título de<text:s/></text:span><text:span text:style-name="T284">b</text:span><text:span text:style-name="T285">olsas</text:span><text:span text:style-name="T286">,<text:s/></text:span><text:span text:style-name="T287">de<text:s/></text:span><text:span text:style-name="T288">Pró-labore e Participação nos Lucros e Resultados (PLR) com recursos<text:s/></text:span><text:span text:style-name="T289">do projeto</text:span><text:span text:style-name="T290">.</text:span></text:p>
      <text:p text:style-name="P291"><text:span text:style-name="T292">4.4.4.<text:s/></text:span><text:span text:style-name="T293">Outras despesas cujo apoio seja vedado pela legislação.</text:span></text:p>
      <text:p text:style-name="P294"><text:bookmark-end text:name="_Hlk200091601"/></text:p>
      <text:p text:style-name="P295">4.5. Contrapartida Financeira</text:p>
      <text:p text:style-name="P296"><text:span text:style-name="T297">4.5.1.</text:span><text:span text:style-name="T298"><text:s/>O apoio da Finep, por meio de recursos não-reembolsáveis de Subvenção Econômica, implicará necessariamente o aporte de Contrapartida Financeira no projeto, conforme previsto no item 6 do Anexo 1.</text:span></text:p>
      <text:p text:style-name="P299"><text:span text:style-name="T300">a</text:span><text:bookmark-start text:name="_Hlk200092066"/><text:span text:style-name="T301">)</text:span><text:span text:style-name="T302"><text:s/>No caso das propostas que contam com a participação de empresa(s) coexecutora(s), deverá ser considerado o faturamento da empresa de maior porte no exercício anterior para fins de enquadramento do porte.</text:span></text:p>
      <text:p text:style-name="P303"><text:span text:style-name="T304">b)</text:span><text:span text:style-name="T305"><text:s/>A apuração do percentual de contrapartida financeira será feit</text:span><text:span text:style-name="T306">a</text:span><text:span text:style-name="T307"><text:s/>com base no maior faturamento das empresas integrantes da proposta ou d</text:span><text:span text:style-name="T308">o</text:span><text:span text:style-name="T309"><text:s/>grupo econômico que eventualmente integrem</text:span><text:span text:style-name="T310">.</text:span></text:p>
      <text:p text:style-name="P311"><text:span text:style-name="T312">c)</text:span><text:span text:style-name="T313"><text:s/>A capacidade<text:s/></text:span><text:span text:style-name="T314">financeira para aporte</text:span><text:span text:style-name="T315"><text:s/>de contrapartida será objeto de apreciação</text:span><text:span text:style-name="T316">, conforme</text:span><text:span text:style-name="T317"><text:s/>o item 7.1.7</text:span><text:span text:style-name="T318"><text:s/>e seguintes<text:s/></text:span><text:span text:style-name="T319">e poderá ensejar<text:s/></text:span><text:span text:style-name="T320">a inabilitação<text:s/></text:span><text:span text:style-name="T321">da proposta.</text:span></text:p>
      <text:p text:style-name="P322"><text:bookmark-end text:name="_Hlk200092066"/><text:soft-page-break/><text:span text:style-name="T323">4.5.1.1</text:span><text:span text:style-name="T324">.</text:span><text:span text:style-name="T325"><text:s/></text:span><text:bookmark-start text:name="_Hlk200092419"/><text:bookmark-start text:name="_Hlk200716547"/><text:span text:style-name="T326">A contrapartida poderá ser aportada pela proponente e/ou coexecutora(s), não sendo obrigatório que o aporte seja realizado por todas as empresas da proposta</text:span><text:span text:style-name="T327">.</text:span></text:p>
      <text:p text:style-name="P328"><text:bookmark-end text:name="_Hlk200092419"/><text:bookmark-end text:name="_Hlk200716547"/><text:span text:style-name="T329">4.5.</text:span><text:span text:style-name="T330">2</text:span><text:span text:style-name="T331">.</text:span><text:span text:style-name="T332"><text:s/>Previamente à liberação de cada parcela, será obrigatório o depósito dos recursos da parcela de Contrapartida Financeira em conta corrente exclusiva para movimentação desses recursos.</text:span></text:p>
      <text:p text:style-name="P333"><text:span text:style-name="T334">4.5.</text:span><text:span text:style-name="T335">3</text:span><text:span text:style-name="T336">.</text:span><text:span text:style-name="T337"><text:s/>Alternativamente, caso já tenha</text:span><text:span text:style-name="T338">m</text:span><text:span text:style-name="T339"><text:s/></text:span><text:span text:style-name="T340">sido<text:s/></text:span><text:span text:style-name="T341">realizado</text:span><text:span text:style-name="T342">s</text:span><text:span text:style-name="T343"><text:s/>gastos de Contrapartida, observada a data inicial prevista no item 3.</text:span><text:span text:style-name="T344">3</text:span><text:span text:style-name="T345">,</text:span><text:span text:style-name="T346"><text:s/>poderá apresentar demonstrativo de sua utilização e realizar o depósito do valor remanescente não comprovado</text:span><text:span text:style-name="T347">.</text:span></text:p>
      <text:p text:style-name="P348"><text:span text:style-name="T349">4.5.4</text:span><text:span text:style-name="T350"><text:s/></text:span><text:span text:style-name="T351">As participantes desta Seleção Pública poderão solicitar à Finep o financiamento da contrapartida financeira, por meio<text:s/></text:span><text:span text:style-name="T352">de produtos do instrumento<text:s/></text:span><text:span text:style-name="T353">Financiamento Reembolsável<text:s/></text:span><text:span text:style-name="T354">Direto<text:s/></text:span><text:span text:style-name="T355">da Finep. Para mais detalhes, acesse o endereço eletrônico<text:s/></text:span><text:a xlink:href="http://www.finep.gov.br/apoio-e-financiamento-externa/condicoes-operacionais" office:target-frame-name="_top" xlink:show="replace"><text:span text:style-name="T356">http://www.finep.gov.br/apoio-e-financiamento-externa/condicoes-operacionais</text:span></text:a><text:span text:style-name="T357">, ou<text:s/></text:span><text:span text:style-name="T358">o instrumento<text:s/></text:span><text:span text:style-name="T359">Financiamento Reembolsável Descentralizado</text:span><text:span text:style-name="T360"><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361"><text:s/>conforme os critérios de elegibilidade dos instrumentos de financiamento reembolsável</text:span><text:span text:style-name="T362">.</text:span></text:p>
      <text:p text:style-name="P363"><text:span text:style-name="T364">4.6.</text:span><text:span text:style-name="T365"><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366"/>
      <text:list text:style-name="LFO2" text:continue-numbering="true">
        <text:list-item>
          <text:p text:style-name="P367">Prazo de Execução</text:p>
        </text:list-item>
      </text:list>
      <text:p text:style-name="P368"><text:bookmark-start text:name="_Hlk216101332"/><text:span text:style-name="T369">5.1.</text:span><text:span text:style-name="T370"><text:s/>O prazo de execução do projeto<text:s/></text:span><text:span text:style-name="T371">está<text:s/></text:span><text:span text:style-name="T372">definido<text:s/></text:span><text:span text:style-name="T373">n</text:span><text:span text:style-name="T374">o item 7 do Anexo 1.</text:span></text:p>
      <text:p text:style-name="P375"><text:bookmark-end text:name="_Hlk216101332"/></text:p>
      <text:list text:style-name="LFO2" text:continue-numbering="true">
        <text:list-item>
          <text:p text:style-name="P376">Apresentação das Propostas</text:p>
        </text:list-item>
      </text:list>
      <text:p text:style-name="P377"><text:span text:style-name="T378">6.1.</text:span><text:span text:style-name="T379"><text:s/>As propostas<text:s/></text:span><text:span text:style-name="T380">serão<text:s/></text:span><text:span text:style-name="T381">apresentadas em Fluxo Contínuo, ou seja, a partir da data de lançamento da Seleção Pública e enquanto el</text:span><text:span text:style-name="T382">a</text:span><text:span text:style-name="T383"><text:s/>estiver vigente.</text:span></text:p>
      <text:p text:style-name="P384"><text:span text:style-name="T385">6.2.</text:span><text:span text:style-name="T386"><text:s/>Cada empresa poderá<text:s/></text:span><text:span text:style-name="T387">participar de apenas</text:span><text:span text:style-name="T388"><text:s/></text:span><text:span text:style-name="T389">duas<text:s/></text:span><text:span text:style-name="T390">propostas</text:span><text:span text:style-name="T391">,</text:span><text:span text:style-name="T392"><text:s/>seja como proponente<text:s/></text:span><text:span text:style-name="T393">ou coexecutora</text:span><text:span text:style-name="T394">,<text:s/></text:span><text:span text:style-name="T395">limitada a<text:s/></text:span><text:span text:style-name="T396">uma proposta<text:s/></text:span><text:span text:style-name="T397">por<text:s/></text:span><text:span text:style-name="T398">grupo<text:s/></text:span><text:span text:style-name="T399">de<text:s/></text:span><text:span text:style-name="T400">concorrência</text:span><text:span text:style-name="T401">.</text:span></text:p>
      <text:p text:style-name="P402"><text:span text:style-name="T403">6.2.1.</text:span><text:span text:style-name="T404"><text:s/></text:span><text:span text:style-name="T405">A empresa poderá participar de uma nova proposta em caso de inabilitação ou indeferimento</text:span><text:span text:style-name="T406"><text:s/></text:span><text:span text:style-name="T407">da proposta anteriormente submetida. Caso seja enviada nova proposta<text:s/></text:span><text:span text:style-name="T408">enquanto a proposta anterior estiver em análise,<text:s/></text:span><text:span text:style-name="T409">a proposta mais recente será automaticamente inabilitada.</text:span></text:p>
      <text:p text:style-name="P410"><text:span text:style-name="T411">6.3.</text:span><text:span text:style-name="T412"><text:s/>As propostas poderão ser encaminhadas até a data limite de<text:s/></text:span><text:span text:style-name="T413">31/08/2026</text:span><text:span text:style-name="T414">, 18h00 (horário de Brasília), ou no caso de ocorrência da hipótese prevista no item 6.5.</text:span></text:p>
      <text:p text:style-name="P415"><text:span text:style-name="T416">6.4. </text:span><text:span text:style-name="T417">O prazo acima poderá ser prorrogado pela Finep.</text:span></text:p>
      <text:soft-page-break/>
      <text:p text:style-name="P418"><text:span text:style-name="T419">6.5.</text:span><text:span text:style-name="T420"><text:s/>No caso de aprovação de projetos nos termos do item 8.1, que consumam a totalidade dos recursos previstos nesta Chamada Pública, a avaliação das propostas poderá ser interrompida.</text:span></text:p>
      <text:p text:style-name="P421"><text:span text:style-name="T422">6.6.</text:span><text:span text:style-name="T423"><text:s/>Para o envio da proposta, as empresas participantes (proponente e eventuais coexecutoras) deverão estar previamente cadastradas na plataforma disponibilizada pela Finep, disponível no endereço<text:s/></text:span><text:a office:title="https://cadastro.finep.gov.br/" xlink:href="https://cadastro.finep.gov.br/" office:target-frame-name="_blank" xlink:show="new"><text:span text:style-name="T424">https://cadastro.finep.gov.br/.</text:span></text:a><text:span text:style-name="T425"><text:s/>Deverão ser preenchidos e enviados os segmentos "Básico de Pessoa Jurídica" e "Características Tecnológicas", no caso das proponentes e apenas o "Básico de Pessoa Jurídica", no caso de coexecutoras.</text:span></text:p>
      <text:p text:style-name="P426"><text:span text:style-name="T427">6.7.</text:span><text:span text:style-name="T428"><text:s/>A proposta deverá ser preenchida na plataforma da Finep disponível no endereço<text:s/></text:span><text:a office:title="https://financiamento.finep.gov.br/" xlink:href="https://financiamento.finep.gov.br/" office:target-frame-name="_blank" xlink:show="new"><text:span text:style-name="T429">https://financiamento.finep.gov.br/</text:span></text:a><text:span text:style-name="T430">. Não serão aceitas propostas e documentação encaminhadas por qualquer outro meio que não seja a plataforma disponibilizada para apresentação das propostas, seja meio físico ou digital.</text:span></text:p>
      <text:p text:style-name="P431"><text:span text:style-name="T432">6.8.</text:span><text:span text:style-name="T433"><text:s/>O preenchimento das informações da proposta deverá ser realizado de acordo com as orientações contidas no Manual da plataforma disponibilizada pela Finep.</text:span></text:p>
      <text:p text:style-name="P434"><text:span text:style-name="T435">6.9.</text:span><text:span text:style-name="T436"><text:s/>As empresas participantes deverão enviar link de vídeo de até 10 minutos, com os seguintes conteúdos: (i) apresentação da inovação da proposta e da relevância do projeto para o atendimento dos objetivos da Seleção Pública; (ii) demonstração da capacidade técnica e a infraestrutura da empresa e apresentação de eventuais parceiros para realização do projeto</text:span><text:span text:style-name="T437">.</text:span></text:p>
      <text:p text:style-name="P438"><text:span text:style-name="T439">6.</text:span><text:span text:style-name="T440">10</text:span><text:span text:style-name="T441">.</text:span><text:span text:style-name="T442"><text:s/></text:span><text:bookmark-start text:name="_Hlk200093866"/><text:span text:style-name="T443">Adicionalmente, será obrigatório o envio à F</text:span><text:span text:style-name="T444">inep</text:span><text:span text:style-name="T445"><text:s/>dos seguintes documentos em campo específico do</text:span><text:span text:style-name="T446"><text:s/>formulário de apresentação da proposta:</text:span><text:span text:style-name="T447"><text:s/></text:span><text:bookmark-end text:name="_Hlk200093866"/></text:p>
      <text:p text:style-name="P448"><text:bookmark-start text:name="_Hlk200094310"/><text:span text:style-name="T449">a)</text:span><text:span text:style-name="T450"><text:s/></text:span><text:span text:style-name="T451">Estatuto/Contrato Social atualizado e devidamente arquivado no registro competente (Junta Comercial ou Registro Civil de Pessoas Jurídicas);</text:span></text:p>
      <text:p text:style-name="P452"><text:span text:style-name="T453">b)</text:span><text:span text:style-name="T454"><text:s/></text:span><text:span text:style-name="T455">Documentos para análise econômico-financeira: Balanço Patrimonial e Demonstrativo de Resultado do último ano, conforme calendário fiscal.</text:span></text:p>
      <text:p text:style-name="P456"><text:span text:style-name="T457">b.1)</text:span><text:span text:style-name="T458"><text:s/>Os documentos contábeis discriminados acima deverão estar assinados pelo contador, com número de identificação de seu registro no CRC, de forma digital ou física, neste caso digitalizados.</text:span></text:p>
      <text:p text:style-name="P459"><text:span text:style-name="T460">b.2)</text:span><text:span text:style-name="T461"><text:s/>No caso de proponente<text:s/></text:span><text:span text:style-name="T462">e/ou coexecutora pertencente</text:span><text:span text:style-name="T463"><text:s/>a um grupo econômico, também deverá ser enviada a documentação financeira consolidada do grupo econômico.</text:span></text:p>
      <text:p text:style-name="P464"><text:span text:style-name="T465">b.3)</text:span><text:span text:style-name="T466"><text:s/>Para fins de participação nessa Seleção Pública, as empresas que, por questões de Legislação Tributária, forem optantes pelo SIMPLES, NÃO estão isentas de apresentar a documentação contábil exigida acima.</text:span></text:p>
      <text:p text:style-name="P467"><text:span text:style-name="T468">b.4)</text:span><text:span text:style-name="T469"><text:s/>Alternativamente, serão aceitos os documentos contábeis auditados por auditoria independente ou na forma gerada pelo Sistema Público de Escrituração Digital – Sped da Receita Federal (Escrituração Contábil Fiscal – ECF).</text:span><text:bookmark-end text:name="_Hlk200094310"/></text:p>
      <text:p text:style-name="P470"/>
      <text:list text:style-name="LFO2" text:continue-numbering="true">
        <text:list-item>
          <text:p text:style-name="P471">Avaliação das Propostas</text:p>
        </text:list-item>
      </text:list>
      <text:p text:style-name="P472">7.1. Etapa 1: Habilitação</text:p>
      <text:soft-page-break/>
      <text:p text:style-name="P473">Nesta etapa, de caráter eliminatório, as propostas serão habilitadas com base nos seguintes aspectos da proposta (itens<text:s/>7.1.1 a 7.1.8):</text:p>
      <text:p text:style-name="P474"><text:span text:style-name="T475">7.1.1.</text:span><text:span text:style-name="T476"><text:s/>Elegibilidade das beneficiárias</text:span><text:span text:style-name="T477">, conforme seção 2</text:span><text:span text:style-name="T478"><text:s/>- Elegibilidade</text:span><text:span text:style-name="T479">;</text:span></text:p>
      <text:p text:style-name="P480"><text:span text:style-name="T481">7.1.2.</text:span><text:span text:style-name="T482"><text:s/>Envio dos documentos</text:span><text:span text:style-name="T483"><text:s/></text:span><text:span text:style-name="T484">e link de vídeo</text:span><text:span text:style-name="T485"><text:s/>mencionados</text:span><text:span text:style-name="T486"><text:s/>na seção 6<text:s/></text:span><text:span text:style-name="T487">–</text:span><text:span text:style-name="T488"><text:s/></text:span><text:span text:style-name="T489">Apresentação das propostas</text:span><text:span text:style-name="T490">;</text:span></text:p>
      <text:p text:style-name="P491"><text:span text:style-name="T492">7.1.3.</text:span><text:span text:style-name="T493"><text:s/>Atendimento aos valores limites solicitados à Finep (conforme item 5 do Anexo 1);</text:span></text:p>
      <text:p text:style-name="P494"><text:span text:style-name="T495">7.1.4.</text:span><text:span text:style-name="T496"><text:s/>Atendimento aos percentuais mínimos de contrapartida (conforme item 6 do Anexo 1);</text:span></text:p>
      <text:p text:style-name="P497"><text:span text:style-name="T498">7.1.5.</text:span><text:span text:style-name="T499"><text:s/>Atendimento ao prazo máximo de execução (conforme item 7 do Anexo 1).</text:span></text:p>
      <text:p text:style-name="P500"><text:span text:style-name="T501">7.1.6.</text:span><text:span text:style-name="T502"><text:s/>Aderência da proposta ao objetivo da Seleção Pública,<text:s/></text:span><text:span text:style-name="T503">ao grupo de concorrência<text:s/></text:span><text:span text:style-name="T504">escolhid</text:span><text:span text:style-name="T505">o</text:span><text:span text:style-name="T506"><text:s/>e à elegibilidade do arranjo (conforme itens 1, 2 e 3 do Anexo 1)</text:span><text:span text:style-name="T507">.</text:span></text:p>
      <text:p text:style-name="P508"><text:span text:style-name="T509">7.1.7.</text:span><text:span text:style-name="T510"><text:s/></text:span><text:bookmark-start text:name="_Hlk200095414"/><text:span text:style-name="T511">Capacidade Financeira. Serão avaliados os seguintes itens com referência à<text:s/></text:span><text:span text:style-name="T512">empresa</text:span><text:span text:style-name="T513"><text:s/>de maior porte no exercício anterior da submissão da proposta, considerando os dados dos demonstrativos anuais mais recentes.<text:s/></text:span></text:p>
      <text:p text:style-name="P514"><text:span text:style-name="T515">a)</text:span><text:span text:style-name="T516"><text:s/>Patrimônio Líquido positivo;</text:span></text:p>
      <text:p text:style-name="P517"><text:span text:style-name="T518">b)</text:span><text:span text:style-name="T519"><text:s/>Resultado Operacional:<text:s/></text:span></text:p>
      <text:p text:style-name="P520"><text:span text:style-name="T521">b.1).</text:span><text:span text:style-name="T522"><text:s/>Caso o Resultado Operacional seja negativo, o Endividamento Oneroso da empresa não poderá ser superior a 30% do Ativo Total e o valor da Contrapartida não poderá exceder 50% do Ativo Total;</text:span></text:p>
      <text:p text:style-name="P523"><text:span text:style-name="T524">b.2)</text:span><text:span text:style-name="T525">.</text:span><text:span text:style-name="T526"><text:s/>Caso Resultado Operacional seja positivo, a Contrapartida não poderá exceder 20% do Resultado Operacional da empresa;</text:span></text:p>
      <text:p text:style-name="P527"><text:span text:style-name="T528">b.3)</text:span><text:span text:style-name="T529">.</text:span><text:span text:style-name="T530"><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531"><text:span text:style-name="T532">7.1.7.1</text:span><text:span text:style-name="T533">. A empresa deverá cumprir cumulativamente o item 7.1.7.a e atingir no mínimo 1(um) dos parâmetros do item 7.1.7.b</text:span><text:span text:style-name="T534">,</text:span><text:span text:style-name="T535"><text:s/></text:span><text:span text:style-name="T536">c</text:span><text:span text:style-name="T537">aso contrário, a proposta será indeferida.</text:span></text:p>
      <text:p text:style-name="P538"><text:span text:style-name="T539">7.1.7.2.<text:s/></text:span><text:span text:style-name="T540">Entende-se por Resultado Operacional, a Receita Operacional Liquida deduzid</text:span><text:span text:style-name="T541">a</text:span><text:span text:style-name="T542"><text:s/>dos custos do produto/serviço e das despesas operacionais.</text:span></text:p>
      <text:p text:style-name="P543"><text:span text:style-name="T544">7.1.7.3.</text:span><text:span text:style-name="T545"><text:s/>Entende-se por Endividamento Oneroso a participação dos empréstimos e financiamentos no Ativo Total.</text:span></text:p>
      <text:p text:style-name="P546"><text:span text:style-name="T547">7.1.7.4</text:span><text:bookmark-start text:name="_Hlk201314581"/><text:span text:style-name="T548">.</text:span><text:span text:style-name="T549"><text:s/>Caso a proponente e/ou coexecutora(s) pertença(m) a um grupo econômico, será utilizad</text:span><text:span text:style-name="T550">o</text:span><text:span text:style-name="T551"><text:s/>como referência para esta análise<text:s/></text:span><text:span text:style-name="T552">o<text:s/></text:span><text:span text:style-name="T553">maior f</text:span><text:span text:style-name="T554">aturamento</text:span><text:span text:style-name="T555"><text:s/></text:span><text:bookmark-end text:name="_Hlk200095414"/><text:span text:style-name="T556">(inclusiv</text:span><text:span text:style-name="T557">e o</text:span><text:span text:style-name="T558"><text:s/>do próprio grupo econômico).</text:span><text:bookmark-end text:name="_Hlk201314581"/></text:p>
      <text:p text:style-name="P559"><text:span text:style-name="T560">7.1.</text:span><text:span text:style-name="T561">8</text:span><text:span text:style-name="T562">.</text:span><text:span text:style-name="T563"><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text:s/></text:span><text:span text:style-name="T564">na inabilitação</text:span><text:span text:style-name="T565"><text:s/>da proposta.</text:span></text:p>
      <text:p text:style-name="P566">7.2. Etapa 2: Análise de Mérito</text:p>
      <text:soft-page-break/>
      <text:p text:style-name="P567"><text:span text:style-name="T568">7.2.1.</text:span><text:span text:style-name="T569"><text:s/></text:span><text:bookmark-start text:name="_Hlk200095777"/><text:span text:style-name="T570">Os projetos habilitados na primeira etapa serão avaliados pela Finep, conforme metodologia própria, com base nos critérios de<text:s/></text:span><text:span text:style-name="T571">Consistência da Proposta, Grau de Inovação</text:span><text:span text:style-name="T572">,</text:span><text:span text:style-name="T573"><text:s/></text:span><text:span text:style-name="T574">Relevância da Inovação</text:span><text:span text:style-name="T575"><text:s/>e Regionalização</text:span><text:span text:style-name="T576">.</text:span></text:p>
      <text:p text:style-name="P577"><text:bookmark-end text:name="_Hlk200095777"/><text:span text:style-name="T578">7.2.1.1.</text:span><text:span text:style-name="T579"><text:s/></text:span><text:bookmark-start text:name="_Hlk200095803"/><text:span text:style-name="T580">O critério Consistência da Proposta é eliminatório, sendo reprovadas as propostas que não forem consistentes.</text:span></text:p>
      <text:p text:style-name="P581"><text:bookmark-end text:name="_Hlk200095803"/><text:span text:style-name="T582">7.2.2.</text:span><text:span text:style-name="T583"><text:s/></text:span><text:bookmark-start text:name="_Hlk200095831"/><text:span text:style-name="T584">A análise dos critérios mencionados no item 7.2.1. será efetuada de acordo com<text:s/></text:span><text:span text:style-name="T585">os seguintes indicadores:</text:span></text:p>
      <text:p text:style-name="P586"><text:bookmark-end text:name="_Hlk200095831"/></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Consistência da Proposta</text:p>
          </table:table-cell>
          <table:covered-table-cell/>
          <table:covered-table-cell/>
          <table:covered-table-cell/>
        </table:table-row>
        <table:table-row table:style-name="TableRow595">
          <table:table-cell table:style-name="TableCell596">
            <text:p text:style-name="P597">Consistência</text:p>
          </table:table-cell>
          <table:table-cell table:style-name="TableCell598">
            <text:p text:style-name="P599">Analisará os seguintes parâmetros:<text:s/>adequação da equipe executora aos desenvolvimentos propostos,<text:s/>maturidade tecnológica (TRL), metodologia, adequação das metas físicas, atividades, indicadores físicos, orçamento e prazos.</text:p>
          </table:table-cell>
          <table:table-cell table:style-name="TableCell600" table:number-columns-spanned="2">
            <text:p text:style-name="P601">Sim ou não</text:p>
          </table:table-cell>
          <table:covered-table-cell/>
        </table:table-row>
        <table:table-row table:style-name="TableRow602">
          <table:table-cell table:style-name="TableCell603" table:number-columns-spanned="4">
            <text:p text:style-name="P604">Grau de Inovação</text:p>
          </table:table-cell>
          <table:covered-table-cell/>
          <table:covered-table-cell/>
          <table:covered-table-cell/>
        </table:table-row>
        <table:table-row table:style-name="TableRow605">
          <table:table-cell table:style-name="TableCell606">
            <text:p text:style-name="P607"><text:span text:style-name="T608">Indicador</text:span></text:p>
          </table:table-cell>
          <table:table-cell table:style-name="TableCell609">
            <text:p text:style-name="P610"><text:span text:style-name="T611">Descrição</text:span></text:p>
          </table:table-cell>
          <table:table-cell table:style-name="TableCell612">
            <text:p text:style-name="P613">Nota</text:p>
          </table:table-cell>
          <table:table-cell table:style-name="TableCell614">
            <text:p text:style-name="P615">Peso</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Abrangência</text:p>
          </table:table-cell>
          <table:table-cell table:style-name="TableCell628">
            <text:p text:style-name="P629">Avalia o grau de ineditismo do produto ou processo, considerando se representa uma inovação em nível mundial, nacional ou<text:s/>restrita<text:s/>no âmbito da empresa.<text:s/></text:p>
          </table:table-cell>
          <table:table-cell table:style-name="TableCell630">
            <text:p text:style-name="P631">0, 1 e 2</text:p>
          </table:table-cell>
          <table:table-cell table:style-name="TableCell632">
            <text:p text:style-name="P633">1</text:p>
          </table:table-cell>
        </table:table-row>
        <table:table-row table:style-name="TableRow634">
          <table:table-cell table:style-name="TableCell635">
            <text:p text:style-name="P636">Grau de Incerteza Tecnológica</text:p>
          </table:table-cell>
          <table:table-cell table:style-name="TableCell637">
            <text:p text:style-name="P638">Avalia o Risco tecnológico do projeto, nos termos do item 1.4. Quanto maior o risco tecnológico associado à proposta, maior será a nota atribuída.</text:p>
          </table:table-cell>
          <table:table-cell table:style-name="TableCell639">
            <text:p text:style-name="P640">0, 1 e 2</text:p>
          </table:table-cell>
          <table:table-cell table:style-name="TableCell641">
            <text:p text:style-name="P642">1</text:p>
          </table:table-cell>
        </table:table-row>
        <table:table-row table:style-name="TableRow643">
          <table:table-cell table:style-name="TableCell644">
            <text:p text:style-name="P645">Qualificação da Equipe</text:p>
          </table:table-cell>
          <table:table-cell table:style-name="TableCell646">
            <text:p text:style-name="P647">Avalia o nível de qualificação da equipe executora do projeto. Quanto maior a participação relativa de mestres e doutores, maior será a nota atribuída.</text:p>
            <text:p text:style-name="P648"/>
          </table:table-cell>
          <table:table-cell table:style-name="TableCell649">
            <text:p text:style-name="P650">0, 1 e 2</text:p>
          </table:table-cell>
          <table:table-cell table:style-name="TableCell651">
            <text:p text:style-name="P652">1</text:p>
          </table:table-cell>
        </table:table-row>
        <table:table-row table:style-name="TableRow653">
          <table:table-cell table:style-name="TableCell654">
            <text:p text:style-name="P655">Composição dos Itens de Dispêndio</text:p>
          </table:table-cell>
          <table:table-cell table:style-name="TableCell656">
            <text:p text:style-name="P657">Avalia quanto as despesas do orçamento do projeto estão associadas a atividades mais intensivas em conhecimento.</text:p>
          </table:table-cell>
          <table:table-cell table:style-name="TableCell658">
            <text:p text:style-name="P659">0, 1 e 2</text:p>
          </table:table-cell>
          <table:table-cell table:style-name="TableCell660">
            <text:p text:style-name="P661">1</text:p>
          </table:table-cell>
        </table:table-row>
        <table:table-row table:style-name="TableRow662">
          <table:table-cell table:style-name="TableCell663">
            <text:p text:style-name="P664">Trajetória de Inovação da Empresa</text:p>
          </table:table-cell>
          <table:table-cell table:style-name="TableCell665">
            <text:p text:style-name="P666">Avalia a trajetória de inovação da proponente e da(s) coexecutora(s) na área temática do projeto, considerando o histórico na implementação de projetos de inovação e a infraestrutura tecnológica disponível.</text:p>
          </table:table-cell>
          <table:table-cell table:style-name="TableCell667">
            <text:p text:style-name="P668">0, 1 e 2</text:p>
          </table:table-cell>
          <table:table-cell table:style-name="TableCell669">
            <text:p text:style-name="P670">1</text:p>
          </table:table-cell>
        </table:table-row>
        <table:table-row table:style-name="TableRow671">
          <table:table-cell table:style-name="TableCell672" table:number-columns-spanned="4">
            <text:p text:style-name="P673">Relevância da Inovação</text:p>
          </table:table-cell>
          <table:covered-table-cell/>
          <table:covered-table-cell/>
          <table:covered-table-cell/>
        </table:table-row>
        <table:table-row table:style-name="TableRow674">
          <table:table-cell table:style-name="TableCell675">
            <text:p text:style-name="P676">Relevância do Tema Dentro<text:s/><text:soft-page-break/>das Prioridades do Setor</text:p>
          </table:table-cell>
          <table:table-cell table:style-name="TableCell677">
            <text:p text:style-name="P678">Avalia a relevância do projeto para o atendimento dos objetivos da Seleção Pública e do tema da proposta; o alinhamento do projeto com as políticas do Estado Brasileiro e a possibilidade de redução de dependência<text:s/><text:soft-page-break/>externa e<text:s/>o<text:s/>potencial<text:s/>de inserção<text:s/>em cadeias produtivas globais.</text:p>
          </table:table-cell>
          <table:table-cell table:style-name="TableCell679">
            <text:p text:style-name="P680">0, 1 e 2</text:p>
          </table:table-cell>
          <table:table-cell table:style-name="TableCell681">
            <text:p text:style-name="P682">1</text:p>
          </table:table-cell>
        </table:table-row>
        <table:table-row table:style-name="TableRow683">
          <table:table-cell table:style-name="TableCell684">
            <text:p text:style-name="P685">Impacto na Estrutura de Mercado</text:p>
          </table:table-cell>
          <table:table-cell table:style-name="TableCell686">
            <text:p text:style-name="P687"><text:span text:style-name="T688">Avalia os potenciais impactos na estrutura de mercado decorrentes da introdução do(s) produto(s) e/ou processo(s</text:span><text:span text:style-name="T689">)</text:span><text:span text:style-name="T690"><text:s/>proposto(s), observando-se os impactos a montante e a jusante na(s) cadeia(s) produtiva(s), assim como os impactos advindos das parcerias estabelecidas com outras empresas para o desenvolvimento do projeto.</text:span><text:span text:style-name="T691"><text:s/></text:span></text:p>
          </table:table-cell>
          <table:table-cell table:style-name="TableCell692">
            <text:p text:style-name="P693">0, 1 e 2</text:p>
          </table:table-cell>
          <table:table-cell table:style-name="TableCell694">
            <text:p text:style-name="P695">1</text:p>
          </table:table-cell>
        </table:table-row>
        <table:table-row table:style-name="TableRow696">
          <table:table-cell table:style-name="TableCell697">
            <text:p text:style-name="P698">Parceria<text:s/>com<text:s/>ICTs</text:p>
          </table:table-cell>
          <table:table-cell table:style-name="TableCell699">
            <text:p text:style-name="P700">Avalia a intensidade de parceria(s) entre a(s) empresa(s) e ICTs para o desenvolvimento do projeto.<text:s/></text:p>
          </table:table-cell>
          <table:table-cell table:style-name="TableCell701">
            <text:p text:style-name="P702">0, 1 e 2</text:p>
          </table:table-cell>
          <table:table-cell table:style-name="TableCell703">
            <text:p text:style-name="P704">1</text:p>
          </table:table-cell>
        </table:table-row>
        <table:table-row table:style-name="TableRow705">
          <table:table-cell table:style-name="TableCell706">
            <text:p text:style-name="P707">Internacionalização</text:p>
          </table:table-cell>
          <table:table-cell table:style-name="TableCell708">
            <text:p text:style-name="P709">Avalia se o projeto apresenta para a(s) empresa(s) potencial de ganho de mercados internacionais, de participação em cadeias de valor globais e/ou de instalação de unidades no exterior.</text:p>
          </table:table-cell>
          <table:table-cell table:style-name="TableCell710">
            <text:p text:style-name="P711">0, 1 e 2</text:p>
          </table:table-cell>
          <table:table-cell table:style-name="TableCell712">
            <text:p text:style-name="P713">1</text:p>
          </table:table-cell>
        </table:table-row>
        <table:table-row table:style-name="TableRow714">
          <table:table-cell table:style-name="TableCell715">
            <text:p text:style-name="P716">Externalidades</text:p>
          </table:table-cell>
          <table:table-cell table:style-name="TableCell717">
            <text:p text:style-name="P718">Avalia potenciais externalidades relevantes do projeto relacionadas a questões ambientais, tecnológicas, econômicas, sociais e regionais.<text:s/></text:p>
          </table:table-cell>
          <table:table-cell table:style-name="TableCell719">
            <text:p text:style-name="P720">0, 1 e 2</text:p>
          </table:table-cell>
          <table:table-cell table:style-name="TableCell721">
            <text:p text:style-name="P722">1</text:p>
          </table:table-cell>
        </table:table-row>
        <table:table-row table:style-name="TableRow723">
          <table:table-cell table:style-name="TableCell724" table:number-columns-spanned="4">
            <text:p text:style-name="P725">Regionalização</text:p>
          </table:table-cell>
          <table:covered-table-cell/>
          <table:covered-table-cell/>
          <table:covered-table-cell/>
        </table:table-row>
        <table:table-row table:style-name="TableRow726">
          <table:table-cell table:style-name="TableCell727">
            <text:p text:style-name="P728">Regionalização</text:p>
          </table:table-cell>
          <table:table-cell table:style-name="TableCell729">
            <text:p text:style-name="P730">Local principal de execução do projeto<text:s/>está<text:s/>na região<text:s/>Norte, Nordeste<text:s/>ou<text:s/>Centro-Oeste.</text:p>
          </table:table-cell>
          <table:table-cell table:style-name="TableCell731">
            <text:p text:style-name="P732">0 e 1</text:p>
          </table:table-cell>
          <table:table-cell table:style-name="TableCell733">
            <text:p text:style-name="P734">1</text:p>
          </table:table-cell>
        </table:table-row>
      </table:table>
      <text:p text:style-name="P735"/>
      <text:p text:style-name="P736"><text:bookmark-start text:name="_Hlk200096060"/><text:span text:style-name="T737">7.2.3.</text:span><text:span text:style-name="T738"><text:s/>Será atribuída uma nota para cada proposta, que resultará da soma da pontuação obtida nos indicadores de Grau de Inovação, de Relevância da Inovação, e de Regionalização.</text:span></text:p>
      <text:p text:style-name="P739"><text:bookmark-end text:name="_Hlk200096060"/><text:span text:style-name="T740">7.2.4.</text:span><text:span text:style-name="T741"><text:s/>Serão aprovadas as propostas que atenderem às pontuações mínimas estabelecidas no item 8 do Anexo 1, e aos demais critérios específicos constantes dos itens 3 e 9 do Anexo 1.</text:span></text:p>
      <text:p text:style-name="P742"><text:span text:style-name="T743">7.2.5.</text:span><text:span text:style-name="T744"><text:s/>Serão reprovadas as propostas que atenderem parcialmente às condições estabelecidas nos itens 3, 8 e 9 do Anexo 1.</text:span></text:p>
      <text:p text:style-name="P745"><text:span text:style-name="T746">7.2.6.</text:span><text:span text:style-name="T747"><text:s/></text:span><text:bookmark-start text:name="_Hlk200096556"/><text:span text:style-name="T748">Ao longo do processo de avaliação dos projetos, o grupo de análise da Finep poderá contar com a participação de especialistas<text:s/></text:span><text:span text:style-name="T749">ad-hoc</text:span><text:span text:style-name="T750">, não integrantes do quadro de pessoal da Finep.</text:span></text:p>
      <text:p text:style-name="P751"><text:span text:style-name="T752">7.2.6.1.</text:span><text:span text:style-name="T753"><text:s/>Os especialistas<text:s/></text:span><text:span text:style-name="T754">ad-hoc</text:span><text:span text:style-name="T755"><text:s/>eventualmente convidados firmarão declaração prévia de não vinculação trabalhista ou societária com as empresas participantes da proposta, e ainda de não estarem prestando quaisquer serviços relacionados com o projeto em análise.</text:span></text:p>
      <text:p text:style-name="P756"><text:span text:style-name="T757">7.2.6.2.</text:span><text:span text:style-name="T758"><text:s/>Esses mesmos especialistas<text:s/></text:span><text:span text:style-name="T759">ad-hoc</text:span><text:span text:style-name="T760"><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761"><text:span text:style-name="T762">7.2.7.</text:span><text:span text:style-name="T763"><text:s/></text:span><text:bookmark-start text:name="_Hlk201315256"/><text:span text:style-name="T764">Nesta fase, a Finep poderá requerer ajustes no Plano de Trabalho, necessários para o acompanhamento do projeto, desde que motivados e que não alterem o objeto do projeto ou a avaliação do mérito da proposta.</text:span><text:bookmark-end text:name="_Hlk201315256"/></text:p>
      <text:p text:style-name="P765"/>
      <text:p text:style-name="P766"><text:bookmark-end text:name="_Hlk200096556"/>7.3. Recurso administrativo</text:p>
      <text:p text:style-name="P767"><text:bookmark-start text:name="_Hlk201315368"/><text:span text:style-name="T768">7.3.1.</text:span><text:span text:style-name="T769"><text:s/>As proponentes que tiverem suas propostas indeferidas nas Etapa 1 (Habilitação) ou Etapa 2 (Análise de mérito) terão direito a recurso administrativo da decisão da Finep.</text:span></text:p>
      <text:p text:style-name="P770"><text:span text:style-name="T771">7.3.2.</text:span><text:span text:style-name="T772"><text:s/>A Finep comunicará à empresa proponente através do(s) e-mail(s) da proponente vinculados no cadastro sobre a existência de decisão recorrível.</text:span></text:p>
      <text:p text:style-name="P773"><text:span text:style-name="T774">7.3.3.</text:span><text:span text:style-name="T775"><text:s/>O prazo para interposição do recurso será de até 10 (dez) dias corridos a contar da data de comunicação da Finep sobre o resultado da avaliação. O recurso deverá ser apresentado na plataforma da Finep disponível no endereço<text:s/></text:span><text:a office:title="https://financiamento.finep.gov.br/" xlink:href="https://financiamento.finep.gov.br/" office:target-frame-name="_blank" xlink:show="new"><text:span text:style-name="T776">https://financiamento.finep.gov.br/</text:span></text:a><text:span text:style-name="T777">. Não serão aceitos recursos encaminhados por qualquer outro meio que não seja a plataforma disponibilizada para sua apresentação, seja meio físico ou digital.</text:span></text:p>
      <text:p text:style-name="P778"><text:span text:style-name="T779">7.3.4.</text:span><text:span text:style-name="T780"><text:s/>O preenchimento das informações do recurso deverá ser realizado de acordo com as orientações contidas no Manual da plataforma disponibilizada pela Finep.</text:span></text:p>
      <text:p text:style-name="P781"><text:span text:style-name="T782">7.3.5.</text:span><text:span text:style-name="T783"><text:s/>O recurso deverá obedecer aos requisitos dos artigos 58, inciso I, e 60, da Lei nº 9.784/1999.<text:s/></text:span></text:p>
      <text:p text:style-name="P784"><text:span text:style-name="T785">7.3.6.</text:span><text:span text:style-name="T786"><text:s/>No fundamento do recurso, não serão aceitas informações adicionais de qualquer natureza que modifiquem a proposta original. Apenas serão reavaliadas as questões objetivamente impugnadas no recurso.</text:span></text:p>
      <text:p text:style-name="P787"><text:span text:style-name="T788">7.3.6.1.</text:span><text:span text:style-name="T789"><text:s/>Não serão considerados documentos anexados ao recurso que complementem ou modifiquem aqueles originalmente encaminhados junto à proposta.</text:span></text:p>
      <text:p text:style-name="P790"><text:span text:style-name="T791">7.3.7.</text:span><text:span text:style-name="T792"><text:s/>Somente é admissível interpor um recurso por proposta. Caso seja interposto mais de um recurso por proposta, somente o primeiro, recebido dentro do prazo constante do item 7.3.3, será conhecido e os demais desconsiderados.</text:span></text:p>
      <text:p text:style-name="P793"><text:span text:style-name="T794">7.3.8.</text:span><text:span text:style-name="T795"><text:s/>O julgamento dos recursos administrativos interpostos na fase de análise de mérito, poderá resultar no aumento ou redução da pontuação originalmente atribuída.</text:span></text:p>
      <text:p text:style-name="P796"><text:bookmark-end text:name="_Hlk201315368"/></text:p>
      <text:list text:style-name="LFO2" text:continue-numbering="true">
        <text:list-item>
          <text:p text:style-name="P797">Deliberação</text:p>
        </text:list-item>
      </text:list>
      <text:p text:style-name="P798"><text:span text:style-name="T799">8.1.</text:span><text:span text:style-name="T800"><text:s/></text:span><text:bookmark-start text:name="_Hlk201315526"/><text:span text:style-name="T801">As propostas aprovadas serão submetidas à apreciação da Diretoria Executiva da Finep para decisão final.</text:span></text:p>
      <text:p text:style-name="P802"><text:span text:style-name="T803">8.2.</text:span><text:span text:style-name="T804"><text:s/>A Finep manterá disponível na página eletrônica da Seleção Pública a lista das operações aprovadas. As propostas aprovadas pela Diretoria da Finep deverão ser contratadas em até 4 (quatro) meses, contados da decisão aprobatória. Findo esse prazo sem concretizar a contratação, a proposta, a critério da Finep, poderá ser cancelada.</text:span></text:p>
      <text:p text:style-name="P805"><text:span text:style-name="T806">8.3.</text:span><text:span text:style-name="T807"><text:s/>A classificação da proposta nesta Seleção Pública não gera direito à contratação.</text:span></text:p>
      <text:p text:style-name="P808"><text:bookmark-end text:name="_Hlk201315526"/></text:p>
      <text:list text:style-name="LFO2" text:continue-numbering="true">
        <text:list-item>
          <text:p text:style-name="P809">Contratação</text:p>
        </text:list-item>
      </text:list>
      <text:soft-page-break/>
      <text:p text:style-name="P810"><text:span text:style-name="T811">9.1.</text:span><text:span text:style-name="T812"><text:s/></text:span><text:bookmark-start text:name="_Hlk201320793"/><text:span text:style-name="T813">As empresas aprovadas receberão a comunicação de solicitação de cumprimento das condicionantes prévias à contratação, e envio da minuta do termo de outorga durante o processo de contratação.</text:span><text:bookmark-end text:name="_Hlk201320793"/></text:p>
      <text:p text:style-name="P814"><text:span text:style-name="T815">9.2.</text:span><text:span text:style-name="T816"><text:s/>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817"><text:span text:style-name="T818">9.3.</text:span><text:span text:style-name="T819"><text:s/>Se for verificado que as informações prestadas não correspondem à realidade ou haja a constatação da existência de outro fator impeditivo para a contratação, a Finep eliminará a proposta.</text:span></text:p>
      <text:p text:style-name="P820"><text:span text:style-name="T821">9.4.</text:span><text:span text:style-name="T822"><text:s/></text:span><text:bookmark-start text:name="_Hlk201320643"/><text:span text:style-name="T823">Caso qualquer das empresas já possua contrato anterior ativo firmado com a Finep ou com fundo de investimento exclusivo por esta titularizado, a nova contratação dependerá da avaliação das operações já contratadas, considerando o cumprimento satisfatório das respectivas obrigações (adimplência financeira, adimplência de prestação de contas financeiras e adimplência da operação de investimento).</text:span></text:p>
      <text:p text:style-name="P824"><text:bookmark-end text:name="_Hlk201320643"/><text:span text:style-name="T825">9.5.</text:span><text:span text:style-name="T826"><text:s/></text:span><text:bookmark-start text:name="_Hlk200103286"/><text:span text:style-name="T827">A aprovação final da proposta não garante a contratação, que não será realizada, nas hipóteses de:</text:span></text:p>
      <text:p text:style-name="P828"><text:span text:style-name="T829">i.</text:span><text:span text:style-name="T830"><text:s/>ficar demonstrado, mesmo após a aprovação, que o repasse dos recursos à empresa não atenderá aos objetivos da proposta;</text:span></text:p>
      <text:p text:style-name="P831"><text:span text:style-name="T832">ii.</text:span><text:span text:style-name="T833"><text:s/>as empresas não apresentarem regularidade jurídica diante das normas legais e regulamentares para receber o financiamento no âmbito da Seleção Pública, verificada, principalmente, por meio dos seguintes documentos:</text:span></text:p>
      <text:list text:style-name="LFO5_1" text:continue-numbering="true">
        <text:list-item>
          <text:p text:style-name="P834"><text:bookmark-start text:name="_Hlk200103318"/><text:bookmark-end text:name="_Hlk200103286"/>Certidão de Débitos relativos aos Tributos Federais e à Dívida Ativa da União;</text:p>
        </text:list-item>
        <text:list-item>
          <text:p text:style-name="P835">Certificado de Regularidade do FGTS;</text:p>
        </text:list-item>
        <text:list-item>
          <text:p text:style-name="P836">Adimplência da financiada com a União por meio de consulta ao CADIN;</text:p>
        </text:list-item>
        <text:list-item>
          <text:p text:style-name="P837">Cadastro Nacional de Condenações Cíveis por Ato de Improbidade Administrativa e Inelegibilidade (CNCIAI), inclusive do sócio majoritário;</text:p>
        </text:list-item>
        <text:list-item>
          <text:p text:style-name="P838">Cadastro Nacional de Empresas Inidôneas e Suspensas (CEIS), inclusive do sócio majoritário;</text:p>
        </text:list-item>
        <text:list-item>
          <text:p text:style-name="P839">Cadastro Nacional de Empresas Punidas (CNEP);</text:p>
        </text:list-item>
        <text:list-item>
          <text:p text:style-name="P840"><text:s/>Cadastro de empregadores que tenham submetido trabalhadores a condições análogas à de escravo;</text:p>
        </text:list-item>
        <text:list-item>
          <text:p text:style-name="P841"><text:span text:style-name="T842">Print</text:span><text:span text:style-name="T843"><text:s/>da tela “Consulta Obrigatoriedade do e-Social”;</text:span></text:p>
        </text:list-item>
        <text:list-item>
          <text:p text:style-name="P844">Certidão falimentar negativa (pessoa jurídica com natureza empresarial) ou certidão insolvência civil negativa (pessoa jurídica com natureza simples);</text:p>
        </text:list-item>
        <text:list-item>
          <text:p text:style-name="P845">Declaração de ações coletivas, assinada pelos representantes legais da empresa (Anexo 3);</text:p>
        </text:list-item>
        <text:list-item>
          <text:p text:style-name="P846">Declaração ambiental e outros aspectos regulatórios (Anexo 4), assinada pelos representantes legais da empresa, juntamente com as licenças ou outros documentos regulatórios pertinentes;</text:p>
        </text:list-item>
        <text:list-item>
          <text:p text:style-name="P847">Autorização das instâncias previstas nos atos constitutivos para contratar financiamento e/ou assumir obrigações inerentes ao projeto, se for o caso;</text:p>
        </text:list-item>
        <text:list-item>
          <text:p text:style-name="P848">Ato de eleição/nomeação dos atuais administradores, quando couber;</text:p>
        </text:list-item>
        <text:list-item>
          <text:p text:style-name="P849">Instrumento de procuração, caso a representação legal se dê nessa forma.</text:p>
        </text:list-item>
      </text:list>
      <text:p text:style-name="P850"><text:bookmark-end text:name="_Hlk200103318"/><text:span text:style-name="T851">9.5.1.</text:span><text:span text:style-name="T852"><text:s/></text:span><text:bookmark-start text:name="_Hlk200103360"/><text:span text:style-name="T853">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854"><text:bookmark-end text:name="_Hlk200103360"/><text:span text:style-name="T855">9.5.2.</text:span><text:span text:style-name="T856"><text:s/></text:span><text:bookmark-start text:name="_Hlk200103451"/><text:span text:style-name="T857">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bookmark-end text:name="_Hlk200103451"/><text:span text:style-name="T858">.</text:span></text:p>
      <text:p text:style-name="P859"><text:span text:style-name="T860">9.6.</text:span><text:span text:style-name="T861"><text:s/>A Finep poderá estabelecer eventuais condicionantes específicas para a contratação e/ou liberação, além das condições contratuais gerais constantes do Termo de Outorga de Subvenção Econômica, diante das especificidades do projeto aprovado.</text:span></text:p>
      <text:p text:style-name="P862"><text:span text:style-name="T863">9.7.</text:span><text:span text:style-name="T864"><text:s/>A Finep realizará o processamento das propostas até o seu eventual envio para aprovação por sua Diretoria Executiva com base na ordem de recebimento delas.</text:span></text:p>
      <text:p text:style-name="P865"><text:span text:style-name="T866">9.8.</text:span><text:span text:style-name="T867"><text:s/>A contratação depende da disponibilidade orçamentária da Seleção Pública, nos termos do item 3 deste Regulamento.<text:s/></text:span></text:p>
      <text:p text:style-name="P868"><text:span text:style-name="T869">9.9.</text:span><text:span text:style-name="T870"><text:s/>Na hipótese de o valor das propostas aprovadas na análise de mérito ultrapassar o limite de recursos disponíveis conforme<text:s/></text:span><text:span text:style-name="T871">i</text:span><text:span text:style-name="T872">tem<text:s/></text:span><text:span text:style-name="T873">4</text:span><text:span text:style-name="T874"><text:s/>do Anexo 1, a contratação destas propostas dependerá de nova disponibilidade de recursos e ocorrerá segundo a ordem de recebimento das propostas.</text:span></text:p>
      <text:p text:style-name="P875"><text:span text:style-name="T876">9.10.</text:span><text:span text:style-name="T877"><text:s/></text:span><text:bookmark-start text:name="_Hlk200103577"/><text:span text:style-name="T878">As Proponentes, cujas propostas não forem contratadas por força de irregularidades detectadas nesta fase, terão direito à interposição de recurso administrativo. A Finep dará ciência dos fatores motivadores da sua decisão às empresas proponentes através do(s) e-mail(s) da proponente vinculados no cadastro</text:span></text:p>
      <text:p text:style-name="P879"><text:span text:style-name="T880">9.11.</text:span><text:span text:style-name="T881"><text:s/></text:span><text:bookmark-start text:name="_Hlk200104142"/><text:span text:style-name="T882">O prazo para a interposição do recurso será de até 10 (dez) dias corridos a contar da data da efetiva comunicação realizada pela Finep</text:span><text:bookmark-end text:name="_Hlk200104142"/><text:span text:style-name="T883">.</text:span></text:p>
      <text:p text:style-name="P884"><text:span text:style-name="T885">9.11.1.<text:s/></text:span><text:span text:style-name="T886">O recurso deverá ser interposto através de correspondência eletrônica a ser encaminhada ao e-mail por meio do qual a comunicação mencionada no subitem 9.10 foi realizada. </text:span></text:p>
      <text:p text:style-name="P887"><text:span text:style-name="T888">9.11.2.</text:span><text:span text:style-name="T889"><text:s/>Deverá ser observado o regramento previsto a partir do item 7.3, naquilo que não colidir com o estipulado nos itens acima referentes ao recurso administrativo desta fase.</text:span></text:p>
      <text:p text:style-name="P890"><text:bookmark-end text:name="_Hlk200103577"/></text:p>
      <text:p text:style-name="P891">10. Base Legal</text:p>
      <text:soft-page-break/>
      <text:p text:style-name="P892">Lei nº 10.973/2004, regulamentada pelo Decreto nº 9.283/2018; Lei nº 11.540/2007, regulamentada pelo Decreto nº 6.938/2009.</text:p>
      <text:p text:style-name="P893"/>
      <text:p text:style-name="P894">11.Disposição Geral</text:p>
      <text:p text:style-name="P895"><text:span text:style-name="T896">11.1.</text:span><text:span text:style-name="T897"><text:s/>Ao preencher<text:s/></text:span><text:span text:style-name="T898">as informações necessárias e enviar os documentos necessários para participar desta Seleção Pública</text:span><text:span text:style-name="T899">, a</text:span><text:span text:style-name="T900">s</text:span><text:span text:style-name="T901"><text:s/>empresa</text:span><text:span text:style-name="T902">s</text:span><text:span text:style-name="T903"><text:s/></text:span><text:span text:style-name="T904">participantes</text:span><text:span text:style-name="T905"><text:s/>compromete</text:span><text:span text:style-name="T906">m</text:span><text:span text:style-name="T907">-se com a veracidade das informações declaradas.</text:span></text:p>
      <text:p text:style-name="P908"><text:span text:style-name="T909">11.2.</text:span><text:span text:style-name="T910"><text:s/>Dúvidas a respeito do conteúdo do subprograma deverão ser dirigidas exclusivamente para o endereço eletrônico</text:span><text:span text:style-name="T911"><text:s/></text:span><text:bookmark-start text:name="_Hlk221008825"/><text:a xlink:href="mailto:cp_transformacao_mineral@finep.gov.br" office:target-frame-name="_top" xlink:show="replace"><text:span text:style-name="T912">cp_transformacao_mineral@finep.gov.br</text:span></text:a><text:bookmark-end text:name="_Hlk221008825"/><text:span text:style-name="T913"><text:s/></text:span><text:span text:style-name="T914">e, a critério da Finep, poderão ser divulgadas.</text:span></text:p>
      <text:p text:style-name="P915"><text:span text:style-name="T916">11.</text:span><text:span text:style-name="T917">3</text:span><text:span text:style-name="T918">.</text:span><text:span text:style-name="T919"><text:s/>Eventuais irregularidades ou descumprimentos do regulamento ou da legislação vigente podem ser denunciados à Ouvidoria, por meio do endereço<text:s/></text:span><text:a xlink:href="http://www.finep.gov.br/ouvidoria" office:target-frame-name="_top" xlink:show="replace"><text:span text:style-name="T920">http://www.finep.gov.br/ouvidoria</text:span></text:a><text:span text:style-name="T921">.</text:span></text:p>
      <text:p text:style-name="P922"><text:span text:style-name="T923">11.</text:span><text:span text:style-name="T924">4</text:span><text:span text:style-name="T925">.</text:span><text:span text:style-name="T926"><text:s/></text:span><text:span text:style-name="T927">Com a inscrição de propostas nas seleções públicas, regidos por este Regulamento, as<text:s/></text:span><text:span text:style-name="T928">empresas participantes</text:span><text:span text:style-name="T929"><text:s/>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text:span><text:span text:style-name="T930">inep</text:span><text:span text:style-name="T931"><text:s/>e quanto ao Aviso de Privacidade disponível na página da Finep (</text:span><text:bookmark-start text:name="_Hlk200104194"/><text:span text:style-name="T932">http://www.finep.gov.br/aviso-de-privacidade-lei-geral-de-protecao-de-dados-lgpd</text:span><text:bookmark-end text:name="_Hlk200104194"/><text:span text:style-name="T933">), como fonte de informações acerca dos tratamentos de tais dados realizados pela Finep.</text:span></text:p>
      <text:p text:style-name="P934"><text:span text:style-name="T935">11.</text:span><text:span text:style-name="T936">4</text:span><text:span text:style-name="T937">.1.</text:span><text:span text:style-name="T938"><text:s/>Na hipótese de descumprimento dessa obrigação, a</text:span><text:span text:style-name="T939">s</text:span><text:span text:style-name="T940"><text:s/></text:span><text:span text:style-name="T941">empresas participantes</text:span><text:span text:style-name="T942"><text:s/>sujeitar-se-</text:span><text:span text:style-name="T943">ão</text:span><text:span text:style-name="T944"><text:s/>às penalidades previstas na Lei 13.709/2018, ou em outra lei que a suceda, sem prejuízo da obrigação de reparar eventuais perdas e danos causados à Finep.</text:span></text:p>
      <text:p text:style-name="P945"><text:span text:style-name="T946">11.</text:span><text:span text:style-name="T947">5</text:span><text:span text:style-name="T948">.</text:span><text:span text:style-name="T949"><text:s/>O presente Regulamento poderá ser alterado a qualquer tempo pela Finep, cabendo aos proponentes manterem-se atualizados sobre as disposições vigentes e publicadas no site da Finep. Eventuais alterações repercutirão<text:s/></text:span><text:span text:style-name="T950">efeitos<text:s/></text:span><text:span text:style-name="T951">imediat</text:span><text:span text:style-name="T952">os</text:span><text:span text:style-name="T953">, não havendo, contudo, reavaliação das Etapas de Habilitação e Análise de mérito das propostas aprovadas pela Diretoria Executiva da Finep antes da vigência das alterações deste Regulamento.</text:span></text:p>
      <text:p text:style-name="P954"><text:span text:style-name="T955">11.</text:span><text:span text:style-name="T956">5</text:span><text:span text:style-name="T957">.1.</text:span><text:span text:style-name="T958"><text:s/></text:span><text:span text:style-name="T959">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960"><text:span text:style-name="T961">11.</text:span><text:span text:style-name="T962">5</text:span><text:span text:style-name="T963">.</text:span><text:span text:style-name="T964">2</text:span><text:span text:style-name="T965">.</text:span><text:span text:style-name="T966"><text:s/>A<text:s/></text:span><text:span text:style-name="T967">Seleção Pública</text:span><text:span text:style-name="T968"><text:s/>poderá ser revogada ou anulada a qualquer tempo, no todo ou em parte, por motivo de interesse público ou exigência legal, sem que isso implique direito à indenização ou reclamação de qualquer natureza.</text:span></text:p>
      <text:p text:style-name="P969"><text:span text:style-name="T970">11.</text:span><text:span text:style-name="T971">6</text:span><text:span text:style-name="T972">.</text:span><text:span text:style-name="T973"><text:s/></text:span><text:span text:style-name="T974">Com a inscrição nesta<text:s/></text:span><text:span text:style-name="T975">Seleção Pública</text:span><text:span text:style-name="T976">, fica eleito o foro da cidade do Rio de Janeiro para dirimir qualquer controvérsia oriunda da presente<text:s/></text:span><text:span text:style-name="T977">C</text:span><text:span text:style-name="T978">hamada<text:s/></text:span><text:span text:style-name="T979">P</text:span><text:span text:style-name="T980">ública, podendo a Finep optar pelo foro de sua sede.</text:span></text:p>
      <text:p text:style-name="P981"><text:span text:style-name="T982">11.7.</text:span><text:span text:style-name="T983"><text:s/></text:span><text:span text:style-name="T984">Os casos omissos serão dirimidos pela Diretoria Executiva da Finep.</text:span></text:p>
      <text:p text:style-name="P985"/>
      <text:p text:style-name="P986"><text:span text:style-name="T987">11.</text:span><text:span text:style-name="T988">8</text:span><text:span text:style-name="T989">.</text:span><text:span text:style-name="T990"><text:s/>Os anexos listados a seguir integram esta<text:s/></text:span><text:span text:style-name="T991">S</text:span><text:span text:style-name="T992">eleção<text:s/></text:span><text:span text:style-name="T993">P</text:span><text:span text:style-name="T994">ública</text:span><text:span text:style-name="T995">:</text:span></text:p>
      <text:soft-page-break/>
      <text:list text:style-name="LFO4" text:continue-numbering="true">
        <text:list-item>
          <text:p text:style-name="P996">Anexo 1: Características Específicas da Seleção Pública</text:p>
        </text:list-item>
        <text:list-item>
          <text:p text:style-name="P997">Anexo 2: Minuta de Termo de Outorga de Subvenção Econômica</text:p>
        </text:list-item>
        <text:list-item>
          <text:p text:style-name="P998">Anexo 3: Declaração de ações coletivas</text:p>
        </text:list-item>
        <text:list-item>
          <text:p text:style-name="P999">Anexo 4: Declaração ambiental e outros aspectos regulatórios</text:p>
        </text:list-item>
        <text:list-item>
          <text:p text:style-name="P1000">Anexo 5: Definição do Nível de Maturidade Tecnológica</text:p>
        </text:list-item>
      </text:list>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225in"/>
      </style:header-style>
      <style:footer-style>
        <style:header-footer-properties style:dynamic-spacing="true" fo:min-height="1.1819in"/>
      </style:footer-style>
    </style:page-layout>
    <style:style style:name="P2"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T3" style:parent-style-name="Fonteparág.padrão" style:family="text">
      <style:text-properties fo:color="#FF0000"/>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1" text:anchor-type="paragraph" svg:x="-0.22431in" svg:y="0.08958in" svg:width="7.03472in" svg:height="0.71875in" style:rel-width="scale" style:rel-height="scale"><draw:image xlink:href="media/image1.png" xlink:type="simple" xlink:show="embed" xlink:actuate="onLoad"/><svg:title/><svg:desc/></draw:frame></text:span></text:p>
      </style:header>
      <style:footer>
        <text:p text:style-name="P4"><text:tab/><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Newton Kenji Hamatsu</dc:creator>
    <meta:creation-date>2026-02-05T20:45:00Z</meta:creation-date>
    <dc:date>2026-02-05T20:45:00Z</dc:date>
    <meta:print-date>2024-01-17T14:06:00Z</meta:print-date>
    <meta:template xlink:href="Normal.dotm" xlink:type="simple"/>
    <meta:editing-cycles>2</meta:editing-cycles>
    <meta:editing-duration>PT0S</meta:editing-duration>
    <meta:document-statistic meta:page-count="14" meta:paragraph-count="70" meta:word-count="5498" meta:character-count="35118" meta:row-count="247" meta:non-whitespace-character-count="29690"/>
  </office:meta>
</office:document-meta>
</file>