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<text:s/>– Rodada 2 -<text:s/>Transformação Mineral</text:p>
      <text:p text:style-name="P5"/>
      <text:p text:style-name="P6">ANEXO<text:s/>3</text:p>
      <text:p text:style-name="P7">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35417in" svg:y="-0.06319in" svg:width="7.03472in" svg:height="0.71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46:00Z</meta:creation-date>
    <dc:date>2026-02-05T20:4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350" meta:row-count="76" meta:non-whitespace-character-count="1163"/>
  </office:meta>
</office:document-meta>
</file>