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4"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5" style:parent-style-name="Normal" style:family="paragraph">
      <style:paragraph-properties fo:text-align="center" fo:margin-bottom="0.0833in" fo:line-height="150%" fo:text-indent="0.3937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6" style:parent-style-name="Normal" style:family="paragraph">
      <style:paragraph-properties fo:text-align="center"/>
    </style:style>
    <style:style style:name="T7"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8" style:parent-style-name="Fonteparág.padrão" style:family="text">
      <style:text-properties style:font-name="Tahoma" style:font-name-complex="Tahoma" fo:font-weight="bold" style:font-weight-asian="bold" fo:font-size="11pt" style:font-size-asian="11pt" fo:language="pt" fo:country="BR"/>
    </style:style>
    <style:style style:name="P9" style:parent-style-name="Normal" style:family="paragraph">
      <style:text-properties style:font-name="Tahoma" style:font-name-complex="Tahoma" fo:font-size="11pt" style:font-size-asian="11pt" style:font-size-complex="11pt" fo:language="pt" fo:country="BR"/>
    </style:style>
    <style:style style:name="TableColumn11" style:family="table-column">
      <style:table-column-properties style:column-width="6.9895in"/>
    </style:style>
    <style:style style:name="Table10" style:family="table">
      <style:table-properties style:width="6.9895in" fo:margin-left="0in" table:align="center"/>
    </style:style>
    <style:style style:name="TableRow12" style:family="table-row">
      <style:table-row-properties style:min-row-height="0.0638in"/>
    </style:style>
    <style:style style:name="TableCell1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5" style:family="table-row">
      <style:table-row-properties style:min-row-height="0.2916in"/>
    </style:style>
    <style:style style:name="TableCell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2" style:family="table-row">
      <style:table-row-properties style:min-row-height="0.2916in"/>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 style:parent-style-name="Normal" style:family="paragraph">
      <style:text-properties style:font-name="Tahoma" style:font-name-complex="Tahoma" fo:color="#000000" fo:font-size="11pt" style:font-size-asian="11pt" style:font-size-complex="11pt" fo:language="pt" fo:country="BR"/>
    </style:style>
    <style:style style:name="P25" style:parent-style-name="Normal" style:family="paragraph">
      <style:text-properties style:font-name="Tahoma" style:font-name-complex="Tahoma" fo:font-size="11pt" style:font-size-asian="11pt" style:font-size-complex="11pt" fo:language="pt" fo:country="BR"/>
    </style:style>
    <style:style style:name="TableColumn27" style:family="table-column">
      <style:table-column-properties style:column-width="6.9895in"/>
    </style:style>
    <style:style style:name="Table26" style:family="table">
      <style:table-properties style:width="6.9895in" fo:margin-left="0in" table:align="center"/>
    </style:style>
    <style:style style:name="TableRow28" style:family="table-row">
      <style:table-row-properties style:min-row-height="0.0638in"/>
    </style:style>
    <style:style style:name="TableCell2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0"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1" style:family="table-row">
      <style:table-row-properties style:min-row-height="0.2916in"/>
    </style:style>
    <style:style style:name="TableCell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35"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40"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45"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48"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fo:margin-top="0.0833in" fo:margin-bottom="0.125in"/>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58" style:parent-style-name="Normal" style:family="paragraph">
      <style:paragraph-properties fo:text-align="justify" fo:margin-top="0.0833in" fo:margin-bottom="0.125in"/>
    </style:style>
    <style:style style:name="T59" style:parent-style-name="Fonteparág.padrão" style:family="text">
      <style:text-properties style:font-name="Tahoma" style:font-name-complex="Tahoma" fo:font-size="11pt" style:font-size-asian="11pt" style:font-size-complex="11pt" fo:language="pt" fo:country="BR"/>
    </style:style>
    <style:style style:name="T60" style:parent-style-name="Fonteparág.padrão" style:family="text">
      <style:text-properties style:font-name="Tahoma" style:font-name-complex="Tahoma" fo:font-size="11pt" style:font-size-asian="11pt" style:font-size-complex="11pt" fo:language="pt" fo:country="BR"/>
    </style:style>
    <style:style style:name="T61" style:parent-style-name="Fonteparág.padrão" style:family="text">
      <style:text-properties style:font-name="Tahoma" style:font-name-complex="Tahoma" fo:font-size="11pt" style:font-size-asian="11pt" style:font-size-complex="11pt" fo:language="pt" fo:country="BR"/>
    </style:style>
    <style:style style:name="T62" style:parent-style-name="Fonteparág.padrão" style:family="text">
      <style:text-properties style:font-name="Tahoma" style:font-name-complex="Tahoma" fo:font-size="11pt" style:font-size-asian="11pt" style:font-size-complex="11pt" fo:language="pt" fo:country="BR"/>
    </style:style>
    <style:style style:name="T63" style:parent-style-name="Fonteparág.padrão" style:family="text">
      <style:text-properties style:font-name="Tahoma" style:font-name-complex="Tahoma" fo:font-size="11pt" style:font-size-asian="11pt" style:font-size-complex="11pt" fo:language="pt" fo:country="BR"/>
    </style:style>
    <style:style style:name="T64" style:parent-style-name="Fonteparág.padrão" style:family="text">
      <style:text-properties style:font-name="Tahoma" style:font-name-complex="Tahoma" fo:font-size="11pt" style:font-size-asian="11pt" style:font-size-complex="11pt" fo:language="pt" fo:country="BR"/>
    </style:style>
    <style:style style:name="T65" style:parent-style-name="Fonteparág.padrão" style:family="text">
      <style:text-properties style:font-name="Tahoma" style:font-name-complex="Tahoma" fo:font-size="11pt" style:font-size-asian="11pt" style:font-size-complex="11pt" fo:language="pt" fo:country="BR"/>
    </style:style>
    <style:style style:name="T66" style:parent-style-name="Fonteparág.padrão" style:family="text">
      <style:text-properties style:font-name="Tahoma" style:font-name-complex="Tahoma" fo:font-size="11pt" style:font-size-asian="11pt" style:font-size-complex="11pt" fo:language="pt" fo:country="BR"/>
    </style:style>
    <style:style style:name="T67" style:parent-style-name="Fonteparág.padrão" style:family="text">
      <style:text-properties style:font-name="Tahoma" style:font-name-complex="Tahoma" style:text-position="sub 63.6%" fo:font-size="11pt" style:font-size-asian="11pt" style:font-size-complex="11pt" fo:language="pt" fo:country="BR"/>
    </style:style>
    <style:style style:name="T68" style:parent-style-name="Fonteparág.padrão" style:family="text">
      <style:text-properties style:font-name="Tahoma" style:font-name-complex="Tahoma" fo:font-size="11pt" style:font-size-asian="11pt" style:font-size-complex="11pt" fo:language="pt" fo:country="BR"/>
    </style:style>
    <style:style style:name="T69" style:parent-style-name="Fonteparág.padrão" style:family="text">
      <style:text-properties style:font-name="Tahoma" style:font-name-complex="Tahoma" fo:font-size="11pt" style:font-size-asian="11pt" style:font-size-complex="11pt" fo:language="pt" fo:country="BR"/>
    </style:style>
    <style:style style:name="TableRow70" style:family="table-row">
      <style:table-row-properties style:min-row-height="0.2916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text-properties style:font-name="Tahoma" style:font-name-complex="Tahoma" fo:color="#000000" fo:font-size="11pt" style:font-size-asian="11pt" style:font-size-complex="11pt" fo:language="pt" fo:country="BR"/>
    </style:style>
    <style:style style:name="P73" style:parent-style-name="Normal" style:family="paragraph">
      <style:text-properties style:font-name="Tahoma" style:font-name-complex="Tahoma" fo:font-size="11pt" style:font-size-asian="11pt" style:font-size-complex="11pt" fo:language="pt" fo:country="BR"/>
    </style:style>
    <style:style style:name="TableColumn75" style:family="table-column">
      <style:table-column-properties style:column-width="6.9895in"/>
    </style:style>
    <style:style style:name="Table74" style:family="table">
      <style:table-properties style:width="6.9895in" fo:margin-left="0in" table:align="center"/>
    </style:style>
    <style:style style:name="TableRow76" style:family="table-row">
      <style:table-row-properties style:min-row-height="0.0638in"/>
    </style:style>
    <style:style style:name="TableCell7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78"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79" style:family="table-row">
      <style:table-row-properties style:min-row-height="0.2916in"/>
    </style:style>
    <style:style style:name="TableCell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2" style:parent-style-name="Normal" style:family="paragraph">
      <style:paragraph-properties fo:text-align="justify" fo:margin-top="0.0833in" fo:margin-bottom="0.0833in"/>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5" style:parent-style-name="Fonteparág.padrão" style:family="text">
      <style:text-properties style:font-name="Tahoma" style:font-name-complex="Tahoma" fo:font-size="11pt" style:font-size-asian="11pt" style:font-size-complex="11pt" fo:language="pt" fo:country="BR"/>
    </style:style>
    <style:style style:name="T86" style:parent-style-name="Fonteparág.padrão" style:family="text">
      <style:text-properties style:font-name="Tahoma" style:font-name-complex="Tahoma" fo:font-size="11pt" style:font-size-asian="11pt" style:font-size-complex="11pt" fo:language="pt" fo:country="BR"/>
    </style:style>
    <style:style style:name="T87" style:parent-style-name="Fonteparág.padrão" style:family="text">
      <style:text-properties style:font-name="Tahoma" style:font-name-complex="Tahoma" fo:font-size="11pt" style:font-size-asian="11pt" style:font-size-complex="11pt" fo:language="pt" fo:country="BR"/>
    </style:style>
    <style:style style:name="P8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9"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9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1" style:parent-style-name="Normal" style:family="paragraph">
      <style:paragraph-properties fo:text-align="justify" fo:margin-top="0.0833in" fo:margin-bottom="0.0833in"/>
    </style:style>
    <style:style style:name="T92" style:parent-style-name="Fonteparág.padrão" style:family="text">
      <style:text-properties style:font-name="Tahoma" style:font-name-complex="Tahoma" fo:font-size="11pt" style:font-size-asian="11pt" style:font-size-complex="11pt" fo:language="pt" fo:country="BR"/>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4" style:parent-style-name="Fonteparág.padrão" style:family="text">
      <style:text-properties style:font-name="Tahoma" style:font-name-complex="Tahoma" fo:font-size="11pt" style:font-size-asian="11pt" style:font-size-complex="11pt" fo:language="pt" fo:country="BR"/>
    </style:style>
    <style:style style:name="P9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6"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97"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98"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99"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10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10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4" style:parent-style-name="Normal" style:family="paragraph">
      <style:paragraph-properties fo:text-align="justify" fo:margin-top="0.0833in" fo:margin-bottom="0.0833in"/>
      <style:text-properties fo:language="pt" fo:country="BR"/>
    </style:style>
    <style:style style:name="TableRow105" style:family="table-row">
      <style:table-row-properties style:min-row-height="0.2916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108" style:parent-style-name="Normal" style:family="paragraph">
      <style:text-properties style:font-name="Tahoma" style:font-name-complex="Tahoma" fo:font-size="11pt" style:font-size-asian="11pt" style:font-size-complex="11pt" fo:language="pt" fo:country="BR"/>
    </style:style>
    <style:style style:name="TableColumn110" style:family="table-column">
      <style:table-column-properties style:column-width="6.9895in"/>
    </style:style>
    <style:style style:name="Table109" style:family="table">
      <style:table-properties style:width="6.9895in" fo:margin-left="0in" table:align="center"/>
    </style:style>
    <style:style style:name="TableRow111" style:family="table-row">
      <style:table-row-properties style:min-row-height="0.0638in"/>
    </style:style>
    <style:style style:name="TableCell11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13"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14" style:family="table-row">
      <style:table-row-properties style:min-row-height="0.2916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fo:margin-top="0.0833in" fo:margin-bottom="0.0833in"/>
      <style:text-properties fo:language="pt" fo:country="BR"/>
    </style:style>
    <style:style style:name="P122"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124" style:family="table-column">
      <style:table-column-properties style:column-width="6.9895in"/>
    </style:style>
    <style:style style:name="Table123" style:family="table">
      <style:table-properties style:width="6.9895in" fo:margin-left="0in" table:align="center"/>
    </style:style>
    <style:style style:name="TableRow125" style:family="table-row">
      <style:table-row-properties style:min-row-height="0.0638in"/>
    </style:style>
    <style:style style:name="TableCell12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27"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28" style:family="table-row">
      <style:table-row-properties style:min-row-height="0.2916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1"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2"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34"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35"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36"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37" style:parent-style-name="Normal" style:family="paragraph">
      <style:text-properties style:font-name="Tahoma" style:font-name-complex="Tahoma" fo:font-size="11pt" style:font-size-asian="11pt" style:font-size-complex="11pt" fo:language="pt" fo:country="BR"/>
    </style:style>
    <style:style style:name="P138" style:parent-style-name="Normal" style:family="paragraph">
      <style:text-properties style:font-name="Tahoma" style:font-name-complex="Tahoma" fo:font-size="11pt" style:font-size-asian="11pt" style:font-size-complex="11pt" fo:language="pt" fo:country="BR"/>
    </style:style>
    <style:style style:name="TableColumn140" style:family="table-column">
      <style:table-column-properties style:column-width="6.9895in"/>
    </style:style>
    <style:style style:name="Table139" style:family="table">
      <style:table-properties style:width="6.9895in" fo:margin-left="0in" table:align="center"/>
    </style:style>
    <style:style style:name="TableRow141" style:family="table-row">
      <style:table-row-properties style:min-row-height="0.0638in"/>
    </style:style>
    <style:style style:name="TableCell14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TableRow144" style:family="table-row">
      <style:table-row-properties style:min-row-height="0.2916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148" style:family="table-column">
      <style:table-column-properties style:column-width="1.4388in"/>
    </style:style>
    <style:style style:name="TableColumn149" style:family="table-column">
      <style:table-column-properties style:column-width="2.1444in"/>
    </style:style>
    <style:style style:name="TableColumn150" style:family="table-column">
      <style:table-column-properties style:column-width="1.4763in"/>
    </style:style>
    <style:style style:name="TableColumn151" style:family="table-column">
      <style:table-column-properties style:column-width="1.7722in"/>
    </style:style>
    <style:style style:name="Table147" style:family="table">
      <style:table-properties style:width="6.8319in" fo:margin-left="0in" table:align="left"/>
    </style:style>
    <style:style style:name="TableRow152" style:family="table-row">
      <style:table-row-properties style:min-row-height="1.2291in"/>
    </style:style>
    <style:style style:name="TableCell153" style:family="table-cell">
      <style:table-cell-properties fo:border="0.0138in solid #000000" style:writing-mode="lr-tb" style:vertical-align="middle" fo:padding-top="0in" fo:padding-left="0.0486in" fo:padding-bottom="0in" fo:padding-right="0.0486in"/>
    </style:style>
    <style:style style:name="P15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55" style:family="table-cell">
      <style:table-cell-properties fo:border="0.0138in solid #000000" style:writing-mode="lr-tb" style:vertical-align="middle" fo:padding-top="0in" fo:padding-left="0.0486in" fo:padding-bottom="0in" fo:padding-right="0.0486in"/>
    </style:style>
    <style:style style:name="P15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15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60" style:family="table-row">
      <style:table-row-properties style:min-row-height="0.3645in"/>
    </style:style>
    <style:style style:name="P161"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62"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 style:parent-style-name="Normal" style:family="paragraph">
      <style:paragraph-properties fo:text-align="center" style:vertical-align="auto"/>
      <style:text-properties fo:hyphenate="true"/>
    </style:style>
    <style:style style:name="T16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16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Cell1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69" style:family="table-row">
      <style:table-row-properties style:min-row-height="0.5416in"/>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6"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78" style:family="table-row">
      <style:table-row-properties style:min-row-height="0.2083in"/>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5"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87" style:family="table-row">
      <style:table-row-properties style:min-row-height="0.2187in"/>
    </style:style>
    <style:style style:name="P188"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2"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93" style:family="table-row">
      <style:table-row-properties style:min-row-height="0.3541in"/>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2" style:family="table-row">
      <style:table-row-properties style:min-row-height="0.2187in"/>
    </style:style>
    <style:style style:name="P20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06"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07"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8" style:family="table-row">
      <style:table-row-properties style:min-row-height="0.3541in"/>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17" style:family="table-row">
      <style:table-row-properties style:min-row-height="0.2187in"/>
    </style:style>
    <style:style style:name="P218"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2"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23" style:family="table-row">
      <style:table-row-properties style:min-row-height="0.3645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32"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23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34" style:parent-style-name="Normal" style:family="paragraph">
      <style:text-properties style:font-name="Tahoma" style:font-name-complex="Tahoma" fo:color="#000000" fo:font-size="11pt" style:font-size-asian="11pt" style:font-size-complex="11pt" fo:language="pt" fo:country="BR"/>
    </style:style>
    <style:style style:name="P235"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237" style:family="table-column">
      <style:table-column-properties style:column-width="7in"/>
    </style:style>
    <style:style style:name="Table236" style:family="table">
      <style:table-properties style:width="7in" fo:margin-left="0in" table:align="center"/>
    </style:style>
    <style:style style:name="TableRow238" style:family="table-row">
      <style:table-row-properties style:min-row-height="0.0638in"/>
    </style:style>
    <style:style style:name="TableCell23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40"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41" style:family="table-row">
      <style:table-row-properties style:min-row-height="0.2916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justify" fo:margin-top="0.0833in" fo:margin-bottom="0.0833in"/>
    </style:style>
    <style:style style:name="T244" style:parent-style-name="Fonteparág.padrão" style:family="text">
      <style:text-properties style:font-name="Tahoma" style:font-name-complex="Tahoma" fo:font-size="11pt" style:font-size-asian="11pt" style:font-size-complex="11pt" fo:language="pt" fo:country="BR"/>
    </style:style>
    <style:style style:name="T245" style:parent-style-name="Fonteparág.padrão" style:family="text">
      <style:text-properties style:font-name="Tahoma" style:font-name-complex="Tahoma" fo:font-size="11pt" style:font-size-asian="11pt" style:font-size-complex="11pt" fo:language="pt" fo:country="BR"/>
    </style:style>
    <style:style style:name="T246" style:parent-style-name="Fonteparág.padrão" style:family="text">
      <style:text-properties style:font-name="Tahoma" style:font-name-complex="Tahoma" fo:font-size="11pt" style:font-size-asian="11pt" style:font-size-complex="11pt" fo:language="pt" fo:country="BR"/>
    </style:style>
    <style:style style:name="T247" style:parent-style-name="Fonteparág.padrão" style:family="text">
      <style:text-properties style:font-name="Tahoma" style:font-name-complex="Tahoma" fo:font-size="11pt" style:font-size-asian="11pt" style:font-size-complex="11pt" fo:language="pt" fo:country="BR"/>
    </style:style>
    <style:style style:name="T248" style:parent-style-name="Fonteparág.padrão" style:family="text">
      <style:text-properties style:font-name="Tahoma" style:font-name-complex="Tahoma" fo:font-size="11pt" style:font-size-asian="11pt" style:font-size-complex="11pt" fo:language="pt" fo:country="BR"/>
    </style:style>
    <style:style style:name="P249"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251" style:family="table-column">
      <style:table-column-properties style:column-width="6.9965in"/>
    </style:style>
    <style:style style:name="Table250" style:family="table">
      <style:table-properties style:width="6.9965in" fo:margin-left="0in" table:align="center"/>
    </style:style>
    <style:style style:name="TableRow252" style:family="table-row">
      <style:table-row-properties style:min-row-height="0.0638in"/>
    </style:style>
    <style:style style:name="TableCell25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54"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255" style:family="table-row">
      <style:table-row-properties style:min-row-height="0.2916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58"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T259" style:parent-style-name="Fonteparág.padrão" style:family="text">
      <style:text-properties style:font-name="Tahoma" style:font-name-complex="Tahoma" fo:font-size="11pt" style:font-size-asian="11pt" style:font-size-complex="11pt" fo:language="pt" fo:country="BR"/>
    </style:style>
    <style:style style:name="T260" style:parent-style-name="Fonteparág.padrão" style:family="text">
      <style:text-properties style:font-name="Tahoma" style:font-name-complex="Tahoma" fo:font-size="11pt" style:font-size-asian="11pt" style:font-size-complex="11pt" fo:language="pt" fo:country="BR"/>
    </style:style>
    <style:style style:name="P261"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63" style:family="table-column">
      <style:table-column-properties style:column-width="6.9895in"/>
    </style:style>
    <style:style style:name="Table262" style:family="table">
      <style:table-properties style:width="6.9895in" fo:margin-left="0in" table:align="center"/>
    </style:style>
    <style:style style:name="TableRow264" style:family="table-row">
      <style:table-row-properties style:min-row-height="0.0638in"/>
    </style:style>
    <style:style style:name="TableCell26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66"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267" style:family="table-row">
      <style:table-row-properties style:min-row-height="0.2916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70"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271"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73" style:family="table-column">
      <style:table-column-properties style:column-width="6.9895in"/>
    </style:style>
    <style:style style:name="Table272" style:family="table">
      <style:table-properties style:width="6.9895in" fo:margin-left="0in" table:align="center"/>
    </style:style>
    <style:style style:name="TableRow274" style:family="table-row">
      <style:table-row-properties style:min-row-height="0.0638in"/>
    </style:style>
    <style:style style:name="TableCell27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76"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277" style:family="table-row">
      <style:table-row-properties style:min-row-height="0.2916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80"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81"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8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84"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text:bookmark-start text:name="_Hlk216272110"/>SELEÇÃO PÚBLICA MCTI/FINEP/FNDCT<text:s/></text:p>
      <text:p text:style-name="P3">Subvenção Econômica à Inovação em Fluxo Contínuo</text:p>
      <text:p text:style-name="P4">Finep<text:s/>Mais Inovação Brasil<text:s/>– Rodada 2 -<text:s/>Transformação Mineral</text:p>
      <text:p text:style-name="P5"><text:bookmark-end text:name="_Hlk216272110"/></text:p>
      <text:p text:style-name="P6"><text:span text:style-name="T7">ANEXO 1 –<text:s/></text:span><text:span text:style-name="T8">CARACTERÍSTICAS ESPECÍFICAS DA SELEÇÃO PÚBLICA</text:span></text:p>
      <text:p text:style-name="P9"/>
      <table:table table:style-name="Table10">
        <table:table-columns>
          <table:table-column table:style-name="TableColumn11"/>
        </table:table-columns>
        <table:table-row table:style-name="TableRow12">
          <table:table-cell table:style-name="TableCell13">
            <text:p text:style-name="P14">1.Objetivos Gerais da Seleção Pública:</text:p>
          </table:table-cell>
        </table:table-row>
        <table:table-row table:style-name="TableRow15">
          <table:table-cell table:style-name="TableCell16">
            <text:p text:style-name="P17">Esta Seleção Pública objetiva conceder recursos de subvenção econômica para o desenvolvimento de produtos ou processos inovadores dentro do escopo das linhas temáticas apresentadas no item 2, abaixo.</text:p>
            <text:p text:style-name="P18">Os recursos do projeto<text:s/>deverão ser aplicados em atividades<text:s/>que<text:s/>estejam compreendidas entre os níveis de maturidade tecnológica (TRLs) 3 a 7, conforme conceito apresentado no Anexo<text:s/>5<text:s/>do Regulamento, durante o prazo de execução do projeto.</text:p>
            <text:p text:style-name="P19">Projetos aderentes<text:s/>às Linhas Temáticas<text:s/>2<text:s/>e<text:s/>3<text:s/>poderão prever adicionalmente atividades relativas ao<text:s/>nível<text:s/>de maturidade tecnológica (TRLs) 8, sendo que, nestes casos, devem necessariamente prever o início das atividades no TRL<text:s/>6<text:s/>ou anterior.<text:s/></text:p>
            <text:p text:style-name="P20"/>
            <text:p text:style-name="P21">Esta Seleção pública é válida por<text:s/>24<text:s/>(vinte e quatro) meses.</text:p>
          </table:table-cell>
        </table:table-row>
        <table:table-row table:style-name="TableRow22">
          <table:table-cell table:style-name="TableCell23">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2.<text:s/>Grupo de Concorrência:<text:s/></text:p>
          </table:table-cell>
        </table:table-row>
        <table:table-row table:style-name="TableRow31">
          <table:table-cell table:style-name="TableCell32">
            <text:p text:style-name="P33">Serão apoiados projetos inovadores aderentes às Linhas Temáticas abaixo:</text:p>
            <text:p text:style-name="P34">Linha 1 –<text:s/>Minerais<text:s/>e Materiais<text:s/>Críticos e<text:s/>Estratégicos<text:s/>para<text:s/>Transição<text:s/>Energética e<text:s/>Descarbonização:<text:s/></text:p>
            <text:p text:style-name="P35">Desenvolvimento tecnológico de insumos, compostos, metais, ligas, materiais, componentes, produtos intermediários e<text:s/>finais<text:s/>com aplicações essenciais para a transição energética e descarbonização.<text:s/></text:p>
            <text:p text:style-name="P36">Não são elegíveis a esta chamada projetos<text:s/>que<text:s/>se limitem ao tratamento ou beneficiamento de minérios. Para fins dessa chamada, tais etapas de tratamento ou beneficiamento consistem em operações que visam modificar a granulometria, a concentração relativa das espécies minerais presentes ou a forma, sem, contudo, modificar a identidade química ou física dos minerais. Também não serão considerados elegíveis projetos que se limitem somente a concentração química de elementos de terras-raras de minérios de argilas iônicas, sem considerar a separação destes elementos.</text:p>
            <text:p text:style-name="P37">Os projetos submetidos nesta linha devem considerar, obrigatoriamente, ao menos um dos seguintes materiais/metais: Alumínio, Cobalto, Cobre, Estanho, Grafita, Lítio, Manganês, Metais do Grupo da Platina (PGMs), Molibdênio, Nióbio, Níquel, Silício, Tântalo, Terras-Raras, Titânio, Tungstênio, Urânio, Vanádio e Zinco.</text:p>
            <text:p text:style-name="P38"/>
            <text:p text:style-name="P39">Linha<text:s/>2<text:s/>– Mineração Urbana</text:p>
            <text:p text:style-name="P40">Recuperação de metais, materiais e componentes estratégicos e críticos de fontes secundárias. Desenvolvimento de soluções para mineração urbana de: resíduos de equipamentos elétricos e<text:s/><text:soft-page-break/>eletrônicos (REEE), lâmpadas, baterias, células fotovoltaicas, ímãs de aerogeradores, escórias e resíduos da metalurgia, priorizando a caracterização, recuperação de elementos, materiais e componentes de alto valor agregado.</text:p>
            <text:p text:style-name="P41">Para propostas<text:s/>nesta linha, permite-se o apoio a projetos até o nível<text:s/>de TRL<text:s/>8.</text:p>
            <text:p text:style-name="P42">Os projetos submetidos nesta linha devem considerar, obrigatoriamente, ao menos um dos seguintes materiais/metais: Alumínio, Cobalto, Cobre, Estanho, Grafita, Lítio, Manganês, Metais do Grupo da Platina (PGMs), Molibdênio, Nióbio, Níquel, Silício, Tântalo, Terras-Raras, Titânio, Tungstênio, Urânio, Vanádio e Zinco.</text:p>
            <text:p text:style-name="P43"/>
            <text:p text:style-name="P44"><text:bookmark-start text:name="_Hlk216103502"/>Linha 3 –<text:s/>Ímãs de Terras-Raras:<text:s/></text:p>
            <text:p text:style-name="P45">Desenvolvimento e fabricação de<text:s/>ímãs de terras-raras.<text:s/>Para propostas nesta linha, permite-se o apoio a projetos até o nível de<text:s/>TRL<text:s/>8.</text:p>
            <text:p text:style-name="P46"><text:bookmark-end text:name="_Hlk216103502"/></text:p>
            <text:p text:style-name="P47">Linha<text:s/>4<text:s/>– Tecnologias<text:s/>Sustentáveis para<text:s/>Mineração</text:p>
            <text:p text:style-name="P48">Desenvolvimento de Tecnologias Sustentáveis para a Mineração, considerando, obrigatoriamente, ao menos uma das seguintes temáticas: recuperação ou regeneração de áreas degradadas; soluções para o monitoramento e descomissionamento de minas e barragens.</text:p>
            <text:p text:style-name="P49"/>
            <text:p text:style-name="P50"><text:span text:style-name="T51">Linha<text:s/></text:span><text:span text:style-name="T52">5</text:span><text:span text:style-name="T53"><text:s/>– Descarbonização da<text:s/></text:span><text:span text:style-name="T54">T</text:span><text:span text:style-name="T55">ransformação<text:s/></text:span><text:span text:style-name="T56">M</text:span><text:span text:style-name="T57">ineral</text:span></text:p>
            <text:p text:style-name="P58"><text:span text:style-name="T59">Desenvolvimento de novas rotas metalúrgicas de baix</text:span><text:span text:style-name="T60">a emissão de</text:span><text:span text:style-name="T61"><text:s/>carbono com processos de redução baseados em eletrólise; micro-ondas; hidrogênio<text:s/></text:span><text:span text:style-name="T62">de baixa emissão de carbono</text:span><text:span text:style-name="T63">; ou aglomerados autorredutores com biomassa. Soluções para cimento</text:span><text:span text:style-name="T64"><text:s/></text:span><text:span text:style-name="T65">de baixo carbono baseadas em substituição do clínquer e<text:s/></text:span><text:span text:style-name="T66">captura de CO</text:span><text:span text:style-name="T67">2</text:span><text:span text:style-name="T68"><text:s/>por<text:s/></text:span><text:span text:style-name="T69">recarbonatação.</text:span></text:p>
          </table:table-cell>
        </table:table-row>
        <table:table-row table:style-name="TableRow70">
          <table:table-cell table:style-name="TableCell71">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3.<text:s/>Definição do Arranjo Necessário para Submissão de Proposta:<text:s/></text:p>
          </table:table-cell>
        </table:table-row>
        <table:table-row table:style-name="TableRow79">
          <table:table-cell table:style-name="TableCell80">
            <text:p text:style-name="P81">As propostas apresentadas deverão se basear em um dos dois formatos de arranjo:</text:p>
            <text:p text:style-name="P82"><text:span text:style-name="T83">i)<text:s/></text:span><text:span text:style-name="T84">Arranjo Simples</text:span><text:span text:style-name="T85">: Propostas deverão ser apresentadas por empresa brasileira (proponente), com a participação de</text:span><text:span text:style-name="T86">, no mínimo,</text:span><text:span text:style-name="T87"><text:s/>uma ICT. As propostas poderão contar com a participação de outra(s) empresa(s) brasileira(s) como coexecutora(s).</text:span></text:p>
            <text:p text:style-name="P88">Nesse formato:</text:p>
            <text:p text:style-name="P89">- Pelo menos uma<text:s/>das<text:s/>ICTs<text:s/>participantes<text:s/>do projeto<text:s/>não poderá ter sido instituída<text:s/>nem ser<text:s/>mantida<text:s/>pela empresa proponente ou por<text:s/>qualquer<text:s/>uma<text:s/>das empresas<text:s/>coexecutoras.</text:p>
            <text:p text:style-name="P90"/>
            <text:p text:style-name="P91"><text:span text:style-name="T92">ii)<text:s/></text:span><text:span text:style-name="T93">Arranjo em Rede:</text:span><text:span text:style-name="T94"><text:s/>Propostas deverão ser apresentadas por empresas brasileiras (proponentes), obrigatoriamente em conjunto com pelo menos duas empresas brasileiras coexecutoras e pelo menos uma ICT.<text:s/></text:span></text:p>
            <text:p text:style-name="P95">Nesse formato:</text:p>
            <text:soft-page-break/>
            <text:p text:style-name="P96">- A participação das coexecutoras deve ser efetiva e relevante na execução do projeto, não podendo se caracterizar como prestação de serviços;</text:p>
            <text:p text:style-name="P97">-<text:s/>Pelo menos 5% do valor total do projeto deve ser destinado a ICT(s);</text:p>
            <text:p text:style-name="P98">- Ao menos<text:s/>uma das empresas participantes (proponente ou coexecutoras) deve ter receita operacional bruta igual ou superior a R$ 16 milhões no ano anterior ao da submissão da proposta;</text:p>
            <text:p text:style-name="P99">- A<text:s/>empresa<text:s/>proponente não poderá pertencer ao mesmo grupo econômico de, no mínimo, duas<text:s/>empresas<text:s/>coexecutoras;</text:p>
            <text:p text:style-name="P100">- Nenhuma coexecutora poderá pertencer ao mesmo grupo econômico de, pelo menos, uma outra coexecutora;</text:p>
            <text:p text:style-name="P101">-<text:s/>A(s)<text:s/>ICT(s)<text:s/>responsáveis pela execução de,<text:s/>pelo menos,<text:s/>5% do orçamento<text:s/>do projeto<text:s/>não poderá(ão)<text:s/>ter sido instituída(s)<text:s/>e/ou ser mantida(s)<text:s/>por<text:s/>qualquer<text:s/>empresa que participe do arranjo ou ainda por empresa que, embora não participe do arranjo, integre o grupo econômico de qualquer das empresas que o componham.</text:p>
            <text:p text:style-name="P102"/>
            <text:p text:style-name="P103">*Para propostas submetidas entre os meses de janeiro e março, pode-se considerar a receita operacional bruta do último ano com demonstrativos financeiros fechados.</text:p>
            <text:p text:style-name="P104"/>
          </table:table-cell>
        </table:table-row>
        <table:table-row table:style-name="TableRow105">
          <table:table-cell table:style-name="TableCell106">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4. Montante de Recursos Disponíveis<text:s/></text:p>
          </table:table-cell>
        </table:table-row>
        <table:table-row table:style-name="TableRow114">
          <table:table-cell table:style-name="TableCell115">
            <text:p text:style-name="P116"><text:bookmark-start text:name="_Hlk216424650"/>I – No âmbito desta Seleção Pública serão comprometidos recursos não reembolsáveis até o limite de R$<text:s/>200.000.000,00<text:s/>(duzentos milhões de reais). Do total de recursos disponibilizados, será assegurada a destinação mínima de<text:s/>R$<text:s/>60.000.000,00 (sessenta<text:s/>milhões de reais)<text:s/>a projetos cujas principais atividades de execução ocorram nas regiões Norte, Nordeste ou Centro-Oeste.</text:p>
            <text:p text:style-name="P117">II – A reserva de orçamento referente aos projetos cujas principais atividades de execução ocorram nas regiões Norte, Nordeste ou Centro-Oeste será aplicável aos projetos submetidos até a data final de envio das propostas.</text:p>
            <text:p text:style-name="P118">III<text:s/>–<text:s/>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p>
            <text:p text:style-name="P119">IV – Caso os recursos destinados a projetos cujas principais atividades de execução ocorram nas regiões Norte, Nordeste ou Centro-Oeste se esgotem e ainda existam propostas com essa característica pendentes de avaliação, os aludidos projetos concorrerão ao restante do orçamento disponível desta Seleção Pública com os projetos cujas principais atividades de execução ocorram nas demais região do País.</text:p>
            <text:p text:style-name="P120">V<text:s/>– 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p>
            <text:p text:style-name="P121"><text:bookmark-end text:name="_Hlk216424650"/></text:p>
          </table:table-cell>
        </table:table-row>
      </table:table>
      <text:p text:style-name="P122"/>
      <table:table table:style-name="Table123">
        <table:table-columns>
          <table:table-column table:style-name="TableColumn124"/>
        </table:table-columns>
        <table:table-row table:style-name="TableRow125">
          <table:table-cell table:style-name="TableCell126">
            <text:soft-page-break/>
            <text:p text:style-name="P127">5. Valor Solicitado à Finep: Limites mínimo e máximo para cada proposta de Subvenção Econômica e despesas aceitas na proposta:</text:p>
          </table:table-cell>
        </table:table-row>
        <table:table-row table:style-name="TableRow128">
          <table:table-cell table:style-name="TableCell129">
            <text:p text:style-name="P130">O valor solicitado à Finep/FNDCT em cada proposta deverá, obrigatoriamente, enquadrar-se nos limites abaixo, conforme os formatos de arranjo:</text:p>
            <text:p text:style-name="P131">- Arranjo Simples: entre o mínimo de R$<text:s/>5<text:s/>milhões<text:s/>e o máximo de R$<text:s/>20.000.000,00<text:s/>(vinte<text:s/>milhões de reais);</text:p>
            <text:p text:style-name="P132">- Arranjo em Rede: entre o mínimo de R$<text:s/>5 milhões<text:s/>e o máximo de R$<text:s/>40.000.000,00<text:s/>(quarenta<text:s/>milhões de reais).</text:p>
            <text:p text:style-name="P133"/>
            <text:list text:style-name="LFO2" text:continue-numbering="true">
              <text:list-item>
                <text:p text:style-name="P134">As liberações de recursos de subvenção para os projetos serão anuais.</text:p>
              </text:list-item>
            </text:list>
            <text:p text:style-name="P135"/>
            <text:p text:style-name="P136"/>
          </table:table-cell>
        </table:table-row>
      </table:table>
      <text:p text:style-name="P137"/>
      <text:p text:style-name="P138"/>
      <table:table table:style-name="Table139">
        <table:table-columns>
          <table:table-column table:style-name="TableColumn140"/>
        </table:table-columns>
        <table:table-row table:style-name="TableRow141">
          <table:table-cell table:style-name="TableCell142">
            <text:p text:style-name="P143">6.<text:s/>Política de<text:s/>Contrapartida: valores de Contrapartida Financeira exigidos no projeto em relação ao faturamento da empresa/grupo econômico de maior porte<text:s/>e ao arranjo<text:s/>da<text:s/>proposta</text:p>
          </table:table-cell>
        </table:table-row>
        <table:table-row table:style-name="TableRow144">
          <table:table-cell table:style-name="TableCell145">
            <text:p text:style-name="P146">O aporte de contrapartida financeira é obrigatório. Para esta Seleção Pública foram definidos os percentuais mínimos de contrapartida financeira conforme tabela a seguir:</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Classificação por Porte da Empresa</text:p>
                </table:table-cell>
                <table:table-cell table:style-name="TableCell155" table:number-rows-spanned="2">
                  <text:p text:style-name="P156">Receita Operacional Bruta*</text:p>
                </table:table-cell>
                <table:table-cell table:style-name="TableCell157" table:number-columns-spanned="2">
                  <text:p text:style-name="P158">Política de Contrapartida:<text:s/></text:p>
                  <text:p text:style-name="P159">Percentual Mínimo em relação ao valor total da proposta</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Arranjo<text:s/></text:span><text:span text:style-name="T166">Simples</text:span></text:p>
                </table:table-cell>
                <table:table-cell table:style-name="TableCell167">
                  <text:p text:style-name="P168">Arranjo<text:s/>em Rede</text:p>
                </table:table-cell>
              </table:table-row>
              <table:table-row table:style-name="TableRow169">
                <table:table-cell table:style-name="TableCell170">
                  <text:p text:style-name="P171">Microempresa e Empresa de Pequeno Porte</text:p>
                </table:table-cell>
                <table:table-cell table:style-name="TableCell172">
                  <text:p text:style-name="P173">Inferior a R$ 4.800.000,00</text:p>
                </table:table-cell>
                <table:table-cell table:style-name="TableCell174">
                  <text:p text:style-name="P175">5,0%</text:p>
                </table:table-cell>
                <table:table-cell table:style-name="TableCell176">
                  <text:p text:style-name="P177"> </text:p>
                </table:table-cell>
              </table:table-row>
              <table:table-row table:style-name="TableRow178">
                <table:table-cell table:style-name="TableCell179" table:number-rows-spanned="2">
                  <text:p text:style-name="P180">Pequena Empresa</text:p>
                </table:table-cell>
                <table:table-cell table:style-name="TableCell181">
                  <text:p text:style-name="P182">De R$ 4.800.000,00<text:s/>a</text:p>
                </table:table-cell>
                <table:table-cell table:style-name="TableCell183" table:number-rows-spanned="2">
                  <text:p text:style-name="P184">10,0%</text:p>
                </table:table-cell>
                <table:table-cell table:style-name="TableCell185" table:number-rows-spanned="2">
                  <text:p text:style-name="P186"> </text:p>
                </table:table-cell>
              </table:table-row>
              <table:table-row table:style-name="TableRow187">
                <table:covered-table-cell>
                  <text:p text:style-name="P188"/>
                </table:covered-table-cell>
                <table:table-cell table:style-name="TableCell189">
                  <text:p text:style-name="P190">R$ 16.000.000,00</text:p>
                </table:table-cell>
                <table:covered-table-cell>
                  <text:p text:style-name="P191"/>
                </table:covered-table-cell>
                <table:covered-table-cell>
                  <text:p text:style-name="P192"/>
                </table:covered-table-cell>
              </table:table-row>
              <table:table-row table:style-name="TableRow193">
                <table:table-cell table:style-name="TableCell194" table:number-rows-spanned="2">
                  <text:p text:style-name="P195">Média Empresa I</text:p>
                </table:table-cell>
                <table:table-cell table:style-name="TableCell196">
                  <text:p text:style-name="P197">De R$ 16.000.000,01 a</text:p>
                </table:table-cell>
                <table:table-cell table:style-name="TableCell198" table:number-rows-spanned="2">
                  <text:p text:style-name="P199">30,0%</text:p>
                </table:table-cell>
                <table:table-cell table:style-name="TableCell200" table:number-rows-spanned="2">
                  <text:p text:style-name="P201">15,0%</text:p>
                </table:table-cell>
              </table:table-row>
              <table:table-row table:style-name="TableRow202">
                <table:covered-table-cell>
                  <text:p text:style-name="P203"/>
                </table:covered-table-cell>
                <table:table-cell table:style-name="TableCell204">
                  <text:p text:style-name="P205">R$ 90.000.000,00</text:p>
                </table:table-cell>
                <table:covered-table-cell>
                  <text:p text:style-name="P206"/>
                </table:covered-table-cell>
                <table:covered-table-cell>
                  <text:p text:style-name="P207"/>
                </table:covered-table-cell>
              </table:table-row>
              <table:table-row table:style-name="TableRow208">
                <table:table-cell table:style-name="TableCell209" table:number-rows-spanned="2">
                  <text:p text:style-name="P210">Média Empresa II</text:p>
                </table:table-cell>
                <table:table-cell table:style-name="TableCell211">
                  <text:p text:style-name="P212">De R$ 90.000.000,01 a</text:p>
                </table:table-cell>
                <table:table-cell table:style-name="TableCell213" table:number-rows-spanned="2">
                  <text:p text:style-name="P214">40,0%</text:p>
                </table:table-cell>
                <table:table-cell table:style-name="TableCell215" table:number-rows-spanned="2">
                  <text:p text:style-name="P216">20,0%</text:p>
                </table:table-cell>
              </table:table-row>
              <table:table-row table:style-name="TableRow217">
                <table:covered-table-cell>
                  <text:p text:style-name="P218"/>
                </table:covered-table-cell>
                <table:table-cell table:style-name="TableCell219">
                  <text:p text:style-name="P220">R$ 300.000.000,00</text:p>
                </table:table-cell>
                <table:covered-table-cell>
                  <text:p text:style-name="P221"/>
                </table:covered-table-cell>
                <table:covered-table-cell>
                  <text:p text:style-name="P222"/>
                </table:covered-table-cell>
              </table:table-row>
              <table:table-row table:style-name="TableRow223">
                <table:table-cell table:style-name="TableCell224">
                  <text:p text:style-name="P225">Grande Empresa</text:p>
                </table:table-cell>
                <table:table-cell table:style-name="TableCell226">
                  <text:p text:style-name="P227">Acima de R$ 300.000.000,00</text:p>
                </table:table-cell>
                <table:table-cell table:style-name="TableCell228">
                  <text:p text:style-name="P229">50,0%</text:p>
                </table:table-cell>
                <table:table-cell table:style-name="TableCell230">
                  <text:p text:style-name="P231">25,0%</text:p>
                </table:table-cell>
              </table:table-row>
            </table:table>
            <text:p text:style-name="P232"/>
            <text:p text:style-name="P233">*<text:s/>Considera-se<text:s/>a receita operacional bruta do último ano com demonstrativos financeiros fechados.</text:p>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soft-page-break/>
            <text:p text:style-name="P240">7. Prazo de Execução Físico e Financeira do Projeto (limite):</text:p>
          </table:table-cell>
        </table:table-row>
        <table:table-row table:style-name="TableRow241">
          <table:table-cell table:style-name="TableCell242">
            <text:p text:style-name="P243"><text:span text:style-name="T244">O prazo de execução do projeto deverá ser de até<text:s/></text:span><text:span text:style-name="T245">36<text:s/></text:span><text:span text:style-name="T246">(</text:span><text:span text:style-name="T247">trinta e seis</text:span><text:span text:style-name="T248">) meses, prorrogável, justificadamente, a critério da Finep.</text:span></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8. Pontuação mínima para aprovação da proposta</text:p>
          </table:table-cell>
        </table:table-row>
        <table:table-row table:style-name="TableRow255">
          <table:table-cell table:style-name="TableCell256">
            <text:p text:style-name="P257">Nesta seleção pública serão consideradas aprovadas na etapa de Análise de Mérito as propostas que obtenham pontuação<text:s/>igual ou<text:s/>superior a<text:s/>14<text:s/>(quatorze)<text:s/>pontos.</text:p>
            <text:p text:style-name="P258">Além disso, serão eliminadas as propostas que:<text:s/></text:p>
            <text:p text:style-name="Normal"><text:span text:style-name="T259">-<text:s/></text:span><text:span text:style-name="T260">Receber nota 0 em um dos seguintes critérios: “Grau de Incerteza Tecnológica”, "Abrangência" e “Relevância do Tema Dentro das Prioridades do Setor”.</text:span></text:p>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9. Outros critérios específicos da Seleção Pública:</text:p>
          </table:table-cell>
        </table:table-row>
        <table:table-row table:style-name="TableRow267">
          <table:table-cell table:style-name="TableCell268">
            <text:p text:style-name="P269">Além das demais condições estipuladas no regulamento e nos anexos, serão eliminadas as propostas que não atenderem as seguintes condições:</text:p>
            <text:list text:style-name="LFO4" text:continue-numbering="true">
              <text:list-item>
                <text:p text:style-name="P270">Adequação dos TRLs estipulados no item 1 deste anexo.</text:p>
              </text:list-item>
            </text:list>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10. Governança:</text:p>
          </table:table-cell>
        </table:table-row>
        <table:table-row table:style-name="TableRow277">
          <table:table-cell table:style-name="TableCell278">
            <text:p text:style-name="P279">A alçada para deliberação do resultado preliminar da Etapa 1 (Habilitação) é do<text:s/>analista operacional da Finep.</text:p>
            <text:p text:style-name="P280">As propostas habilitadas serão avaliadas na Etapa de Análise de Mérito<text:s/>pela Área Operacional competente<text:s/>e,<text:s/>no caso de recomendação de aprovação,<text:s/>por<text:s/>Comitê<text:s/>Interno<text:s/>da Finep. As propostas recomendadas pelo<text:s/>comitê<text:s/>seguirão o trâmite indicado no item 8 do Regulamento.</text:p>
            <text:p text:style-name="P281">Os recursos interpostos face ao resultado da Etapa 1 (Habilitação), serão submetidos<text:s/>à gerência<text:s/>operacional da Finep.</text:p>
            <text:p text:style-name="P282">Os recursos interpostos<text:s/>face ao resultado da Etapa 2 (Análise de Mérito),<text:s/>bem como aqueles interpostos na fase<text:s/>de contratação,<text:s/>serão<text:s/>submetidos à decisão do Diretor da<text:s/>Diretoria competente<text:s/>da<text:s/>Finep.</text:p>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name="T2" style:parent-style-name="Fonteparág.padrão" style:family="text">
      <style:text-properties fo:color="#FF0000"/>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42708in" svg:y="0.06181in" svg:width="7.03472in" svg:height="0.718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Newton Kenji Hamatsu</dc:creator>
    <meta:creation-date>2026-02-05T20:46:00Z</meta:creation-date>
    <dc:date>2026-02-05T20:46:00Z</dc:date>
    <meta:print-date>2025-11-07T17:54:00Z</meta:print-date>
    <meta:template xlink:href="MAT2462017824.dotx" xlink:type="simple"/>
    <meta:editing-cycles>2</meta:editing-cycles>
    <meta:editing-duration>PT0S</meta:editing-duration>
    <meta:document-statistic meta:page-count="5" meta:paragraph-count="190" meta:word-count="1539" meta:character-count="10462" meta:row-count="325" meta:non-whitespace-character-count="9113"/>
  </office:meta>
</office:document-meta>
</file>