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Textodenotaderodapé" style:family="paragraph">
      <style:paragraph-properties fo:text-align="justify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<text:bookmark-start text:name="_Hlk217638320"/><text:bookmark-start text:name="_Hlk217639461"/>FINEP MAIS INOVAÇÃO BRASIL – RODADA 2<text:s/></text:p>
      <text:p text:style-name="P9"><text:bookmark-end text:name="_Hlk217638320"/><text:span text:style-name="T10">BASE INDUSTRIAL DE DEFESA<text:s/></text:span></text:p>
      <text:p text:style-name="P11"><text:bookmark-end text:name="_Hlk217639461"/></text:p>
      <text:p text:style-name="P12"/>
      <text:p text:style-name="P13"><text:span text:style-name="T14">ANEXO 5 -<text:s/></text:span><text:span text:style-name="T15">DEFINIÇÃO DE NÍVEL DE MATURIDADE TECNOLÓGICA</text:span></text:p>
      <text:p text:style-name="P16"/>
      <text:p text:style-name="P17">Define-se Nível de Maturidade Tecnológica (Technology Readiness Level - TRL)</text:p>
      <text:p text:style-name="P18"><text:span text:style-name="T19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0"><text:note text:note-class="footnote" text:id="_ftn0"><text:note-citation>1</text:note-citation><text:note-body><text:p text:style-name="P21"><text:span text:style-name="T22"><text:s/>ISO/FDIS 16290:2013(E) Space systems - Definition of the Technology Readiness Levels (TRLs) and their criteria of assessment. International Organization for Standardization, Switzerland, 2013. 12p.</text:span></text:p><text:p text:style-name="Normal"/></text:note-body></text:note></text:span><text:span text:style-name="T23">):</text:span></text:p>
      <text:p text:style-name="P24"/>
      <text:list text:style-name="LFO1" text:continue-numbering="true">
        <text:list-item>
          <text:p text:style-name="P25">TRL 1 – Princípios básicos observados e reportados;</text:p>
        </text:list-item>
        <text:list-item>
          <text:p text:style-name="P26">TRL 2 – Formulação de conceitos tecnológicos e/ou de aplicação;</text:p>
        </text:list-item>
        <text:list-item>
          <text:p text:style-name="P27">TRL 3 – Estabelecimento de função crítica de forma analítica ou experimental e/ou prova de conceito;</text:p>
        </text:list-item>
        <text:list-item>
          <text:p text:style-name="P28">TRL 4 – Validação funcional dos componentes em ambiente de laboratório;</text:p>
        </text:list-item>
        <text:list-item>
          <text:p text:style-name="P29">TRL 5 – Validação das funções críticas dos componentes em ambiente relevante;</text:p>
        </text:list-item>
        <text:list-item>
          <text:p text:style-name="P30">TRL 6 – Demonstração de funções críticas do protótipo em ambiente relevante;</text:p>
        </text:list-item>
        <text:list-item>
          <text:p text:style-name="P31">TRL 7 – Demonstração de protótipo do sistema em ambiente operacional;</text:p>
        </text:list-item>
        <text:list-item>
          <text:p text:style-name="P32">TRL 8 – Sistema qualificado e finalizado;</text:p>
        </text:list-item>
        <text:list-item>
          <text:p text:style-name="P33">TRL 9 – Sistema operando e comprovado em todos os aspectos de sua missão operacional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.7014in, 1.92359in, 0.66667in, -0.06941in)"/>
    </style:style>
  </office:automatic-styles>
  <office:master-styles>
    <style:master-page style:name="MP0" style:page-layout-name="PL0">
      <style:header>
        <text:p text:style-name="Cabeçalho"/>
        <text:p text:style-name="Cabeçalho"><draw:g draw:z-index="251659264" draw:name="Agrupar 1" draw:id="id8" draw:style-name="a7" text:anchor-type="paragraph"><svg:title/><svg:desc/><draw:g draw:name="Agrupar 13" draw:id="id6"><svg:title/><svg:desc/><draw:frame draw:id="id0" draw:style-name="a0" draw:name="CaixaDeTexto 4" svg:x="1.18125in" svg:y="0.03618in" svg:width="1.82263in" svg:height="0.29168in" style:rel-width="scale" style:rel-height="scale"><draw:text-box><text:p text:style-name="P2">Realização da Seleção Pública:</text:p></draw:text-box><svg:title/><svg:desc/></draw:frame><draw:frame draw:id="id1" draw:style-name="a1" draw:name="CaixaDeTexto 5" svg:x="4.53367in" svg:y="-0.00069in" svg:width="1.82263in" svg:height="0.29168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5658556" svg:x="1.28907in" svg:y="0.35577in" svg:width="1.04428in" svg:height="0.72618in" style:rel-width="scale" style:rel-height="scale"><draw:image xlink:href="media/image1.png" xlink:type="simple" xlink:show="embed" xlink:actuate="onLoad"/><svg:title/><svg:desc/></draw:frame><draw:frame draw:id="id3" draw:style-name="a3" draw:name="Imagem 2121235496" svg:x="2.32812in" svg:y="0.35577in" svg:width="1.00609in" svg:height="0.60166in" style:rel-width="scale" style:rel-height="scale"><draw:image xlink:href="media/image1.png" xlink:type="simple" xlink:show="embed" xlink:actuate="onLoad"/><svg:title/><svg:desc/></draw:frame><draw:frame draw:id="id4" draw:style-name="a4" draw:name="Imagem 227429822" svg:x="5.42101in" svg:y="0.41122in" svg:width="1.76123in" svg:height="0.47003in" style:rel-width="scale" style:rel-height="scale"><draw:image xlink:href="media/image2.png" xlink:type="simple" xlink:show="embed" xlink:actuate="onLoad"/><svg:title/><svg:desc>Programa Ideiaz</svg:desc></draw:frame><draw:frame draw:id="id5" draw:style-name="a5" draw:name="Imagem 839459455" svg:x="4.57829in" svg:y="0.367in" svg:width="0.88043in" svg:height="0.59064in" style:rel-width="scale" style:rel-height="scale"><draw:image xlink:href="media/image3.jpeg" xlink:type="simple" xlink:show="embed" xlink:actuate="onLoad"/><svg:title/><svg:desc>Uma imagem contendo Gráfico

Descrição gerada automaticamente</svg:desc></draw:frame></draw:g><draw:frame draw:id="id7" draw:style-name="a6" draw:name="Imagem 1" svg:x="3.43125in" svg:y="0.39514in" svg:width="1.09097in" svg:height="0.5625in" style:rel-width="scale" style:rel-height="scale"><draw:image xlink:href="media/image4.png" xlink:type="simple" xlink:show="embed" xlink:actuate="onLoad"/><svg:title/><svg:desc>Forma, Quadrado

O conteúdo gerado por IA pode estar incorreto.</svg:desc></draw:frame></draw:g></text:p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6-01-21T14:52:00Z</meta:creation-date>
    <dc:date>2026-01-21T16:40:00Z</dc:date>
    <meta:template xlink:href="Normal.dotm" xlink:type="simple"/>
    <meta:editing-cycles>3</meta:editing-cycles>
    <meta:editing-duration>PT60S</meta:editing-duration>
    <meta:document-statistic meta:page-count="1" meta:paragraph-count="18" meta:word-count="180" meta:character-count="1213" meta:row-count="33" meta:non-whitespace-character-count="1051"/>
  </office:meta>
</office:document-meta>
</file>