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 fo:margin-top="0.0833in" fo:margin-bottom="0.0833in"/>
    </style:style>
    <style:style style:name="T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 fo:margin-top="0.0833in" fo:margin-bottom="0.0833in"/>
    </style:style>
    <style:style style:name="T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en" fo:country="US"/>
    </style:style>
    <style:style style:name="P11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P15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style:text-autospace="none" fo:text-align="justify"/>
    </style:style>
    <style:style style:name="T20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style:font-weight-complex="bold" fo:color="#FF0000" fo:font-size="11pt" style:font-size-asian="11pt" style:font-size-complex="11pt"/>
    </style:style>
    <style:style style:name="T2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30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2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3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4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5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6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TableColumn38" style:family="table-column">
      <style:table-column-properties style:column-width="1.8708in" style:use-optimal-column-width="false"/>
    </style:style>
    <style:style style:name="TableColumn39" style:family="table-column">
      <style:table-column-properties style:column-width="1.3284in" style:use-optimal-column-width="false"/>
    </style:style>
    <style:style style:name="TableColumn40" style:family="table-column">
      <style:table-column-properties style:column-width="1.0604in" style:use-optimal-column-width="false"/>
    </style:style>
    <style:style style:name="TableColumn41" style:family="table-column">
      <style:table-column-properties style:column-width="1.0569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37" style:family="table">
      <style:table-properties style:width="7.5805in" fo:margin-left="-0.693in" table:align="left"/>
    </style:style>
    <style:style style:name="TableRow44" style:family="table-row">
      <style:table-row-properties style:min-row-height="0.186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/>
    </style:style>
    <style:style style:name="T47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text-align="center"/>
    </style:style>
    <style:style style:name="T50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P51" style:parent-style-name="Normal" style:family="paragraph">
      <style:paragraph-properties fo:text-align="center"/>
    </style:style>
    <style:style style:name="T52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text-align="center"/>
    </style:style>
    <style:style style:name="T55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text-align="center"/>
    </style:style>
    <style:style style:name="T58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text-align="center"/>
    </style:style>
    <style:style style:name="T61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Row65" style:family="table-row">
      <style:table-row-properties style:min-row-height="0.1868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text-properties style:font-name="Tahoma" style:font-name-complex="Tahoma" fo:font-size="9pt" style:font-size-asian="9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78" style:family="table-row">
      <style:table-row-properties style:min-row-height="0.1868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text-properties style:font-name="Tahoma" style:font-name-complex="Tahoma" fo:font-size="9pt" style:font-size-asian="9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91" style:family="table-row">
      <style:table-row-properties style:min-row-height="0.1868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text-properties style:font-name="Tahoma" style:font-name-complex="Tahoma" fo:font-size="9pt" style:font-size-asian="9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104" style:family="table-row">
      <style:table-row-properties style:min-row-height="0.1868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text-properties style:font-name="Tahoma" style:font-name-complex="Tahoma" fo:font-size="9pt" style:font-size-asian="9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P117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18" style:parent-style-name="Normal" style:family="paragraph">
      <style:paragraph-properties style:text-autospace="none" fo:text-align="justify"/>
    </style:style>
    <style:style style:name="T11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2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2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12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25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126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7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8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9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30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31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32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33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34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35" style:parent-style-name="Normal" style:family="paragraph">
      <style:paragraph-properties style:text-autospace="none" fo:text-align="center"/>
    </style:style>
    <style:style style:name="T136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</office:automatic-styles>
  <office:body>
    <office:text text:use-soft-page-breaks="true">
      <text:p text:style-name="P1"><text:bookmark-start text:name="_Hlk215734288"/>SELEÇÃO PÚBLICA MCTI/FINEP/FNDCT</text:p>
      <text:p text:style-name="P6"><text:span text:style-name="T7">Subvenção Econômica à Inovação em Fluxo Contínuo</text:span></text:p>
      <text:p text:style-name="P8"><text:bookmark-start text:name="_Hlk217638320"/><text:bookmark-end text:name="_Hlk215734288"/>FINEP MAIS INOVAÇÃO BRASIL – RODADA 2<text:s/></text:p>
      <text:p text:style-name="P9"><text:span text:style-name="T10">CADEIAS AGROINDUSTRIAIS SUSTENTÁVEIS<text:s/></text:span></text:p>
      <text:p text:style-name="P11"><text:bookmark-end text:name="_Hlk217638320"/></text:p>
      <text:p text:style-name="P12">ANEXO 3</text:p>
      <text:p text:style-name="P13">(NECESSÁRIO APENAS NA ETAPA DE CONTRATAÇÃO)</text:p>
      <text:p text:style-name="P14"/>
      <text:p text:style-name="P15"/>
      <text:p text:style-name="P16">DECLARAÇÃO DE AÇÕES COLETIVAS</text:p>
      <text:p text:style-name="P17"/>
      <text:p text:style-name="P18"/>
      <text:p text:style-name="P19"><text:span text:style-name="T20">[NOME DA PROPONENTE]</text:span><text:span text:style-name="T21">, com sede em<text:s/></text:span><text:span text:style-name="T22">[ENDEREÇO]</text:span><text:span text:style-name="T23">, inscrita no CNPJ sob o nº<text:s/></text:span><text:span text:style-name="T24">[NÚMERO]</text:span><text:span text:style-name="T25">, por seu representante legal ou advogado(a) abaixo qualificado, declara, à<text:s/></text:span><text:span text:style-name="T26">FINANCIADORA DE ESTUDOS E PROJETOS – Finep</text:span><text:span text:style-name="T27">, no âmbito do projeto referência nº<text:s/></text:span><text:span text:style-name="T28">xxxx/xx</text:span><text:span text:style-name="T29">:</text:span></text:p>
      <text:p text:style-name="P30"/>
      <text:p text:style-name="P31">( <text:s text:c="2"/>) que não figura no polo passivo de ações coletivas que possam impedir a contratação com o Poder Público ou paralisar a contratação em andamento ou ainda aquelas que possam comprometer a execução do projeto apoiado, tais como, mas não se limitando a: ações civis públicas, ações populares, mandados de segurança coletivos e ações de improbidade.</text:p>
      <text:p text:style-name="P32"/>
      <text:p text:style-name="P33">ou</text:p>
      <text:p text:style-name="P34"/>
      <text:p text:style-name="P35">( <text:s text:c="2"/>) que figura no polo passivo das ações coletivas listadas abaixo: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N° DO PROCESSO</text:span></text:p>
          </table:table-cell>
          <table:table-cell table:style-name="TableCell48">
            <text:p text:style-name="P49"><text:span text:style-name="T50">COMARCA/</text:span></text:p>
            <text:p text:style-name="P51"><text:span text:style-name="T52">SEÇÃO JUDICIÁRIA</text:span></text:p>
          </table:table-cell>
          <table:table-cell table:style-name="TableCell53">
            <text:p text:style-name="P54"><text:span text:style-name="T55">PÓLO ATIVO</text:span></text:p>
          </table:table-cell>
          <table:table-cell table:style-name="TableCell56">
            <text:p text:style-name="P57"><text:span text:style-name="T58">OBJETO DA AÇÃO</text:span></text:p>
          </table:table-cell>
          <table:table-cell table:style-name="TableCell59">
            <text:p text:style-name="P60"><text:span text:style-name="T61">FASE DO PROCESSO</text:span></text:p>
          </table:table-cell>
          <table:table-cell table:style-name="TableCell62">
            <text:p text:style-name="P63"><text:span text:style-name="T64">PROBABILIDADE DE PERDA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<text:span text:style-name="T119">Observação:</text:span><text:span text:style-name="T120"><text:s/></text:span><text:span text:style-name="T121">Caso a consulta ao andamento dos processos nos<text:s/></text:span><text:span text:style-name="T122">sites</text:span><text:span text:style-name="T123"><text:s/>dos respectivos tribunais não seja suficiente para colher todas as informações necessárias à análise, será solicitada a certidão de objeto e pé pertinente.</text:span><text:span text:style-name="T124"><text:s/></text:span></text:p>
      <text:p text:style-name="P125"/>
      <text:p text:style-name="P126"/>
      <text:p text:style-name="P127"/>
      <text:p text:style-name="P128">[Local], ___de ___________ 20__.<text:s/></text:p>
      <text:p text:style-name="P129"/>
      <text:p text:style-name="P130"/>
      <text:p text:style-name="P131">_________________________________________________</text:p>
      <text:p text:style-name="P132">[NOME]</text:p>
      <text:p text:style-name="P133">[CARGO]</text:p>
      <text:p text:style-name="P134">[CPF]</text:p>
      <text:p text:style-name="P135"><text:span text:style-name="T136">[OAB/xx] (quando for assinada por advogado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top="0.0694in" fo:margin-bottom="0.0694in"/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P3" style:parent-style-name="Normal" style:family="paragraph">
      <style:paragraph-properties fo:margin-top="0.0694in" fo:margin-bottom="0.0694in"/>
    </style:style>
    <style:style style:name="T4" style:parent-style-name="Fonteparág.padrão" style:family="text"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T5" style:parent-style-name="Fonteparág.padrão" style:family="text">
      <style:text-properties fo:font-weight="bold" style:font-weight-asian="bold" style:font-weight-complex="bold" fo:color="#000000" style:letter-kerning="true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3" style:parent-style-name="Graphics">
      <style:graphic-properties fo:border="0.01042in none" fo:background-color="transparent" fo:clip="rect(0.01734in, 3.24708in, 0.13918in, 3.1863in)"/>
    </style:style>
    <style:style style:family="graphic" style:name="a4" style:parent-style-name="Graphics">
      <style:graphic-properties fo:border="0.01042in none" fo:background-color="transparent" fo:clip="rect(0.13222in, 0in, 1.64597in, 0in)"/>
    </style:style>
    <style:style style:family="graphic" style:name="a5" style:parent-style-name="Graphics">
      <style:graphic-properties fo:border="0.01042in none" fo:background-color="transparent" fo:clip="rect(0.7014in, 1.92359in, 0.66667in, -0.06941in)"/>
    </style:style>
  </office:automatic-styles>
  <office:master-styles>
    <style:master-page style:name="MP0" style:page-layout-name="PL0">
      <style:header>
        <text:p text:style-name="Cabeçalho"><draw:g draw:z-index="251659264" draw:name="Agrupar 1" draw:id="id8" draw:style-name="a7" text:anchor-type="paragraph"><svg:title/><svg:desc/><draw:g draw:name="Agrupar 13" draw:id="id6"><svg:title/><svg:desc/><draw:frame draw:id="id0" draw:style-name="a0" draw:name="CaixaDeTexto 4" svg:x="0in" svg:y="-0.83813in" svg:width="1.82263in" svg:height="0.29168in" style:rel-width="scale" style:rel-height="scale"><draw:text-box><text:p text:style-name="P2">Realização da Seleção Pública:</text:p></draw:text-box><svg:title/><svg:desc/></draw:frame><draw:frame draw:id="id1" draw:style-name="a1" draw:name="CaixaDeTexto 5" svg:x="3.35242in" svg:y="-0.875in" svg:width="1.82263in" svg:height="0.29168in" style:rel-width="scale" style:rel-height="scale"><draw:text-box><text:p text:style-name="P3"><text:span text:style-name="T4">Parceria:</text:span><text:span text:style-name="T5"><text:s/></text:span></text:p></draw:text-box><svg:title/><svg:desc/></draw:frame><draw:frame draw:id="id2" draw:style-name="a2" draw:name="Imagem 55658556" svg:x="0.10782in" svg:y="-0.51854in" svg:width="1.04428in" svg:height="0.72618in" style:rel-width="scale" style:rel-height="scale"><draw:image xlink:href="media/image1.png" xlink:type="simple" xlink:show="embed" xlink:actuate="onLoad"/><svg:title/><svg:desc/></draw:frame><draw:frame draw:id="id3" draw:style-name="a3" draw:name="Imagem 2121235496" svg:x="1.14687in" svg:y="-0.51854in" svg:width="1.00609in" svg:height="0.60166in" style:rel-width="scale" style:rel-height="scale"><draw:image xlink:href="media/image1.png" xlink:type="simple" xlink:show="embed" xlink:actuate="onLoad"/><svg:title/><svg:desc/></draw:frame><draw:frame draw:id="id4" draw:style-name="a4" draw:name="Imagem 227429822" svg:x="4.23976in" svg:y="-0.46309in" svg:width="1.76123in" svg:height="0.47003in" style:rel-width="scale" style:rel-height="scale"><draw:image xlink:href="media/image2.png" xlink:type="simple" xlink:show="embed" xlink:actuate="onLoad"/><svg:title/><svg:desc>Programa Ideiaz</svg:desc></draw:frame><draw:frame draw:id="id5" draw:style-name="a5" draw:name="Imagem 839459455" svg:x="3.39704in" svg:y="-0.50731in" svg:width="0.88043in" svg:height="0.59064in" style:rel-width="scale" style:rel-height="scale"><draw:image xlink:href="media/image3.jpeg" xlink:type="simple" xlink:show="embed" xlink:actuate="onLoad"/><svg:title/><svg:desc>Uma imagem contendo Gráfico

Descrição gerada automaticamente</svg:desc></draw:frame></draw:g><draw:frame draw:id="id7" draw:style-name="a6" draw:name="Imagem 1" svg:x="2.25in" svg:y="-0.47917in" svg:width="1.09097in" svg:height="0.5625in" style:rel-width="scale" style:rel-height="scale"><draw:image xlink:href="media/image4.png" xlink:type="simple" xlink:show="embed" xlink:actuate="onLoad"/><svg:title/><svg:desc>Forma, Quadrado

O conteúdo gerado por IA pode estar incorreto.</svg:desc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cilia Maria Barcellos Zerbini</meta:initial-creator>
    <dc:creator>Rodrigo Rocha Secioso de Sa</dc:creator>
    <meta:creation-date>2026-01-21T16:38:00Z</meta:creation-date>
    <dc:date>2026-01-21T16:38:00Z</dc:date>
    <meta:template xlink:href="Normal.dotm" xlink:type="simple"/>
    <meta:editing-cycles>2</meta:editing-cycles>
    <meta:editing-duration>PT60S</meta:editing-duration>
    <meta:document-statistic meta:page-count="1" meta:paragraph-count="25" meta:word-count="202" meta:character-count="1363" meta:row-count="77" meta:non-whitespace-character-count="1176"/>
  </office:meta>
</office:document-meta>
</file>