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9" style:family="table-column">
      <style:table-column-properties style:column-width="6.9895in"/>
    </style:style>
    <style:style style:name="Table18" style:family="table">
      <style:table-properties style:width="6.9895in" fo:margin-left="0in" table:align="center"/>
    </style:style>
    <style:style style:name="TableRow20" style:family="table-row">
      <style:table-row-properties style:min-row-height="0.0638in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29" style:family="table-row">
      <style:table-row-properties style:min-row-height="0.055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35" style:family="table-column">
      <style:table-column-properties style:column-width="6.9895in"/>
    </style:style>
    <style:style style:name="Table34" style:family="table">
      <style:table-properties style:width="6.9895in" fo:margin-left="0in" table:align="center"/>
    </style:style>
    <style:style style:name="TableRow36" style:family="table-row">
      <style:table-row-properties style:min-row-height="0.0638in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0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2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54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5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56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58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9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4" style:parent-style-name="ParágrafodaLista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6" style:parent-style-name="ParágrafodaLista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8" style:parent-style-name="ParágrafodaLista" style:list-style-name="LFO3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9" style:parent-style-name="ParágrafodaLista" style:list-style-name="LFO3" style:family="paragraph">
      <style:paragraph-properties fo:text-align="justify" fo:margin-top="0.0833in" fo:margin-bottom="0.125in"/>
    </style:style>
    <style:style style:name="T7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" style:parent-style-name="ParágrafodaLista" style:list-style-name="LFO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4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5" style:parent-style-name="ParágrafodaLista" style:list-style-name="LFO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6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7" style:parent-style-name="ParágrafodaLista" style:list-style-name="LFO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8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79" style:parent-style-name="ParágrafodaLista" style:list-style-name="LFO4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0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1" style:parent-style-name="ParágrafodaLista" style:list-style-name="LFO4" style:family="paragraph">
      <style:paragraph-properties fo:text-align="justify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6" style:parent-style-name="ParágrafodaLista" style:list-style-name="LFO4" style:family="paragraph">
      <style:paragraph-properties fo:text-align="justify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4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" style:parent-style-name="ParágrafodaLista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7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98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9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00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1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02" style:parent-style-name="ParágrafodaLista" style:list-style-name="LFO5_1" style:family="paragraph">
      <style:paragraph-properties fo:text-align="justify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07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8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109" style:parent-style-name="ParágrafodaLista" style:list-style-name="LFO5_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Row110" style:family="table-row">
      <style:table-row-properties style:min-row-height="0.061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16" style:family="table-column">
      <style:table-column-properties style:column-width="6.9895in"/>
    </style:style>
    <style:style style:name="Table115" style:family="table">
      <style:table-properties style:width="6.9895in" fo:margin-left="0in" table:align="center"/>
    </style:style>
    <style:style style:name="TableRow117" style:family="table-row">
      <style:table-row-properties style:min-row-height="0.0638in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46" style:family="table-row">
      <style:table-row-properties style:min-row-height="0.055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52" style:family="table-column">
      <style:table-column-properties style:column-width="6.9895in"/>
    </style:style>
    <style:style style:name="Table151" style:family="table">
      <style:table-properties style:width="6.9895in" fo:margin-left="0in" table:align="center"/>
    </style:style>
    <style:style style:name="TableRow153" style:family="table-row">
      <style:table-row-properties style:min-row-height="0.0638in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166" style:family="table-column">
      <style:table-column-properties style:column-width="6.9895in"/>
    </style:style>
    <style:style style:name="Table165" style:family="table">
      <style:table-properties style:width="6.9895in" fo:margin-left="0in" table:align="center"/>
    </style:style>
    <style:style style:name="TableRow167" style:family="table-row">
      <style:table-row-properties style:min-row-height="0.0638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min-row-height="0.291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178" style:family="table-column">
      <style:table-column-properties style:column-width="7.084in"/>
    </style:style>
    <style:style style:name="Table177" style:family="table">
      <style:table-properties style:width="7.084in" fo:margin-left="0in" table:align="center"/>
    </style:style>
    <style:style style:name="TableRow179" style:family="table-row">
      <style:table-row-properties style:min-row-height="0.0638in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TableColumn186" style:family="table-column">
      <style:table-column-properties style:column-width="1.4388in"/>
    </style:style>
    <style:style style:name="TableColumn187" style:family="table-column">
      <style:table-column-properties style:column-width="2.1444in"/>
    </style:style>
    <style:style style:name="TableColumn188" style:family="table-column">
      <style:table-column-properties style:column-width="1.4763in"/>
    </style:style>
    <style:style style:name="TableColumn189" style:family="table-column">
      <style:table-column-properties style:column-width="1.7722in"/>
    </style:style>
    <style:style style:name="Table185" style:family="table">
      <style:table-properties style:width="6.8319in" fo:margin-left="0in" table:align="left"/>
    </style:style>
    <style:style style:name="TableRow190" style:family="table-row">
      <style:table-row-properties style:min-row-height="0.8722in"/>
    </style:style>
    <style:style style:name="TableCell1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199" style:family="table-row">
      <style:table-row-properties style:min-row-height="0.3645in"/>
    </style:style>
    <style:style style:name="P20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01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207" style:family="table-row">
      <style:table-row-properties style:min-row-height="0.5416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14" style:family="table-cell">
      <style:table-cell-properties fo:border-top="none" fo:border-left="none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DDDDDD" style:writing-mode="lr-tb" style:vertical-align="middle" fo:padding-top="0in" fo:padding-left="0.0486in" fo:padding-bottom="0in" fo:padding-right="0.0486in">
        <style:background-fill draw:fill="solid" draw:fill-color="#DDDDDD"/>
      </style:table-cell-properties>
    </style:style>
    <style:style style:name="P2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25" style:family="table-row">
      <style:table-row-properties style:min-row-height="0.2187in"/>
    </style:style>
    <style:style style:name="P22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2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3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40" style:family="table-row">
      <style:table-row-properties style:min-row-height="0.2187in"/>
    </style:style>
    <style:style style:name="P24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4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46" style:family="table-row">
      <style:table-row-properties style:min-row-height="0.3541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55" style:family="table-row">
      <style:table-row-properties style:min-row-height="0.2187in"/>
    </style:style>
    <style:style style:name="P25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5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261" style:family="table-row">
      <style:table-row-properties style:min-row-height="0.364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270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71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P27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27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/>
    </style:style>
    <style:style style:name="TableColumn276" style:family="table-column">
      <style:table-column-properties style:column-width="7.1902in"/>
    </style:style>
    <style:style style:name="Table275" style:family="table">
      <style:table-properties style:width="7.1902in" fo:margin-left="0in" table:align="center"/>
    </style:style>
    <style:style style:name="TableRow277" style:family="table-row">
      <style:table-row-properties style:min-row-height="0.0638in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7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justify" fo:margin-top="0.0833in" fo:margin-bottom="0.0833in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/>
    </style:style>
    <style:style style:name="TableColumn287" style:family="table-column">
      <style:table-column-properties style:column-width="7.1902in"/>
    </style:style>
    <style:style style:name="Table286" style:family="table">
      <style:table-properties style:width="7.1902in" fo:margin-left="0in" table:align="center"/>
    </style:style>
    <style:style style:name="TableRow288" style:family="table-row">
      <style:table-row-properties style:min-row-height="0.0638in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/>
    </style:style>
    <style:style style:name="P29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98" style:family="table-column">
      <style:table-column-properties style:column-width="7.1902in"/>
    </style:style>
    <style:style style:name="Table297" style:family="table">
      <style:table-properties style:width="7.1902in" fo:margin-left="0in" table:align="center"/>
    </style:style>
    <style:style style:name="TableRow299" style:family="table-row">
      <style:table-row-properties style:min-row-height="0.0638in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0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05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06" style:parent-style-name="ParágrafodaLista" style:list-style-name="LFO6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09" style:family="table-column">
      <style:table-column-properties style:column-width="7.1902in"/>
    </style:style>
    <style:style style:name="Table308" style:family="table">
      <style:table-properties style:width="7.1902in" fo:margin-left="0in" table:align="center"/>
    </style:style>
    <style:style style:name="TableRow310" style:family="table-row">
      <style:table-row-properties style:min-row-height="0.0638in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1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16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17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318" style:parent-style-name="Normal" style:family="paragraph">
      <style:paragraph-properties style:snap-to-layout-grid="false" fo:text-align="justify" fo:margin-bottom="0.0833in"/>
    </style:style>
    <style:style style:name="T3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em Fluxo Contínuo</text:span></text:p>
      <text:p text:style-name="P10"><text:bookmark-start text:name="_Hlk217638320"/>FINEP MAIS INOVAÇÃO BRASIL – RODADA 2<text:s/></text:p>
      <text:p text:style-name="P11"><text:span text:style-name="T12">CADEIAS AGROINDUSTRIAIS SUSTENTÁVEIS<text:s/></text:span></text:p>
      <text:p text:style-name="P13"><text:bookmark-end text:name="_Hlk217638320"/></text:p>
      <text:p text:style-name="P14"><text:span text:style-name="T15">ANEXO 1 –<text:s/></text:span><text:span text:style-name="T16">CARACTERÍSTICAS ESPECÍFICAS DA SELEÇÃO PÚBLICA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.Objetivos Gerais da Seleção Pública:</text:p>
          </table:table-cell>
        </table:table-row>
        <table:table-row table:style-name="TableRow23">
          <table:table-cell table:style-name="TableCell24">
            <text:p text:style-name="P25">Esta Seleção Pública objetiva conceder recursos de subvenção econômica para o desenvolvimento de produtos ou processos inovadores dentro do escopo das linhas temáticas apresentadas no item 2, abaixo.</text:p>
            <text:p text:style-name="P26">Os<text:s/>recursos de subvenção econômica deverão ser aplicados em projetos de risco tecnológico cujas atividades estejam compreendidas entre os níveis de maturidade tecnológica (TRLs) 3 a 8, conforme conceito apresentado no Anexo V do Regulamento, durante o prazo de execução do projeto.<text:s/></text:p>
            <text:p text:style-name="P27">Para projetos que prevejam atingimento do TRL 8, devem necessariamente partir de atividades do TRL 6 ou anterior.<text:s/></text:p>
            <text:p text:style-name="P28">Esta Seleção pública é válida por 24 (vinte e quatro) meses.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2.Grupo de concorrência: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Serão apoiados<text:s/>projetos inovadores aderentes às Linhas Temáticas abaixo:</text:p>
            <text:p text:style-name="P43"/>
            <text:p text:style-name="P44">Linha Temática I – P,D&amp;I para aumento da produtividade agrícola e segurança alimentar nacionais:</text:p>
            <text:p text:style-name="P45"/>
            <text:list text:style-name="LFO2" text:continue-numbering="true">
              <text:list-item>
                <text:p text:style-name="P46">Pesquisa e desenvolvimento de produtos e suas tecnologias para fixação biológica de<text:s/>nitrogênio (N), solubilização de fósforo (P) e potássio (K) em gramíneas (milho, trigo, arroz, cevada, sorgo, aveia, centeio e cana-de-açúcar);</text:p>
              </text:list-item>
            </text:list>
            <text:p text:style-name="P47"/>
            <text:list text:style-name="LFO2" text:continue-numbering="true">
              <text:list-item>
                <text:p text:style-name="P48">Pesquisa e desenvolvimento de produtos e suas tecnologias para fixação biológica de nitrogênio (N), solubilização de fósforo (P) e potássio (K) para alimentos da cesta básica nacional (Decreto Presidencial N° 11.936, de 05 de março de 2024, Portaria MDS nº 966, de 6 de março de 2024 e posteriores);</text:p>
              </text:list-item>
            </text:list>
            <text:p text:style-name="P49"/>
            <text:list text:style-name="LFO2" text:continue-numbering="true">
              <text:list-item>
                <text:p text:style-name="P50">Pesquisa e desenvolvimento de microrganismos, incluindo consórcios microbianos (combinações planejadas de bactérias, fungos e/ou vírus), que promovam maior eficiência para defesa de culturas;</text:p>
              </text:list-item>
            </text:list>
            <text:p text:style-name="P51"/>
            <text:list text:style-name="LFO2" text:continue-numbering="true">
              <text:list-item>
                <text:p text:style-name="P52">Aumento da produtividade de plantas, através do melhoramento genético com uso de tecnologias de ponta, como CRISPR, edição gênica, entre outras (não serão apoiados projetos exclusivamente de melhoramento genético tradicional);</text:p>
              </text:list-item>
            </text:list>
            <text:p text:style-name="P53"/>
            <text:soft-page-break/>
            <text:list text:style-name="LFO2" text:continue-numbering="true">
              <text:list-item>
                <text:p text:style-name="P54">Pesquisa e Desenvolvimento de máquinas, implementos e/ou equipamentos agrícolas para aumento da produtividade da produção de alimentos (exceto soja, cana-de-açúcar e milho) visando sua maior produtividade;</text:p>
              </text:list-item>
            </text:list>
            <text:p text:style-name="P55"/>
            <text:list text:style-name="LFO2" text:continue-numbering="true">
              <text:list-item>
                <text:p text:style-name="P56">Pesquisa, Desenvolvimento e integração de tecnologias hiperespectrais para a cadeia agroindustrial, como inovações em sensores, câmeras, sistemas embarcados em drones, satélites e plataformas terrestres. As aplicações incluem classificação de estresses bióticos (pragas e doenças) e abióticos (seca, deficiência nutricional), mapeamento de solos e nutrientes, análise de áreas degradadas e inspeção inteligente de alimentos (avaliação de qualidade e verificação de fraude), entre outras;<text:s/></text:p>
              </text:list-item>
            </text:list>
            <text:p text:style-name="P57"/>
            <text:list text:style-name="LFO2" text:continue-numbering="true">
              <text:list-item>
                <text:p text:style-name="P58">Desenvolvimento de IFAs e Produtos Biológicos inovadores com foco na saúde animal de produção.</text:p>
              </text:list-item>
            </text:list>
            <text:p text:style-name="P59"/>
            <text:p text:style-name="P60">Linha Temática II - Sustentabilidade do agronegócio brasileiro: Nacionalização de máquinas e equipamentos</text:p>
            <text:p text:style-name="P61"/>
            <text:p text:style-name="P62">Os projetos dessa linha temática deverão fazer referência expressa do item importado que buscam nacionalizar. Não serão apoiados projetos que prevejam a compra das tecnologias e sua tropicalização.</text:p>
            <text:p text:style-name="P63"><text:s/></text:p>
            <text:list text:style-name="LFO3" text:continue-numbering="true">
              <text:list-item>
                <text:p text:style-name="P64">Pesquisa e Desenvolvimento para nacionalização de máquinas e equipamentos de pós-colheita, voltados para grãos, sementes, frutas e hortaliças;<text:s/></text:p>
              </text:list-item>
            </text:list>
            <text:p text:style-name="P65"/>
            <text:list text:style-name="LFO3" text:continue-numbering="true">
              <text:list-item>
                <text:p text:style-name="P66">Pesquisa e desenvolvimento para nacionalização de componentes físicos e estruturais de drones que tenham aplicação aos sistemas de manejo agrícolas, bem como seus componentes<text:s/>eletrônicos, não relacionados ao processamento de dados e controle de voo;</text:p>
              </text:list-item>
            </text:list>
            <text:p text:style-name="P67"/>
            <text:list text:style-name="LFO3" text:continue-numbering="true">
              <text:list-item>
                <text:p text:style-name="P68">Pesquisa e Desenvolvimento para nacionalização de máquinas e equipamentos para produção industrial de alimentos, aquicultura, cadeia do algodão e sistemas agroflorestais;</text:p>
              </text:list-item>
              <text:list-item>
                <text:p text:style-name="P69"><text:span text:style-name="T70">Pesquisa e desenvolvimento para nacionalização de equipamentos de ordenha; pasteurização e homogeneização; centrífugas e separadores; sensores e equipamentos para análise de temperatura, pH e presença de impurezas ou contaminantes; máquinas de embalagem de alto desempenho, capazes de aumentar a vida útil e proteger o leite durante o transporte e armazenamento; e equipamentos para produção de queijos e seus derivados do leite.</text:span></text:p>
              </text:list-item>
            </text:list>
            <text:p text:style-name="P71">Linha Temática III – Pesquisa, Desenvolvimento e Inovação em Alimentos</text:p>
            <text:p text:style-name="P72"/>
            <text:list text:style-name="LFO4" text:continue-numbering="true">
              <text:list-item>
                <text:p text:style-name="P73">Pesquisa e Desenvolvimento em biofortificação de alimentos através de melhoramento genético com uso de tecnologias de ponta, como CRISPR, edição gênica, entre outras (não serão apoiados projetos de melhoramento genético tradicional);</text:p>
              </text:list-item>
            </text:list>
            <text:p text:style-name="P74"/>
            <text:list text:style-name="LFO4" text:continue-numbering="true">
              <text:list-item>
                <text:p text:style-name="P75">Pesquisa e Desenvolvimento de formulações de alimentos funcionais para prevenção, tratamento e atendimento a necessidades vitais de lactentes, pessoas com doenças raras, pacientes oncológicos e com doenças genéticas congênitas que afetam o funcionamento do sistema imunológico;</text:p>
              </text:list-item>
            </text:list>
            <text:p text:style-name="P76"/>
            <text:list text:style-name="LFO4" text:continue-numbering="true">
              <text:list-item>
                <text:p text:style-name="P77">Pesquisa e Desenvolvimento aplicados no campo para irradiação de alimentos visando sua maior produtividade e conservação;</text:p>
              </text:list-item>
            </text:list>
            <text:p text:style-name="P78"/>
            <text:soft-page-break/>
            <text:list text:style-name="LFO4" text:continue-numbering="true">
              <text:list-item>
                <text:p text:style-name="P79">Desenvolvimento de equipamentos de Ressonância Magnética Nuclear (RMN), especialmente a de baixo campo, para determinação da qualidade de alimentos, detecção rápida e não destrutiva em trânsito, de adulterações, vida útil restante do produto e especificações do comprador;</text:p>
              </text:list-item>
            </text:list>
            <text:p text:style-name="P80"/>
            <text:list text:style-name="LFO4" text:continue-numbering="true">
              <text:list-item>
                <text:p text:style-name="P81"><text:span text:style-name="T82">Desenvolvimento de inovações para produção de carne cultivada: formulações de meio de cultivo de grau alimentício, isentas de soro fetal bovino (SFB) ou outros elementos de origem animal que permitam a proliferação e/ou diferenciação de células; linhas celulares imortalizadas para carne cultivada e inovações no suporte 3D para o crescimento celular (</text:span><text:span text:style-name="T83">scaffolds</text:span><text:span text:style-name="T84">).</text:span></text:p>
              </text:list-item>
            </text:list>
            <text:p text:style-name="P85"/>
            <text:list text:style-name="LFO4" text:continue-numbering="true">
              <text:list-item>
                <text:p text:style-name="P86"><text:span text:style-name="T87">Pesquisa e<text:s/></text:span><text:span text:style-name="T88">desenvolvimento de revestimentos comestíveis e peles inteligentes</text:span><text:span text:style-name="T89">:</text:span><text:span text:style-name="T90"><text:s/>películas finas comestíveis, aplicadas diretamente sobre alimentos, sem alterar aparência ou sabor, que funcionam como barreira protetora, incorporam compostos bioativos (antioxidantes, antimicrobianos, nutrientes) e/ou incluam funções inteligentes como liberação controlada de ativos e sensores para monitorar frescor.</text:span></text:p>
              </text:list-item>
            </text:list>
            <text:p text:style-name="P91"/>
            <text:p text:style-name="P92"><text:bookmark-start text:name="_Hlk221033408"/>Linha Temática IV – Pesquisa e Desenvolvimento em Têxteis Técnicos</text:p>
            <text:p text:style-name="P93"><text:bookmark-end text:name="_Hlk221033408"/></text:p>
            <text:list text:style-name="LFO5_1" text:continue-numbering="true">
              <text:list-item>
                <text:p text:style-name="P94">Pesquisa e desenvolvimento de têxtil técnico para confecção de traje para utilização em Nível de Biossegurança 4 (altíssima barreira biológica; resistência mecânica elevada à tração, rasgo e perfuração; estabilidade química para resistir a agentes de descontaminação agressivos; selagem hermética; conforto biomecânico; baixa inflamabilidade; estabilidade térmica e transparência localizada (visor - altamente resistente e compatibilidade com sistemas de pressão positiva);</text:p>
              </text:list-item>
            </text:list>
            <text:p text:style-name="P95"/>
            <text:list text:style-name="LFO5_1" text:continue-numbering="true">
              <text:list-item>
                <text:p text:style-name="P96">Pesquisa e desenvolvimento de têxtil técnico com nanocápsulas de PCM (Phase Change Materials) para controle térmico – foco em uniformes de trabalho e aplicações médicas;</text:p>
              </text:list-item>
            </text:list>
            <text:p text:style-name="P97"/>
            <text:list text:style-name="LFO5_1" text:continue-numbering="true">
              <text:list-item>
                <text:p text:style-name="P98">Têxteis técnicos aplicados à infraestrutura e produtividade no campo: Pesquisa e desenvolvimento de soluções têxteis para armazenamento e transporte de insumos e produtos agropecuários (lonas inteligentes, coberturas térmicas, geotêxteis);</text:p>
              </text:list-item>
            </text:list>
            <text:p text:style-name="P99"/>
            <text:list text:style-name="LFO5_1" text:continue-numbering="true">
              <text:list-item>
                <text:p text:style-name="P100">Pesquisa e desenvolvimento de substratos têxteis para monitoramento ambiental (controle de temperatura, umidade, redes antimicrobianas, substratos com liberação controlada de nutrientes;</text:p>
              </text:list-item>
            </text:list>
            <text:p text:style-name="P101"/>
            <text:list text:style-name="LFO5_1" text:continue-numbering="true">
              <text:list-item>
                <text:p text:style-name="P102"><text:span text:style-name="T103">Tecidos biodegradáveis e biocompatíveis usados em enxertos, implantes ou<text:s/></text:span><text:span text:style-name="T104">scaffolds</text:span><text:span text:style-name="T105"><text:s/>para regeneração de tecidos em saúde humana;</text:span></text:p>
              </text:list-item>
            </text:list>
            <text:p text:style-name="P106"/>
            <text:list text:style-name="LFO5_1" text:continue-numbering="true">
              <text:list-item>
                <text:p text:style-name="P107">Têxteis Balísticos e de Proteção: têxteis desenvolvidos para resistir a impactos de projéteis, estilhaços, cortes e perfurações;</text:p>
              </text:list-item>
            </text:list>
            <text:p text:style-name="P108"/>
            <text:list text:style-name="LFO5_1" text:continue-numbering="true">
              <text:list-item>
                <text:p text:style-name="P109">Têxteis de Alta Resistência a Fogo e Calor (FR/HR): fibras poliméricas avançadas, nanotecnologia, retardantes de chama inerentes.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3. Definição do Arranjo Necessário para Submissão de Proposta</text:p>
          </table:table-cell>
        </table:table-row>
        <table:table-row table:style-name="TableRow120">
          <table:table-cell table:style-name="TableCell121">
            <text:p text:style-name="P122">As propostas apresentadas deverão se<text:s/>basear em um dos dois formatos de arranjo:</text:p>
            <text:p text:style-name="P123"/>
            <text:soft-page-break/>
            <text:p text:style-name="P124"><text:span text:style-name="T125">i) Arranjo Simples:</text:span><text:span text:style-name="T126"><text:s/>Propostas deverão ser apresentadas por empresa brasileira (proponente), com a participação de, no mínimo, uma ICT. As propostas poderão contar com a participação de outra(s)<text:s/></text:span><text:span text:style-name="T127">empresa(s) brasileira(s) como coexecutora(s).</text:span></text:p>
            <text:p text:style-name="P128"/>
            <text:p text:style-name="P129">Nesse formato:</text:p>
            <text:p text:style-name="P130">- Pelo menos uma das ICTs participantes do projeto não poderá ter sido instituída nem ser mantida pela empresa proponente ou por qualquer uma das empresas coexecutoras.</text:p>
            <text:p text:style-name="P131"/>
            <text:p text:style-name="P132"><text:span text:style-name="T133">ii) Arranjo em Rede:</text:span><text:span text:style-name="T134"><text:s/>Propostas deverão ser apresentadas por empresas brasileiras (proponentes), obrigatoriamente em conjunto com pelo menos duas empresas brasileiras coexecutoras e pelo menos uma ICT.<text:s/></text:span></text:p>
            <text:p text:style-name="P135"/>
            <text:p text:style-name="P136">Nesse formato:</text:p>
            <text:p text:style-name="P137">- A participação das coexecutoras deve ser efetiva e relevante na execução do projeto, não podendo se caracterizar como prestação de serviços;</text:p>
            <text:p text:style-name="P138">- Pelo menos 5% do valor total do projeto deve ser destinado a ICT(s);</text:p>
            <text:p text:style-name="P139">- Ao menos uma das empresas participantes (proponente ou coexecutoras) deve ter receita operacional bruta igual ou superior a R$ 16 milhões no ano anterior ao da submissão da proposta;</text:p>
            <text:p text:style-name="P140">- A empresa proponente não poderá pertencer ao mesmo grupo econômico de, no mínimo, duas empresas coexecutoras;</text:p>
            <text:p text:style-name="P141">- Nenhuma coexecutora poderá pertencer ao mesmo grupo econômico de, pelo menos, uma outra coexecutora;</text:p>
            <text:p text:style-name="P142">- A(s) ICT(s) responsáveis pela execução de, pelo menos, 5% do orçamento do projeto não poderá(ão) ter sido instituída(s) e/ou ser mantida(s) por qualquer empresa que participe do arranjo ou ainda por empresa que, embora não participe do arranjo, integre o grupo econômico de qualquer das empresas que o componham.</text:p>
            <text:p text:style-name="P143"><text:span text:style-name="T144">*Para propostas submetidas entre os meses de janeiro e março, pode-se considerar a receita operacional bruta do último ano com demonstrativos<text:s/></text:span><text:span text:style-name="T145">financeiros fechados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4. Montante de Recursos Disponíveis:</text:p>
          </table:table-cell>
        </table:table-row>
        <table:table-row table:style-name="TableRow156">
          <table:table-cell table:style-name="TableCell157">
            <text:p text:style-name="P158">I – No âmbito desta Seleção Pública serão comprometidos recursos não reembolsáveis até o limite de R$ 300.000.000,00 (trezentos milhões de reais). Do total de recursos<text:s/>disponibilizados, será assegurada a destinação mínima de R$ 90.000.000,00 (noventa milhões de reais) a projetos cujas principais atividades de execução ocorram nas regiões Norte, Nordeste ou Centro-Oeste.<text:s/></text:p>
            <text:p text:style-name="P159">II – A reserva de orçamento referente aos projetos cujas principais atividades de execução ocorram nas regiões Norte, Nordeste ou Centro-Oeste será aplicável aos projetos submetidos até a data final de envio das propostas.</text:p>
            <text:p text:style-name="P160">III - Caso, após a análise das propostas mencionadas no item anterior, ainda haja saldo de recursos destinados a projetos cujas principais atividades de execução ocorram nas regiões Norte, Nordeste ou Centro-Oeste, este poderá ser realocado para apoio a projetos cujas principais atividades de execução ocorram nas demais região do País.</text:p>
            <text:p text:style-name="P161">IV – Caso os recursos destinados a projetos cujas principais atividades de execução ocorram nas regiões Norte, Nordeste ou Centro-Oeste se esgotem e ainda existam propostas com essa característica pendentes de avaliação, os aludidos projetos concorrerão ao restante do orçamento disponível desta<text:s/><text:soft-page-break/>Seleção Pública com os projetos cujas principais atividades de execução ocorram nas demais região do País.</text:p>
            <text:p text:style-name="P162">V– Os projetos beneficiados pela reserva de orçamento acima deverão ser executados obrigatoriamente nas regiões Norte, Nordeste ou Centro-Oeste. A execução de atividades acessórias pode ser realizada nas regiões Sul e/ou Sudeste, desde que não descaracterizem o local de execução do projeto nos termos mencionados.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5. Valor Solicitado à Finep: Limites<text:s/>mínimo e máximo para cada proposta de Subvenção Econômica e despesas aceitas na proposta:</text:p>
          </table:table-cell>
        </table:table-row>
        <table:table-row table:style-name="TableRow170">
          <table:table-cell table:style-name="TableCell171">
            <text:p text:style-name="P172">O valor solicitado à Finep/FNDCT em cada proposta deverá, obrigatoriamente, enquadrar-se nos limites abaixo, conforme os formatos de arranjo:</text:p>
            <text:p text:style-name="P173">Arranjo Simples: entre o mínimo de R$ 5.000.000,00 (cinco milhões de reais) e o máximo de R$ 25.000.000,00 (vinte e cinco milhões de reais).</text:p>
            <text:p text:style-name="P174">Arranjo em Rede: entre o mínimo de R$ 5.000.000,00 (cinco milhões de reais) e o máximo de R$ 40.000.000,00 (quarenta milhões de reais).<text:s/></text:p>
            <text:p text:style-name="P175">As liberações de recursos de subvenção para os projetos serão anuais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6. Política de Contrapartida: valores de Contrapartida Financeira exigidos no projeto em relação ao faturamento da empresa/grupo econômico de maior porte e ao arranjo da<text:s/>proposta</text:p>
          </table:table-cell>
        </table:table-row>
        <table:table-row table:style-name="TableRow182">
          <table:table-cell table:style-name="TableCell183">
            <text:p text:style-name="P184">O aporte de contrapartida financeira é obrigatório. Para esta Seleção Pública foram definidos os percentuais mínimos de contrapartida financeira conforme tabela a seguir: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 table:number-rows-spanned="2">
                  <text:p text:style-name="P192">Classificação por Porte da Empresa</text:p>
                </table:table-cell>
                <table:table-cell table:style-name="TableCell193" table:number-rows-spanned="2">
                  <text:p text:style-name="P194">Receita Operacional</text:p>
                  <text:p text:style-name="P195"><text:span text:style-name="T196">Bruta*</text:span></text:p>
                </table:table-cell>
                <table:table-cell table:style-name="TableCell197" table:number-columns-spanned="2">
                  <text:p text:style-name="P198">Percentual Mínimo de Contrapartida em relação ao valor total da proposta</text:p>
                </table:table-cell>
                <table:covered-table-cell/>
              </table:table-row>
              <table:table-row table:style-name="TableRow199"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  <table:table-cell table:style-name="TableCell202">
                  <text:p text:style-name="P203"><text:span text:style-name="T204">Arranjo Simples</text:span></text:p>
                </table:table-cell>
                <table:table-cell table:style-name="TableCell205">
                  <text:p text:style-name="P206">Arranjo em Rede</text:p>
                </table:table-cell>
              </table:table-row>
              <table:table-row table:style-name="TableRow207">
                <table:table-cell table:style-name="TableCell208">
                  <text:p text:style-name="P209">Microempresa e Empresa de Pequeno Porte</text:p>
                </table:table-cell>
                <table:table-cell table:style-name="TableCell210">
                  <text:p text:style-name="P211">Inferior a R$ 4.800.000,00</text:p>
                </table:table-cell>
                <table:table-cell table:style-name="TableCell212">
                  <text:p text:style-name="P213">5,00%</text:p>
                </table:table-cell>
                <table:table-cell table:style-name="TableCell214">
                  <text:p text:style-name="P215"> </text:p>
                </table:table-cell>
              </table:table-row>
              <table:table-row table:style-name="TableRow216">
                <table:table-cell table:style-name="TableCell217" table:number-rows-spanned="2">
                  <text:p text:style-name="P218">Pequena Empresa</text:p>
                </table:table-cell>
                <table:table-cell table:style-name="TableCell219">
                  <text:p text:style-name="P220">De R$ 4.800.000,01 a</text:p>
                </table:table-cell>
                <table:table-cell table:style-name="TableCell221" table:number-rows-spanned="2">
                  <text:p text:style-name="P222">10,00%</text:p>
                </table:table-cell>
                <table:table-cell table:style-name="TableCell223" table:number-rows-spanned="2">
                  <text:p text:style-name="P224"> 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R$ 16.000.000,00</text:p>
                </table:table-cell>
                <table:covered-table-cell>
                  <text:p text:style-name="P229"/>
                </table:covered-table-cell>
                <table:covered-table-cell>
                  <text:p text:style-name="P230"/>
                </table:covered-table-cell>
              </table:table-row>
              <table:table-row table:style-name="TableRow231">
                <table:table-cell table:style-name="TableCell232" table:number-rows-spanned="2">
                  <text:p text:style-name="P233">Média<text:s/>Empresa I</text:p>
                </table:table-cell>
                <table:table-cell table:style-name="TableCell234">
                  <text:p text:style-name="P235">De R$ 16.000.000,01 a</text:p>
                </table:table-cell>
                <table:table-cell table:style-name="TableCell236" table:number-rows-spanned="2">
                  <text:p text:style-name="P237">30,00%</text:p>
                </table:table-cell>
                <table:table-cell table:style-name="TableCell238" table:number-rows-spanned="2">
                  <text:p text:style-name="P239">15,00%</text:p>
                </table:table-cell>
              </table:table-row>
              <table:table-row table:style-name="TableRow240">
                <table:covered-table-cell>
                  <text:p text:style-name="P241"/>
                </table:covered-table-cell>
                <table:table-cell table:style-name="TableCell242">
                  <text:p text:style-name="P243">R$ 90.000.000,00</text:p>
                </table:table-cell>
                <table:covered-table-cell>
                  <text:p text:style-name="P244"/>
                </table:covered-table-cell>
                <table:covered-table-cell>
                  <text:p text:style-name="P245"/>
                </table:covered-table-cell>
              </table:table-row>
              <table:table-row table:style-name="TableRow246">
                <table:table-cell table:style-name="TableCell247" table:number-rows-spanned="2">
                  <text:p text:style-name="P248">Média Empresa II</text:p>
                </table:table-cell>
                <table:table-cell table:style-name="TableCell249">
                  <text:p text:style-name="P250">De R$ 90.000.000,01 a</text:p>
                </table:table-cell>
                <table:table-cell table:style-name="TableCell251" table:number-rows-spanned="2">
                  <text:p text:style-name="P252">40,00%</text:p>
                </table:table-cell>
                <table:table-cell table:style-name="TableCell253" table:number-rows-spanned="2">
                  <text:p text:style-name="P254">20,00%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R$ 300.000.000,00</text:p>
                </table:table-cell>
                <table:covered-table-cell>
                  <text:p text:style-name="P259"/>
                </table:covered-table-cell>
                <table:covered-table-cell>
                  <text:p text:style-name="P260"/>
                </table:covered-table-cell>
              </table:table-row>
              <table:table-row table:style-name="TableRow261">
                <table:table-cell table:style-name="TableCell262">
                  <text:p text:style-name="P263">Grande Empresa</text:p>
                </table:table-cell>
                <table:table-cell table:style-name="TableCell264">
                  <text:p text:style-name="P265">Acima de R$ 300.000.000,01</text:p>
                </table:table-cell>
                <table:table-cell table:style-name="TableCell266">
                  <text:p text:style-name="P267">50,00%</text:p>
                </table:table-cell>
                <table:table-cell table:style-name="TableCell268">
                  <text:p text:style-name="P269">25,00%</text:p>
                </table:table-cell>
              </table:table-row>
            </table:table>
            <text:p text:style-name="P270"/>
            <text:p text:style-name="P271">* Considera-se a receita operacional bruta do<text:s/>último ano com demonstrativos financeiros fechados.</text:p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7. Prazo de Execução Físico e Financeira do Projeto (limite):</text:p>
          </table:table-cell>
        </table:table-row>
        <table:table-row table:style-name="TableRow280">
          <table:table-cell table:style-name="TableCell281">
            <text:p text:style-name="P282"><text:span text:style-name="T283">O prazo de execução do projeto deverá ser de até 36 (trinta e seis) meses, prorrogável, justificadamente, a critério da Finep.</text:span></text:p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8.<text:s/>Pontuação mínima para aprovação da proposta</text:p>
          </table:table-cell>
        </table:table-row>
        <table:table-row table:style-name="TableRow291">
          <table:table-cell table:style-name="TableCell292">
            <text:p text:style-name="P293">Nesta seleção pública serão consideradas aprovadas na etapa de Análise de Mérito as propostas que obtenham pontuação igual ou superior a 14 (quatorze) pontos.</text:p>
            <text:p text:style-name="P294">Além disso, serão eliminadas as propostas que receberem nota 0 (zero) em um dos seguintes critérios: "Grau de Incerteza Tecnológica", "Abrangência" e "Relevância do Tema Dentro das Prioridades do Setor".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9. Outros critérios específicos da Seleção Pública:</text:p>
          </table:table-cell>
        </table:table-row>
        <table:table-row table:style-name="TableRow302">
          <table:table-cell table:style-name="TableCell303">
            <text:p text:style-name="P304">Além das demais condições estipuladas no<text:s/>regulamento e nos anexos, serão eliminadas as propostas que não atenderem as seguintes condições:</text:p>
            <text:list text:style-name="LFO6" text:continue-numbering="true">
              <text:list-item>
                <text:p text:style-name="P305">Adequação dos TRLs estipulados no item 1 deste anexo.</text:p>
              </text:list-item>
              <text:list-item>
                <text:p text:style-name="P306">Participação de pelo menos uma ICT, com a correspondente previsão de pagamento de serviços de<text:s/>consultoria à(s) ICT(s) na relação de itens do projeto.</text:p>
              </text:list-item>
            </text:list>
          </table:table-cell>
        </table:table-row>
      </table:table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10. Governança:</text:p>
          </table:table-cell>
        </table:table-row>
        <table:table-row table:style-name="TableRow313">
          <table:table-cell table:style-name="TableCell314">
            <text:p text:style-name="P315">A alçada para deliberação do resultado preliminar da Etapa 1 (Habilitação) é do analista operacional da Finep.</text:p>
            <text:p text:style-name="P316">As propostas habilitadas serão avaliadas na Etapa de Análise de<text:s/>Mérito pela Área Operacional competente e, no caso de recomendação de aprovação, por Comitê Interno da Finep. As propostas recomendadas pelo comitê seguirão o trâmite indicado no item 8 do Regulamento.</text:p>
            <text:p text:style-name="P317">Os recursos interpostos face ao resultado da Etapa 1 (Habilitação), serão submetidos à gerência operacional da Finep.</text:p>
            <text:p text:style-name="P318"><text:span text:style-name="T319">Os recursos interpostos face ao resultado da Etapa 2 (Análise de Mérito), bem como aqueles interpostos na fase de contratação, serão submetidos à decisão do Diretor da Diretoria competente da Finep.</text:span>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_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fo:clip="rect(0.7014in, 1.92359in, 0.66667in, -0.06941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.13222in, 0in, 1.6459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7" draw:style-name="a7" text:anchor-type="paragraph"><svg:title/><svg:desc/><draw:frame draw:id="id0" draw:style-name="a0" draw:name="CaixaDeTexto 4" svg:x="0.75973in" svg:y="-0.04714in" svg:width="1.82276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38in" svg:y="-0.08403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55658556" svg:x="0.86756in" svg:y="0.27266in" svg:width="1.04435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934462263" svg:x="2.93111in" svg:y="0.22961in" svg:width="1.1124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121235496" svg:x="1.90668in" svg:y="0.27266in" svg:width="1.00616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1159825905" svg:x="0in" svg:y="0.19271in" svg:width="0.77354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839459455" svg:x="4.25448in" svg:y="0.24134in" svg:width="0.64412in" svg:height="0.4326in" style:rel-width="scale" style:rel-height="scale"><draw:image xlink:href="media/image3.jpeg" xlink:type="simple" xlink:show="embed" xlink:actuate="onLoad"/><svg:title/><svg:desc>Uma imagem contendo Gráfico

Descrição gerada automaticamente</svg:desc></draw:frame></draw:g></text:p>
        <text:p text:style-name="P7"><draw:frame draw:z-index="251660288" draw:style-name="a8" draw:name="Imagem 227429822" text:anchor-type="paragraph" svg:x="4.96458in" svg:y="0.03011in" svg:width="1.76114in" svg:height="0.47003in" style:rel-width="scale" style:rel-height="scale"><draw:image xlink:href="media/image4.png" xlink:type="simple" xlink:show="embed" xlink:actuate="onLoad"/><svg:title/><svg:desc>Programa Ideiaz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6-01-21T16:43:00Z</meta:creation-date>
    <dc:date>2026-02-03T21:00:00Z</dc:date>
    <meta:print-date>2026-01-21T16:43:00Z</meta:print-date>
    <meta:template xlink:href="MAT2462017824.dotx" xlink:type="simple"/>
    <meta:editing-cycles>7</meta:editing-cycles>
    <meta:editing-duration>PT4620S</meta:editing-duration>
    <meta:document-statistic meta:page-count="6" meta:paragraph-count="109" meta:word-count="2017" meta:character-count="14238" meta:row-count="308" meta:non-whitespace-character-count="12330"/>
  </office:meta>
</office:document-meta>
</file>