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10" style:parent-style-name="Normal"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2"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5"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7" style:parent-style-name="Normal" style:family="paragraph">
      <style:paragraph-properties fo:text-align="justify" fo:margin-bottom="0.0833in"/>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9" style:parent-style-name="Fonteparág.padrão" style:family="text">
      <style:text-properties style:font-name="Tahoma" style:font-name-complex="Tahoma" fo:font-size="11pt" style:font-size-asian="11pt" style:font-size-complex="11pt" fo:language="pt" fo:country="BR"/>
    </style:style>
    <style:style style:name="T20" style:parent-style-name="Fonteparág.padrão" style:family="text">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bottom="0.0833in"/>
    </style:style>
    <style:style style:name="T2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 style:parent-style-name="Fonteparág.padrão" style:family="text">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fo:margin-bottom="0.0833in"/>
    </style:style>
    <style:style style:name="T2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6" style:parent-style-name="Fonteparág.padrão" style:family="text">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bottom="0.0833in"/>
    </style:style>
    <style:style style:name="T2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9" style:parent-style-name="Fonteparág.padrão" style:family="text">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fo:margin-bottom="0.0833in"/>
    </style:style>
    <style:style style:name="T3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2" style:parent-style-name="Fonteparág.padrão" style:family="text">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fo:margin-bottom="0.0833in"/>
    </style:style>
    <style:style style:name="T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5" style:parent-style-name="Fonteparág.padrão" style:family="text">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bottom="0.0833in"/>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8" style:parent-style-name="Fonteparág.padrão" style:family="text">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fo:margin-bottom="0.0833in"/>
    </style:style>
    <style:style style:name="T4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1" style:parent-style-name="Fonteparág.padrão" style:family="text">
      <style:text-properties style:font-name="Tahoma" style:font-name-complex="Tahoma" fo:font-size="11pt" style:font-size-asian="11pt" style:font-size-complex="11pt" fo:language="pt" fo:country="BR"/>
    </style:style>
    <style:style style:name="T42" style:parent-style-name="Fonteparág.padrão" style:family="text">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45" style:parent-style-name="Normal" style:family="paragraph">
      <style:paragraph-properties fo:text-align="justify" fo:margin-bottom="0.0833in"/>
    </style:style>
    <style:style style:name="T4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7" style:parent-style-name="Fonteparág.padrão" style:family="text">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fo:margin-bottom="0.0833in"/>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0" style:parent-style-name="Fonteparág.padrão" style:family="text">
      <style:text-properties style:font-name="Tahoma" style:font-name-complex="Tahoma" fo:font-size="11pt" style:font-size-asian="11pt" style:font-size-complex="11pt" fo:language="pt" fo:country="BR"/>
    </style:style>
    <style:style style:name="P51" style:parent-style-name="Normal" style:family="paragraph">
      <style:paragraph-properties fo:text-align="justify" fo:margin-bottom="0.0833in"/>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3" style:parent-style-name="Fonteparág.padrão" style:family="text">
      <style:text-properties style:font-name="Tahoma" style:font-name-complex="Tahoma" fo:font-size="11pt" style:font-size-asian="11pt" style:font-size-complex="11pt" fo:language="pt" fo:country="BR"/>
    </style:style>
    <style:style style:name="P54" style:parent-style-name="Normal" style:family="paragraph">
      <style:paragraph-properties fo:text-align="justify" fo:margin-bottom="0.0833in"/>
    </style:style>
    <style:style style:name="T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6" style:parent-style-name="Fonteparág.padrão" style:family="text">
      <style:text-properties style:font-name="Tahoma" style:font-name-complex="Tahoma" fo:font-size="11pt" style:font-size-asian="11pt" style:font-size-complex="11pt" fo:language="pt" fo:country="BR"/>
    </style:style>
    <style:style style:name="P57" style:parent-style-name="Normal" style:family="paragraph">
      <style:paragraph-properties fo:text-align="justify" fo:margin-bottom="0.0833in"/>
    </style:style>
    <style:style style:name="T5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9" style:parent-style-name="Fonteparág.padrão" style:family="text">
      <style:text-properties style:font-name="Tahoma" style:font-name-complex="Tahoma" fo:font-size="11pt" style:font-size-asian="11pt" style:font-size-complex="11pt" fo:language="pt" fo:country="BR"/>
    </style:style>
    <style:style style:name="P60" style:parent-style-name="Normal" style:family="paragraph">
      <style:paragraph-properties fo:text-align="justify" fo:margin-bottom="0.0833in"/>
    </style:style>
    <style:style style:name="T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P65" style:parent-style-name="Normal" style:family="paragraph">
      <style:paragraph-properties fo:text-align="justify" fo:margin-bottom="0.0833in"/>
    </style:style>
    <style:style style:name="T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Normal" style:family="paragraph">
      <style:paragraph-properties fo:text-align="justify" fo:margin-bottom="0.0833in"/>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bottom="0.0833in"/>
    </style:style>
    <style:style style:name="T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P74" style:parent-style-name="Normal" style:family="paragraph">
      <style:paragraph-properties fo:text-align="justify" fo:margin-bottom="0.0833in"/>
    </style:style>
    <style:style style:name="T7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6" style:parent-style-name="Fonteparág.padrão" style:family="text">
      <style:text-properties style:font-name="Tahoma" style:font-name-complex="Tahoma" fo:font-size="11pt" style:font-size-asian="11pt" style:font-size-complex="11pt" fo:language="pt" fo:country="BR"/>
    </style:style>
    <style:style style:name="P77" style:parent-style-name="Normal" style:family="paragraph">
      <style:paragraph-properties fo:text-align="justify" fo:margin-bottom="0.0833in"/>
    </style:style>
    <style:style style:name="T7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9" style:parent-style-name="Fonteparág.padrão" style:family="text">
      <style:text-properties style:font-name="Tahoma" style:font-name-complex="Tahoma" fo:font-size="11pt" style:font-size-asian="11pt" style:font-size-complex="11pt" fo:language="pt" fo:country="BR"/>
    </style:style>
    <style:style style:name="T80" style:parent-style-name="Fonteparág.padrão" style:family="text">
      <style:text-properties style:font-name="Tahoma" style:font-name-complex="Tahoma" fo:font-size="11pt" style:font-size-asian="11pt" style:font-size-complex="11pt" fo:language="pt" fo:country="BR"/>
    </style:style>
    <style:style style:name="P81" style:parent-style-name="Normal" style:family="paragraph">
      <style:paragraph-properties fo:text-align="justify" fo:margin-bottom="0.0833in"/>
    </style:style>
    <style:style style:name="T8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3" style:parent-style-name="Fonteparág.padrão" style:family="text">
      <style:text-properties style:font-name="Tahoma" style:font-name-complex="Tahoma" fo:font-size="11pt" style:font-size-asian="11pt" style:font-size-complex="11pt" fo:language="pt" fo:country="BR"/>
    </style:style>
    <style:style style:name="P84" style:parent-style-name="Normal" style:family="paragraph">
      <style:paragraph-properties fo:text-align="justify" fo:margin-bottom="0.0833in"/>
    </style:style>
    <style:style style:name="P8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86" style:parent-style-name="Normal" style:family="paragraph">
      <style:paragraph-properties fo:text-align="justify" fo:margin-bottom="0.0833in"/>
    </style:style>
    <style:style style:name="T8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8" style:parent-style-name="Fonteparág.padrão" style:family="text">
      <style:text-properties style:font-name="Tahoma" style:font-name-complex="Tahoma" fo:font-size="11pt" style:font-size-asian="11pt" style:font-size-complex="11pt" fo:language="pt" fo:country="BR"/>
    </style:style>
    <style:style style:name="P89" style:parent-style-name="Normal" style:family="paragraph">
      <style:paragraph-properties fo:text-align="justify" fo:margin-bottom="0.0833in"/>
    </style:style>
    <style:style style:name="T9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1" style:parent-style-name="Fonteparág.padrão" style:family="text">
      <style:text-properties style:font-name="Tahoma" style:font-name-complex="Tahoma" fo:font-size="11pt" style:font-size-asian="11pt" style:font-size-complex="11pt" fo:language="pt" fo:country="BR"/>
    </style:style>
    <style:style style:name="P92" style:parent-style-name="Normal" style:family="paragraph">
      <style:paragraph-properties fo:text-align="justify" fo:margin-bottom="0.0833in"/>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4" style:parent-style-name="Fonteparág.padrão" style:family="text">
      <style:text-properties style:font-name="Tahoma" style:font-name-complex="Tahoma" fo:font-size="11pt" style:font-size-asian="11pt" style:font-size-complex="11pt" fo:language="pt" fo:country="BR"/>
    </style:style>
    <style:style style:name="P95"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9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97" style:parent-style-name="Normal" style:family="paragraph">
      <style:paragraph-properties fo:text-align="justify" fo:margin-bottom="0.0833in"/>
    </style:style>
    <style:style style:name="T9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9" style:parent-style-name="Fonteparág.padrão" style:family="text">
      <style:text-properties style:font-name="Tahoma" style:font-name-complex="Tahoma" fo:font-size="11pt" style:font-size-asian="11pt" style:font-size-complex="11pt" fo:language="pt" fo:country="BR"/>
    </style:style>
    <style:style style:name="P100" style:parent-style-name="Normal" style:family="paragraph">
      <style:paragraph-properties fo:text-align="justify" fo:margin-bottom="0.0833in"/>
    </style:style>
    <style:style style:name="T10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 style:parent-style-name="Fonteparág.padrão" style:family="text">
      <style:text-properties style:font-name="Tahoma" style:font-name-complex="Tahoma" fo:font-size="11pt" style:font-size-asian="11pt" style:font-size-complex="11pt" fo:language="pt" fo:country="BR"/>
    </style:style>
    <style:style style:name="P103" style:parent-style-name="Normal" style:family="paragraph">
      <style:paragraph-properties fo:text-align="justify" fo:margin-bottom="0.0833in"/>
    </style:style>
    <style:style style:name="T10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 style:parent-style-name="Fonteparág.padrão" style:family="text">
      <style:text-properties style:font-name="Tahoma" style:font-name-complex="Tahoma" fo:font-size="11pt" style:font-size-asian="11pt" style:font-size-complex="11pt" fo:language="pt" fo:country="BR"/>
    </style:style>
    <style:style style:name="P106" style:parent-style-name="Normal" style:family="paragraph">
      <style:paragraph-properties fo:text-align="justify" fo:margin-bottom="0.0833in"/>
    </style:style>
    <style:style style:name="T10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8" style:parent-style-name="Fonteparág.padrão" style:family="text">
      <style:text-properties style:font-name="Tahoma" style:font-name-complex="Tahoma" fo:font-size="11pt" style:font-size-asian="11pt" style:font-size-complex="11pt" fo:language="pt" fo:country="BR"/>
    </style:style>
    <style:style style:name="P109" style:parent-style-name="Normal" style:family="paragraph">
      <style:paragraph-properties fo:text-align="justify" fo:margin-bottom="0.0833in"/>
    </style:style>
    <style:style style:name="T11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11" style:parent-style-name="Fonteparág.padrão" style:family="text">
      <style:text-properties style:font-name="Tahoma" style:font-name-complex="Tahoma" fo:font-size="11pt" style:font-size-asian="11pt" style:font-size-complex="11pt" fo:language="pt" fo:country="BR"/>
    </style:style>
    <style:style style:name="P112"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13"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14" style:parent-style-name="Normal" style:family="paragraph">
      <style:paragraph-properties fo:text-align="justify" fo:margin-bottom="0.0833in"/>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fo:text-align="justify" fo:margin-bottom="0.0833in"/>
    </style:style>
    <style:style style:name="T1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19" style:parent-style-name="Fonteparág.padrão" style:family="text">
      <style:text-properties style:font-name="Tahoma" style:font-name-complex="Tahoma" fo:font-size="11pt" style:font-size-asian="11pt" style:font-size-complex="11pt" fo:language="pt" fo:country="BR"/>
    </style:style>
    <style:style style:name="P120" style:parent-style-name="Normal" style:family="paragraph">
      <style:paragraph-properties fo:text-align="justify" fo:margin-bottom="0.0833in"/>
    </style:style>
    <style:style style:name="P121"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22" style:parent-style-name="Normal" style:family="paragraph">
      <style:paragraph-properties fo:text-align="justify" fo:margin-bottom="0.0833in" fo:margin-right="-0.0055in"/>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4" style:parent-style-name="Fonteparág.padrão" style:family="text">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fo:margin-bottom="0.0833in" fo:margin-right="-0.0055in"/>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7" style:parent-style-name="Fonteparág.padrão" style:family="text">
      <style:text-properties style:font-name="Tahoma" style:font-name-complex="Tahoma" fo:font-size="11pt" style:font-size-asian="11pt" style:font-size-complex="11pt" fo:language="pt" fo:country="BR"/>
    </style:style>
    <style:style style:name="P128" style:parent-style-name="Normal" style:family="paragraph">
      <style:paragraph-properties fo:text-align="justify" fo:margin-bottom="0.0833in" fo:margin-right="-0.0055in"/>
    </style:style>
    <style:style style:name="T12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30" style:parent-style-name="Fonteparág.padrão" style:family="text">
      <style:text-properties style:font-name="Tahoma" style:font-name-complex="Tahoma" fo:font-size="11pt" style:font-size-asian="11pt" style:font-size-complex="11pt" fo:language="pt" fo:country="BR"/>
    </style:style>
    <style:style style:name="P131" style:parent-style-name="Normal" style:family="paragraph">
      <style:paragraph-properties fo:text-align="justify" fo:margin-bottom="0.0833in" fo:margin-right="-0.0055in"/>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33" style:parent-style-name="Fonteparág.padrão" style:family="text">
      <style:text-properties style:font-name="Tahoma" style:font-name-complex="Tahoma" fo:font-size="11pt" style:font-size-asian="11pt" style:font-size-complex="11pt" fo:language="pt" fo:country="BR"/>
    </style:style>
    <style:style style:name="T134" style:parent-style-name="Hyperlink" style:family="text">
      <style:text-properties style:font-name="Tahoma" style:font-name-complex="Tahoma" fo:font-size="11pt" style:font-size-asian="11pt" style:font-size-complex="11pt" fo:language="pt" fo:country="BR"/>
    </style:style>
    <style:style style:name="T135" style:parent-style-name="Fonteparág.padrão" style:family="text">
      <style:text-properties style:font-name="Tahoma" style:font-name-complex="Tahoma" fo:font-size="11pt" style:font-size-asian="11pt" style:font-size-complex="11pt" fo:language="pt" fo:country="BR"/>
    </style:style>
    <style:style style:name="P136" style:parent-style-name="Normal" style:family="paragraph">
      <style:paragraph-properties fo:text-align="justify" fo:margin-bottom="0.0833in" fo:margin-right="-0.0055in"/>
    </style:style>
    <style:style style:name="P137" style:parent-style-name="Normal" style:family="paragraph">
      <style:paragraph-properties fo:text-align="justify" fo:margin-bottom="0.0833in"/>
    </style:style>
    <style:style style:name="T13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39" style:parent-style-name="Normal" style:family="paragraph">
      <style:paragraph-properties fo:text-align="justify" style:vertical-align="auto" fo:margin-bottom="0.0833in"/>
      <style:text-properties fo:hyphenate="true"/>
    </style:style>
    <style:style style:name="T14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41" style:parent-style-name="Fonteparág.padrão" style:family="text">
      <style:text-properties style:font-name="Tahoma" style:font-name-complex="Tahoma" fo:font-size="11pt" style:font-size-asian="11pt" style:font-size-complex="11pt" fo:language="pt" fo:country="BR"/>
    </style:style>
    <style:style style:name="P142" style:parent-style-name="Normal" style:family="paragraph">
      <style:paragraph-properties fo:text-align="justify" style:vertical-align="auto" fo:margin-bottom="0.0833in"/>
      <style:text-properties fo:hyphenate="true"/>
    </style:style>
    <style:style style:name="T1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4" style:parent-style-name="Fonteparág.padrão" style:family="text">
      <style:text-properties style:font-name="Tahoma" style:font-name-complex="Tahoma" fo:font-size="11pt" style:font-size-asian="11pt" style:font-size-complex="11pt" fo:language="pt" fo:country="BR"/>
    </style:style>
    <style:style style:name="P145" style:parent-style-name="Normal" style:family="paragraph">
      <style:paragraph-properties fo:text-align="justify" style:vertical-align="auto" fo:margin-bottom="0.0833in"/>
      <style:text-properties fo:hyphenate="true"/>
    </style:style>
    <style:style style:name="T14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7" style:parent-style-name="Fonteparág.padrão" style:family="text">
      <style:text-properties style:font-name="Tahoma" style:font-name-complex="Tahoma" fo:font-size="11pt" style:font-size-asian="11pt" style:font-size-complex="11pt" fo:language="pt" fo:country="BR"/>
    </style:style>
    <style:style style:name="P148" style:parent-style-name="Normal" style:family="paragraph">
      <style:paragraph-properties fo:text-align="justify" style:vertical-align="auto" fo:margin-bottom="0.0833in"/>
      <style:text-properties fo:hyphenate="true"/>
    </style:style>
    <style:style style:name="T14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50" style:parent-style-name="Fonteparág.padrão" style:family="text">
      <style:text-properties style:font-name="Tahoma" style:font-name-complex="Tahoma" fo:font-size="11pt" style:font-size-asian="11pt" style:font-size-complex="11pt" fo:language="pt" fo:country="BR"/>
    </style:style>
    <style:style style:name="P151" style:parent-style-name="Normal" style:family="paragraph">
      <style:paragraph-properties fo:text-align="justify" style:vertical-align="auto" fo:margin-bottom="0.0833in"/>
      <style:text-properties fo:hyphenate="true"/>
    </style:style>
    <style:style style:name="T1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53" style:parent-style-name="Fonteparág.padrão" style:family="text">
      <style:text-properties style:font-name="Tahoma" style:font-name-complex="Tahoma" fo:font-size="11pt" style:font-size-asian="11pt" style:font-size-complex="11pt" fo:language="pt" fo:country="BR"/>
    </style:style>
    <style:style style:name="P154" style:parent-style-name="Normal" style:family="paragraph">
      <style:paragraph-properties fo:text-align="justify" style:vertical-align="auto" fo:margin-bottom="0.0833in"/>
      <style:text-properties fo:hyphenate="true"/>
    </style:style>
    <style:style style:name="T1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56" style:parent-style-name="Fonteparág.padrão" style:family="text">
      <style:text-properties style:font-name="Tahoma" style:font-name-complex="Tahoma" fo:font-size="11pt" style:font-size-asian="11pt" style:font-size-complex="11pt" fo:language="pt" fo:country="BR"/>
    </style:style>
    <style:style style:name="P157"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5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59" style:parent-style-name="Normal" style:family="paragraph">
      <style:paragraph-properties fo:text-align="justify" fo:margin-bottom="0.0833in"/>
    </style:style>
    <style:style style:name="T16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1" style:parent-style-name="Fonteparág.padrão" style:family="text">
      <style:text-properties style:font-name="Tahoma" style:font-name-complex="Tahoma" fo:font-size="11pt" style:font-size-asian="11pt" style:font-size-complex="11pt" fo:language="pt" fo:country="BR"/>
    </style:style>
    <style:style style:name="P162" style:parent-style-name="Normal" style:family="paragraph">
      <style:paragraph-properties fo:text-align="justify" fo:margin-bottom="0.0833in"/>
    </style:style>
    <style:style style:name="T16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4" style:parent-style-name="Fonteparág.padrão" style:family="text">
      <style:text-properties style:font-name="Tahoma" style:font-name-complex="Tahoma" fo:font-size="11pt" style:font-size-asian="11pt" style:font-size-complex="11pt" fo:language="pt" fo:country="BR"/>
    </style:style>
    <style:style style:name="P165" style:parent-style-name="Normal" style:family="paragraph">
      <style:paragraph-properties fo:text-align="justify" fo:margin-top="0.0833in" fo:margin-bottom="0.0833in"/>
    </style:style>
    <style:style style:name="T16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7" style:parent-style-name="Fonteparág.padrão" style:family="text">
      <style:text-properties style:font-name="Tahoma" style:font-name-complex="Tahoma" fo:font-size="11pt" style:font-size-asian="11pt" style:font-size-complex="11pt" fo:language="pt" fo:country="BR"/>
    </style:style>
    <style:style style:name="P168" style:parent-style-name="Normal" style:family="paragraph">
      <style:paragraph-properties fo:text-align="justify" fo:margin-top="0.0833in" fo:margin-bottom="0.0833in"/>
    </style:style>
    <style:style style:name="T1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0" style:parent-style-name="Fonteparág.padrão" style:family="text">
      <style:text-properties style:font-name="Tahoma" style:font-name-complex="Tahoma" fo:font-size="11pt" style:font-size-asian="11pt" style:font-size-complex="11pt" fo:language="pt" fo:country="BR"/>
    </style:style>
    <style:style style:name="P171" style:parent-style-name="Normal" style:family="paragraph">
      <style:paragraph-properties fo:text-align="justify" fo:margin-bottom="0.0833in"/>
    </style:style>
    <style:style style:name="T17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3" style:parent-style-name="Fonteparág.padrão" style:family="text">
      <style:text-properties style:font-name="Tahoma" style:font-name-complex="Tahoma" fo:font-size="11pt" style:font-size-asian="11pt" style:font-size-complex="11pt" fo:language="pt" fo:country="BR"/>
    </style:style>
    <style:style style:name="P174" style:parent-style-name="Normal" style:family="paragraph">
      <style:paragraph-properties fo:text-align="justify" fo:margin-bottom="0.0833in"/>
    </style:style>
    <style:style style:name="T17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6" style:parent-style-name="Fonteparág.padrão" style:family="text">
      <style:text-properties style:font-name="Tahoma" style:font-name-complex="Tahoma" fo:font-size="11pt" style:font-size-asian="11pt" style:font-size-complex="11pt" fo:language="pt" fo:country="BR"/>
    </style:style>
    <style:style style:name="P177" style:parent-style-name="Normal" style:family="paragraph">
      <style:paragraph-properties fo:text-align="justify" fo:margin-bottom="0.0833in"/>
    </style:style>
    <style:style style:name="T17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9" style:parent-style-name="Fonteparág.padrão" style:family="text">
      <style:text-properties style:font-name="Tahoma" style:font-name-complex="Tahoma" fo:font-size="11pt" style:font-size-asian="11pt" style:font-size-complex="11pt" fo:language="pt" fo:country="BR"/>
    </style:style>
    <style:style style:name="P180" style:parent-style-name="Normal" style:family="paragraph">
      <style:paragraph-properties fo:text-align="justify" fo:margin-bottom="0.0833in"/>
    </style:style>
    <style:style style:name="T1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fo:language="pt" fo:country="BR"/>
    </style:style>
    <style:style style:name="T184" style:parent-style-name="Hyperlink" style:family="text">
      <style:text-properties style:font-name="Tahoma" style:font-name-complex="Tahoma" style:use-window-font-color="true" fo:font-size="11pt" style:font-size-asian="11pt" style:font-size-complex="11pt" fo:language="pt" fo:country="BR"/>
    </style:style>
    <style:style style:name="T185" style:parent-style-name="Fonteparág.padrão" style:family="text">
      <style:text-properties style:font-name="Tahoma" style:font-name-complex="Tahoma" fo:font-size="11pt" style:font-size-asian="11pt" style:font-size-complex="11pt" fo:language="pt" fo:country="BR"/>
    </style:style>
    <style:style style:name="T186" style:parent-style-name="Ref.denotaderodapé" style:family="text">
      <style:text-properties style:font-name="Tahoma" style:font-name-complex="Tahoma" fo:font-size="11pt" style:font-size-asian="11pt" style:font-size-complex="11pt" fo:language="pt" fo:country="BR"/>
    </style:style>
    <style:style style:name="T187" style:parent-style-name="Fonteparág.padrão" style:family="text">
      <style:text-properties style:font-name="Tahoma" style:font-name-complex="Tahoma" fo:font-size="11pt" style:font-size-asian="11pt" style:font-size-complex="11pt" fo:language="pt" fo:country="BR"/>
    </style:style>
    <style:style style:name="P188" style:parent-style-name="Normal" style:family="paragraph">
      <style:paragraph-properties fo:text-align="justify" fo:margin-bottom="0.0833in"/>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90" style:parent-style-name="Fonteparág.padrão" style:family="text">
      <style:text-properties style:font-name="Tahoma" style:font-name-complex="Tahoma" fo:font-size="11pt" style:font-size-asian="11pt" style:font-size-complex="11pt" fo:language="pt" fo:country="BR"/>
    </style:style>
    <style:style style:name="P19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9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93" style:parent-style-name="Normal" style:family="paragraph">
      <style:paragraph-properties fo:text-align="justify" fo:margin-bottom="0.0833in"/>
    </style:style>
    <style:style style:name="T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9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98" style:parent-style-name="Normal" style:family="paragraph">
      <style:paragraph-properties fo:text-align="justify" fo:margin-bottom="0.0833in"/>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00" style:parent-style-name="Fonteparág.padrão" style:family="text">
      <style:text-properties style:font-name="Tahoma" style:font-name-complex="Tahoma" fo:font-size="11pt" style:font-size-asian="11pt" style:font-size-complex="11pt" fo:language="pt" fo:country="BR"/>
    </style:style>
    <style:style style:name="P201" style:parent-style-name="Normal" style:family="paragraph">
      <style:paragraph-properties fo:text-align="justify" fo:margin-bottom="0.0833in"/>
    </style:style>
    <style:style style:name="T20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03" style:parent-style-name="Fonteparág.padrão" style:family="text">
      <style:text-properties style:font-name="Tahoma" style:font-name-complex="Tahoma" fo:font-size="11pt" style:font-size-asian="11pt" style:font-size-complex="11pt" fo:language="pt" fo:country="BR"/>
    </style:style>
    <style:style style:name="T20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205" style:parent-style-name="Normal" style:family="paragraph">
      <style:paragraph-properties fo:text-align="justify" fo:margin-bottom="0.0833in"/>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07" style:parent-style-name="Fonteparág.padrão" style:family="text">
      <style:text-properties style:font-name="Tahoma" style:font-name-complex="Tahoma" fo:font-size="11pt" style:font-size-asian="11pt" style:font-size-complex="11pt" fo:language="pt" fo:country="BR"/>
    </style:style>
    <style:style style:name="P208" style:parent-style-name="Normal" style:family="paragraph">
      <style:paragraph-properties fo:text-align="justify" fo:margin-bottom="0.0833in"/>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10" style:parent-style-name="Fonteparág.padrão" style:family="text">
      <style:text-properties style:font-name="Tahoma" style:font-name-complex="Tahoma" fo:font-size="11pt" style:font-size-asian="11pt" style:font-size-complex="11pt" fo:language="pt" fo:country="BR"/>
    </style:style>
    <style:style style:name="P211" style:parent-style-name="Normal" style:family="paragraph">
      <style:paragraph-properties fo:text-align="justify" fo:margin-bottom="0.0833in"/>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13" style:parent-style-name="Fonteparág.padrão" style:family="text">
      <style:text-properties style:font-name="Tahoma" style:font-name-complex="Tahoma" fo:font-size="11pt" style:font-size-asian="11pt" style:font-size-complex="11pt" fo:language="pt" fo:country="BR"/>
    </style:style>
    <style:style style:name="P214" style:parent-style-name="Normal" style:family="paragraph">
      <style:paragraph-properties fo:text-align="justify" fo:margin-bottom="0.0833in"/>
    </style:style>
    <style:style style:name="T21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16" style:parent-style-name="Fonteparág.padrão" style:family="text">
      <style:text-properties style:font-name="Tahoma" style:font-name-complex="Tahoma" fo:font-size="11pt" style:font-size-asian="11pt" style:font-size-complex="11pt" fo:language="pt" fo:country="BR"/>
    </style:style>
    <style:style style:name="P217" style:parent-style-name="Normal" style:family="paragraph">
      <style:paragraph-properties fo:text-align="justify" fo:margin-bottom="0.0833in"/>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19" style:parent-style-name="Fonteparág.padrão" style:family="text">
      <style:text-properties style:font-name="Tahoma" style:font-name-complex="Tahoma" fo:font-size="11pt" style:font-size-asian="11pt" style:font-size-complex="11pt" fo:language="pt" fo:country="BR"/>
    </style:style>
    <style:style style:name="P220" style:parent-style-name="Normal" style:family="paragraph">
      <style:paragraph-properties fo:text-align="justify" fo:margin-bottom="0.0833in"/>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22" style:parent-style-name="Fonteparág.padrão" style:family="text">
      <style:text-properties style:font-name="Tahoma" style:font-name-complex="Tahoma" fo:font-size="11pt" style:font-size-asian="11pt" style:font-size-complex="11pt" fo:language="pt" fo:country="BR"/>
    </style:style>
    <style:style style:name="P223" style:parent-style-name="Normal" style:family="paragraph">
      <style:paragraph-properties fo:text-align="justify" fo:margin-bottom="0.0833in"/>
    </style:style>
    <style:style style:name="T22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25" style:parent-style-name="Fonteparág.padrão" style:family="text">
      <style:text-properties style:font-name="Tahoma" style:font-name-complex="Tahoma" fo:font-size="11pt" style:font-size-asian="11pt" style:font-size-complex="11pt" fo:language="pt" fo:country="BR"/>
    </style:style>
    <style:style style:name="P226" style:parent-style-name="Normal" style:family="paragraph">
      <style:paragraph-properties fo:text-align="justify" fo:margin-bottom="0.0833in"/>
    </style:style>
    <style:style style:name="T22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28" style:parent-style-name="Fonteparág.padrão" style:family="text">
      <style:text-properties style:font-name="Tahoma" style:font-name-complex="Tahoma" fo:font-size="11pt" style:font-size-asian="11pt" style:font-size-complex="11pt" fo:language="pt" fo:country="BR"/>
    </style:style>
    <style:style style:name="P229" style:parent-style-name="Normal" style:family="paragraph">
      <style:paragraph-properties fo:text-align="justify" fo:margin-bottom="0.0833in"/>
    </style:style>
    <style:style style:name="T23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1" style:parent-style-name="Fonteparág.padrão" style:family="text">
      <style:text-properties style:font-name="Tahoma" style:font-name-complex="Tahoma" fo:font-size="11pt" style:font-size-asian="11pt" style:font-size-complex="11pt" fo:language="pt" fo:country="BR"/>
    </style:style>
    <style:style style:name="P232" style:parent-style-name="Normal" style:family="paragraph">
      <style:paragraph-properties fo:text-align="justify" fo:margin-bottom="0.0833in"/>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4" style:parent-style-name="Fonteparág.padrão" style:family="text">
      <style:text-properties style:font-name="Tahoma" style:font-name-complex="Tahoma" fo:font-size="11pt" style:font-size-asian="11pt" style:font-size-complex="11pt" fo:language="pt" fo:country="BR"/>
    </style:style>
    <style:style style:name="P235" style:parent-style-name="Normal" style:family="paragraph">
      <style:paragraph-properties fo:text-align="justify" fo:margin-bottom="0.0833in"/>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7" style:parent-style-name="Fonteparág.padrão" style:family="text">
      <style:text-properties style:font-name="Tahoma" style:font-name-complex="Tahoma" fo:font-size="11pt" style:font-size-asian="11pt" style:font-size-complex="11pt" fo:language="pt" fo:country="BR"/>
    </style:style>
    <style:style style:name="P238" style:parent-style-name="Normal" style:family="paragraph">
      <style:paragraph-properties fo:text-align="justify" fo:margin-bottom="0.0833in"/>
    </style:style>
    <style:style style:name="T2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0" style:parent-style-name="Fonteparág.padrão" style:family="text">
      <style:text-properties style:font-name="Tahoma" style:font-name-complex="Tahoma" fo:font-size="11pt" style:font-size-asian="11pt" style:font-size-complex="11pt" fo:language="pt" fo:country="BR"/>
    </style:style>
    <style:style style:name="P241" style:parent-style-name="Normal" style:family="paragraph">
      <style:paragraph-properties fo:text-align="justify" fo:margin-bottom="0.0833in"/>
    </style:style>
    <style:style style:name="T24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3" style:parent-style-name="Fonteparág.padrão" style:family="text">
      <style:text-properties style:font-name="Tahoma" style:font-name-complex="Tahoma" fo:font-size="11pt" style:font-size-asian="11pt" style:font-size-complex="11pt" fo:language="pt" fo:country="BR"/>
    </style:style>
    <style:style style:name="P244" style:parent-style-name="Normal" style:family="paragraph">
      <style:paragraph-properties fo:text-align="justify" fo:margin-bottom="0.0833in"/>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6" style:parent-style-name="Fonteparág.padrão" style:family="text">
      <style:text-properties style:font-name="Tahoma" style:font-name-complex="Tahoma" fo:font-size="11pt" style:font-size-asian="11pt" style:font-size-complex="11pt" fo:language="pt" fo:country="BR"/>
    </style:style>
    <style:style style:name="P247" style:parent-style-name="Normal" style:family="paragraph">
      <style:paragraph-properties fo:text-align="justify" fo:margin-bottom="0.0833in"/>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9" style:parent-style-name="Fonteparág.padrão" style:family="text">
      <style:text-properties style:font-name="Tahoma" style:font-name-complex="Tahoma" fo:font-size="11pt" style:font-size-asian="11pt" style:font-size-complex="11pt" fo:language="pt" fo:country="BR"/>
    </style:style>
    <style:style style:name="P250" style:parent-style-name="Normal" style:family="paragraph">
      <style:paragraph-properties fo:text-align="justify" fo:margin-bottom="0.0833in"/>
    </style:style>
    <style:style style:name="T25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52" style:parent-style-name="Fonteparág.padrão" style:family="text">
      <style:text-properties style:font-name="Tahoma" style:font-name-complex="Tahoma" fo:font-size="11pt" style:font-size-asian="11pt" style:font-size-complex="11pt" fo:language="pt" fo:country="BR"/>
    </style:style>
    <style:style style:name="P253" style:parent-style-name="Normal" style:family="paragraph">
      <style:paragraph-properties fo:text-align="justify" fo:margin-bottom="0.0833in"/>
    </style:style>
    <style:style style:name="T25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55" style:parent-style-name="Fonteparág.padrão" style:family="text">
      <style:text-properties style:font-name="Tahoma" style:font-name-complex="Tahoma" fo:font-size="11pt" style:font-size-asian="11pt" style:font-size-complex="11pt" fo:language="pt" fo:country="BR"/>
    </style:style>
    <style:style style:name="P25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5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5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25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60" style:parent-style-name="Normal" style:family="paragraph">
      <style:paragraph-properties fo:text-align="justify" fo:margin-bottom="0.0833in"/>
    </style:style>
    <style:style style:name="T26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2" style:parent-style-name="Fonteparág.padrão" style:family="text">
      <style:text-properties style:font-name="Tahoma" style:font-name-complex="Tahoma" fo:font-size="11pt" style:font-size-asian="11pt" style:font-size-complex="11pt" fo:language="pt" fo:country="BR"/>
    </style:style>
    <style:style style:name="P263" style:parent-style-name="Normal" style:family="paragraph">
      <style:paragraph-properties fo:text-align="justify" fo:margin-bottom="0.0833in"/>
    </style:style>
    <style:style style:name="T26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5" style:parent-style-name="Fonteparág.padrão" style:family="text">
      <style:text-properties style:font-name="Tahoma" style:font-name-complex="Tahoma" fo:font-size="11pt" style:font-size-asian="11pt" style:font-size-complex="11pt" fo:language="pt" fo:country="BR"/>
    </style:style>
    <style:style style:name="P266" style:parent-style-name="Normal" style:family="paragraph">
      <style:paragraph-properties fo:text-align="justify" fo:margin-bottom="0.0833in"/>
    </style:style>
    <style:style style:name="T26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8" style:parent-style-name="Fonteparág.padrão" style:family="text">
      <style:text-properties style:font-name="Tahoma" style:font-name-complex="Tahoma" fo:font-size="11pt" style:font-size-asian="11pt" style:font-size-complex="11pt" fo:language="pt" fo:country="BR"/>
    </style:style>
    <style:style style:name="P269" style:parent-style-name="Normal" style:family="paragraph">
      <style:paragraph-properties fo:text-align="justify" fo:margin-bottom="0.0833in"/>
    </style:style>
    <style:style style:name="T27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71" style:parent-style-name="Fonteparág.padrão" style:family="text">
      <style:text-properties style:font-name="Tahoma" style:font-name-complex="Tahoma" fo:font-size="11pt" style:font-size-asian="11pt" style:font-size-complex="11pt" fo:language="pt" fo:country="BR"/>
    </style:style>
    <style:style style:name="P272" style:parent-style-name="Normal" style:family="paragraph">
      <style:paragraph-properties fo:text-align="justify" fo:margin-bottom="0.0833in"/>
    </style:style>
    <style:style style:name="T27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74" style:parent-style-name="Fonteparág.padrão" style:family="text">
      <style:text-properties style:font-name="Tahoma" style:font-name-complex="Tahoma" fo:font-size="11pt" style:font-size-asian="11pt" style:font-size-complex="11pt" fo:language="pt" fo:country="BR"/>
    </style:style>
    <style:style style:name="P275" style:parent-style-name="Normal" style:family="paragraph">
      <style:paragraph-properties fo:text-align="justify" fo:margin-bottom="0.0833in"/>
    </style:style>
    <style:style style:name="T27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77" style:parent-style-name="Fonteparág.padrão" style:family="text">
      <style:text-properties style:font-name="Tahoma" style:font-name-complex="Tahoma" fo:font-size="11pt" style:font-size-asian="11pt" style:font-size-complex="11pt" fo:language="pt" fo:country="BR"/>
    </style:style>
    <style:style style:name="P278" style:parent-style-name="Normal" style:family="paragraph">
      <style:paragraph-properties fo:text-align="justify" fo:margin-bottom="0.0833in"/>
    </style:style>
    <style:style style:name="T27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0" style:parent-style-name="Fonteparág.padrão" style:family="text">
      <style:text-properties style:font-name="Tahoma" style:font-name-complex="Tahoma" fo:font-size="11pt" style:font-size-asian="11pt" style:font-size-complex="11pt" fo:language="pt" fo:country="BR"/>
    </style:style>
    <style:style style:name="P281" style:parent-style-name="Normal" style:family="paragraph">
      <style:paragraph-properties fo:text-align="justify" fo:margin-bottom="0.0833in"/>
    </style:style>
    <style:style style:name="T28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3" style:parent-style-name="Fonteparág.padrão" style:family="text">
      <style:text-properties style:font-name="Tahoma" style:font-name-complex="Tahoma" fo:font-size="11pt" style:font-size-asian="11pt" style:font-size-complex="11pt" fo:language="pt" fo:country="BR"/>
    </style:style>
    <style:style style:name="P284" style:parent-style-name="Normal" style:family="paragraph">
      <style:paragraph-properties fo:text-align="justify" fo:margin-bottom="0.0833in"/>
    </style:style>
    <style:style style:name="T28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6" style:parent-style-name="Fonteparág.padrão" style:family="text">
      <style:text-properties style:font-name="Tahoma" style:font-name-complex="Tahoma" fo:font-size="11pt" style:font-size-asian="11pt" style:font-size-complex="11pt" fo:language="pt" fo:country="BR"/>
    </style:style>
    <style:style style:name="P287" style:parent-style-name="Normal" style:family="paragraph">
      <style:paragraph-properties fo:text-align="justify" fo:margin-bottom="0.0833in"/>
    </style:style>
    <style:style style:name="T28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9" style:parent-style-name="Fonteparág.padrão" style:family="text">
      <style:text-properties style:font-name="Tahoma" style:font-name-complex="Tahoma" fo:font-size="11pt" style:font-size-asian="11pt" style:font-size-complex="11pt" fo:language="pt" fo:country="BR"/>
    </style:style>
    <style:style style:name="P290" style:parent-style-name="Normal" style:family="paragraph">
      <style:paragraph-properties fo:text-align="justify" fo:margin-bottom="0.0833in"/>
    </style:style>
    <style:style style:name="T29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2" style:parent-style-name="Fonteparág.padrão" style:family="text">
      <style:text-properties style:font-name="Tahoma" style:font-name-complex="Tahoma" fo:font-size="11pt" style:font-size-asian="11pt" style:font-size-complex="11pt" fo:language="pt" fo:country="BR"/>
    </style:style>
    <style:style style:name="P293" style:parent-style-name="Normal" style:family="paragraph">
      <style:paragraph-properties fo:text-align="justify" fo:margin-bottom="0.0833in"/>
    </style:style>
    <style:style style:name="T29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5" style:parent-style-name="Fonteparág.padrão" style:family="text">
      <style:text-properties style:font-name="Tahoma" style:font-name-complex="Tahoma" fo:font-size="11pt" style:font-size-asian="11pt" style:font-size-complex="11pt" fo:language="pt" fo:country="BR"/>
    </style:style>
    <style:style style:name="P296" style:parent-style-name="Normal" style:family="paragraph">
      <style:paragraph-properties fo:text-align="justify" fo:margin-bottom="0.0833in"/>
    </style:style>
    <style:style style:name="T29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8" style:parent-style-name="Fonteparág.padrão" style:family="text">
      <style:text-properties fo:language="pt" fo:country="BR"/>
    </style:style>
    <style:style style:name="T299" style:parent-style-name="Fonteparág.padrão" style:family="text">
      <style:text-properties style:font-name="Tahoma" style:font-name-complex="Tahoma" fo:font-size="11pt" style:font-size-asian="11pt" style:font-size-complex="11pt" fo:language="pt" fo:country="BR"/>
    </style:style>
    <style:style style:name="P300" style:parent-style-name="Normal" style:family="paragraph">
      <style:paragraph-properties fo:text-align="justify" fo:margin-bottom="0.0833in"/>
    </style:style>
    <style:style style:name="T30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02" style:parent-style-name="Fonteparág.padrão" style:family="text">
      <style:text-properties fo:language="pt" fo:country="BR"/>
    </style:style>
    <style:style style:name="T303" style:parent-style-name="Fonteparág.padrão" style:family="text">
      <style:text-properties style:font-name="Tahoma" style:font-name-complex="Tahoma" fo:font-size="11pt" style:font-size-asian="11pt" style:font-size-complex="11pt" fo:language="pt" fo:country="BR"/>
    </style:style>
    <style:style style:name="P304" style:parent-style-name="Normal" style:family="paragraph">
      <style:paragraph-properties fo:text-align="justify" fo:margin-bottom="0.0833in"/>
    </style:style>
    <style:style style:name="T30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06" style:parent-style-name="Fonteparág.padrão" style:family="text">
      <style:text-properties fo:language="pt" fo:country="BR"/>
    </style:style>
    <style:style style:name="T307" style:parent-style-name="Fonteparág.padrão" style:family="text">
      <style:text-properties style:font-name="Tahoma" style:font-name-complex="Tahoma" fo:font-size="11pt" style:font-size-asian="11pt" style:font-size-complex="11pt" fo:language="pt" fo:country="BR"/>
    </style:style>
    <style:style style:name="P308" style:parent-style-name="Normal" style:family="paragraph">
      <style:paragraph-properties fo:text-align="justify" fo:margin-bottom="0.0833in"/>
    </style:style>
    <style:style style:name="T30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1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11" style:parent-style-name="Fonteparág.padrão" style:family="text">
      <style:text-properties style:font-name="Tahoma" style:font-name-complex="Tahoma" fo:font-size="11pt" style:font-size-asian="11pt" style:font-size-complex="11pt" fo:language="pt" fo:country="BR"/>
    </style:style>
    <style:style style:name="P312" style:parent-style-name="Normal" style:family="paragraph">
      <style:paragraph-properties fo:text-align="justify" fo:margin-bottom="0.0833in"/>
    </style:style>
    <style:style style:name="T31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14" style:parent-style-name="Fonteparág.padrão" style:family="text">
      <style:text-properties style:font-name="Tahoma" style:font-name-complex="Tahoma" fo:font-size="11pt" style:font-size-asian="11pt" style:font-size-complex="11pt" fo:language="pt" fo:country="BR"/>
    </style:style>
    <style:style style:name="P31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1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317" style:parent-style-name="Normal" style:family="paragraph">
      <style:paragraph-properties fo:text-align="justify" fo:margin-bottom="0.0833in"/>
    </style:style>
    <style:style style:name="T3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19" style:parent-style-name="Fonteparág.padrão" style:family="text">
      <style:text-properties style:font-name="Tahoma" style:font-name-complex="Tahoma" fo:font-size="11pt" style:font-size-asian="11pt" style:font-size-complex="11pt" fo:language="pt" fo:country="BR"/>
    </style:style>
    <style:style style:name="P320" style:parent-style-name="Normal" style:family="paragraph">
      <style:paragraph-properties fo:text-align="justify" fo:margin-bottom="0.0833in"/>
    </style:style>
    <style:style style:name="T32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22" style:parent-style-name="Fonteparág.padrão" style:family="text">
      <style:text-properties style:font-name="Tahoma" style:font-name-complex="Tahoma" fo:font-size="11pt" style:font-size-asian="11pt" style:font-size-complex="11pt" fo:language="pt" fo:country="BR"/>
    </style:style>
    <style:style style:name="P323" style:parent-style-name="Normal" style:family="paragraph">
      <style:paragraph-properties fo:text-align="justify" fo:margin-bottom="0.0833in"/>
    </style:style>
    <style:style style:name="T32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25" style:parent-style-name="Fonteparág.padrão" style:family="text">
      <style:text-properties style:font-name="Tahoma" style:font-name-complex="Tahoma" fo:font-size="11pt" style:font-size-asian="11pt" style:font-size-complex="11pt" fo:language="pt" fo:country="BR"/>
    </style:style>
    <style:style style:name="P32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328" style:family="table-column">
      <style:table-column-properties style:column-width="1.477in" style:use-optimal-column-width="false"/>
    </style:style>
    <style:style style:name="TableColumn329" style:family="table-column">
      <style:table-column-properties style:column-width="3.8625in" style:use-optimal-column-width="false"/>
    </style:style>
    <style:style style:name="TableColumn330" style:family="table-column">
      <style:table-column-properties style:column-width="0.8847in" style:use-optimal-column-width="false"/>
    </style:style>
    <style:style style:name="TableColumn331" style:family="table-column">
      <style:table-column-properties style:column-width="0.8847in" style:use-optimal-column-width="false"/>
    </style:style>
    <style:style style:name="Table327" style:family="table">
      <style:table-properties style:width="7.109in" fo:margin-left="0in" table:align="center"/>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ext-autospace="none" fo:text-align="justify" fo:margin-bottom="0.0833in"/>
    </style:style>
    <style:style style:name="T340" style:parent-style-name="Fonteparág.padrão" style:family="text">
      <style:text-properties style:font-name="Tahoma" style:font-name-complex="Tahoma" fo:font-size="11pt" style:font-size-asian="11pt" style:font-size-complex="11pt" fo:language="pt" fo:country="B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fo:margin-bottom="0.0833in"/>
    </style:style>
    <style:style style:name="T34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fo:margin-bottom="0.0833in"/>
    </style:style>
    <style:style style:name="T35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366" style:family="table-row">
      <style:table-row-properties style:min-row-height="0.872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ext-autospace="none"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text-autospace="none" fo:text-align="justify" fo:margin-bottom="0.0833in"/>
    </style:style>
    <style:style style:name="T426" style:parent-style-name="Fonteparág.padrão" style:family="text">
      <style:text-properties style:font-name="Tahoma" style:font-name-complex="Tahoma" fo:font-size="11pt" style:font-size-asian="11pt" style:font-size-complex="11pt" fo:language="pt" fo:country="B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text-autospace="none" fo:margin-bottom="0.0833in"/>
    </style:style>
    <style:style style:name="T45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P46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65" style:parent-style-name="Normal" style:family="paragraph">
      <style:paragraph-properties fo:text-align="justify" fo:margin-bottom="0.0833in"/>
    </style:style>
    <style:style style:name="T46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67" style:parent-style-name="Fonteparág.padrão" style:family="text">
      <style:text-properties style:font-name="Tahoma" style:font-name-complex="Tahoma" fo:font-size="11pt" style:font-size-asian="11pt" style:font-size-complex="11pt" fo:language="pt" fo:country="BR"/>
    </style:style>
    <style:style style:name="P468" style:parent-style-name="Normal" style:family="paragraph">
      <style:paragraph-properties fo:text-align="justify" fo:margin-bottom="0.0833in"/>
    </style:style>
    <style:style style:name="T4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70" style:parent-style-name="Fonteparág.padrão" style:family="text">
      <style:text-properties style:font-name="Tahoma" style:font-name-complex="Tahoma" fo:font-size="11pt" style:font-size-asian="11pt" style:font-size-complex="11pt" fo:language="pt" fo:country="BR"/>
    </style:style>
    <style:style style:name="P471" style:parent-style-name="Normal" style:family="paragraph">
      <style:paragraph-properties fo:text-align="justify" fo:margin-bottom="0.0833in"/>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73" style:parent-style-name="Fonteparág.padrão" style:family="text">
      <style:text-properties style:font-name="Tahoma" style:font-name-complex="Tahoma" fo:font-size="11pt" style:font-size-asian="11pt" style:font-size-complex="11pt" fo:language="pt" fo:country="BR"/>
    </style:style>
    <style:style style:name="P474" style:parent-style-name="Normal" style:family="paragraph">
      <style:paragraph-properties fo:text-align="justify" fo:margin-bottom="0.0833in"/>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76" style:parent-style-name="Fonteparág.padrão" style:family="text">
      <style:text-properties style:font-name="Tahoma" style:font-name-complex="Tahoma" fo:font-size="11pt" style:font-size-asian="11pt" style:font-size-complex="11pt" fo:language="pt" fo:country="BR"/>
    </style:style>
    <style:style style:name="T47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478" style:parent-style-name="Fonteparág.padrão" style:family="text">
      <style:text-properties style:font-name="Tahoma" style:font-name-complex="Tahoma" fo:font-size="11pt" style:font-size-asian="11pt" style:font-size-complex="11pt" fo:language="pt" fo:country="BR"/>
    </style:style>
    <style:style style:name="P479" style:parent-style-name="Normal" style:family="paragraph">
      <style:paragraph-properties fo:text-align="justify" fo:margin-bottom="0.0833in"/>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81" style:parent-style-name="Fonteparág.padrão" style:family="text">
      <style:text-properties style:font-name="Tahoma" style:font-name-complex="Tahoma" fo:font-size="11pt" style:font-size-asian="11pt" style:font-size-complex="11pt" fo:language="pt" fo:country="BR"/>
    </style:style>
    <style:style style:name="T48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483" style:parent-style-name="Fonteparág.padrão" style:family="text">
      <style:text-properties style:font-name="Tahoma" style:font-name-complex="Tahoma" fo:font-size="11pt" style:font-size-asian="11pt" style:font-size-complex="11pt" fo:language="pt" fo:country="BR"/>
    </style:style>
    <style:style style:name="P484" style:parent-style-name="Normal" style:family="paragraph">
      <style:paragraph-properties fo:text-align="justify" fo:margin-bottom="0.0833in"/>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86" style:parent-style-name="Fonteparág.padrão" style:family="text">
      <style:text-properties style:font-name="Tahoma" style:font-name-complex="Tahoma" fo:font-size="11pt" style:font-size-asian="11pt" style:font-size-complex="11pt" fo:language="pt" fo:country="BR"/>
    </style:style>
    <style:style style:name="T487"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488" style:parent-style-name="Fonteparág.padrão" style:family="text">
      <style:text-properties style:font-name="Tahoma" style:font-name-complex="Tahoma" fo:font-size="11pt" style:font-size-asian="11pt" style:font-size-complex="11pt" fo:language="pt" fo:country="BR"/>
    </style:style>
    <style:style style:name="P489" style:parent-style-name="Normal" style:family="paragraph">
      <style:paragraph-properties fo:text-align="justify" fo:margin-bottom="0.0833in"/>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91" style:parent-style-name="Fonteparág.padrão" style:family="text">
      <style:text-properties style:font-name="Tahoma" style:font-name-complex="Tahoma" fo:font-size="11pt" style:font-size-asian="11pt" style:font-size-complex="11pt" fo:language="pt" fo:country="BR"/>
    </style:style>
    <style:style style:name="T492" style:parent-style-name="Fonteparág.padrão" style:family="text">
      <style:text-properties style:font-name="Tahoma" style:font-name-complex="Tahoma" fo:font-size="11pt" style:font-size-asian="11pt" style:font-size-complex="11pt" fo:language="pt" fo:country="BR"/>
    </style:style>
    <style:style style:name="P49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94" style:parent-style-name="Normal" style:family="paragraph">
      <style:paragraph-properties fo:text-align="justify" fo:margin-bottom="0.0833in"/>
    </style:style>
    <style:style style:name="T495" style:parent-style-name="Fonteparág.padrão" style:family="text">
      <style:text-properties style:font-name="Tahoma" style:font-name-complex="Tahoma" fo:font-weight="bold" style:font-weight-asian="bold" fo:font-size="11pt" style:font-size-asian="11pt" style:font-size-complex="11pt"/>
    </style:style>
    <style:style style:name="T49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497" style:parent-style-name="Normal" style:family="paragraph">
      <style:paragraph-properties fo:text-align="justify" fo:margin-bottom="0.0833in"/>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99" style:parent-style-name="Fonteparág.padrão" style:family="text">
      <style:text-properties style:font-name="Tahoma" style:font-name-complex="Tahoma" fo:font-size="11pt" style:font-size-asian="11pt" style:font-size-complex="11pt" fo:language="pt" fo:country="BR"/>
    </style:style>
    <style:style style:name="P500" style:parent-style-name="Normal" style:family="paragraph">
      <style:paragraph-properties fo:text-align="justify" fo:margin-bottom="0.0833in"/>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02" style:parent-style-name="Fonteparág.padrão" style:family="text">
      <style:text-properties style:font-name="Tahoma" style:font-name-complex="Tahoma" fo:font-size="11pt" style:font-size-asian="11pt" style:font-size-complex="11pt" fo:language="pt" fo:country="BR"/>
    </style:style>
    <style:style style:name="P503" style:parent-style-name="ParágrafodaLista" style:family="paragraph">
      <style:paragraph-properties fo:text-align="justify" fo:margin-bottom="0.0833in" fo:margin-left="0in">
        <style:tab-stops/>
      </style:paragraph-properties>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05" style:parent-style-name="Fonteparág.padrão" style:family="text">
      <style:text-properties style:font-name="Tahoma" style:font-name-complex="Tahoma" fo:font-size="11pt" style:font-size-asian="11pt" style:font-size-complex="11pt" fo:language="pt" fo:country="BR"/>
    </style:style>
    <style:style style:name="T506" style:parent-style-name="Hyperlink" style:family="text">
      <style:text-properties style:font-name="Tahoma" style:font-name-complex="Tahoma" style:use-window-font-color="true" fo:font-size="11pt" style:font-size-asian="11pt" style:font-size-complex="11pt" fo:language="pt" fo:country="BR"/>
    </style:style>
    <style:style style:name="T507" style:parent-style-name="Fonteparág.padrão" style:family="text">
      <style:text-properties style:font-name="Tahoma" style:font-name-complex="Tahoma" fo:font-size="11pt" style:font-size-asian="11pt" style:font-size-complex="11pt" fo:language="pt" fo:country="BR"/>
    </style:style>
    <style:style style:name="P508" style:parent-style-name="Normal" style:family="paragraph">
      <style:paragraph-properties fo:text-align="justify" fo:margin-bottom="0.0833in"/>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10" style:parent-style-name="Fonteparág.padrão" style:family="text">
      <style:text-properties style:font-name="Tahoma" style:font-name-complex="Tahoma" fo:font-size="11pt" style:font-size-asian="11pt" style:font-size-complex="11pt" fo:language="pt" fo:country="BR"/>
    </style:style>
    <style:style style:name="P511" style:parent-style-name="Normal" style:family="paragraph">
      <style:paragraph-properties fo:text-align="justify" fo:margin-bottom="0.0833in"/>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13" style:parent-style-name="Fonteparág.padrão" style:family="text">
      <style:text-properties style:font-name="Tahoma" style:font-name-complex="Tahoma" fo:font-size="11pt" style:font-size-asian="11pt" style:font-size-complex="11pt" fo:language="pt" fo:country="BR"/>
    </style:style>
    <style:style style:name="P514" style:parent-style-name="Normal" style:family="paragraph">
      <style:paragraph-properties fo:text-align="justify" fo:margin-bottom="0.0833in"/>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16" style:parent-style-name="Fonteparág.padrão" style:family="text">
      <style:text-properties style:font-name="Tahoma" style:font-name-complex="Tahoma" fo:font-size="11pt" style:font-size-asian="11pt" style:font-size-complex="11pt" fo:language="pt" fo:country="BR"/>
    </style:style>
    <style:style style:name="P517" style:parent-style-name="ParágrafodaLista" style:family="paragraph">
      <style:paragraph-properties fo:text-align="justify" fo:margin-bottom="0.0833in" fo:margin-left="0in">
        <style:tab-stops/>
      </style:paragraph-properties>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19" style:parent-style-name="Fonteparág.padrão" style:family="text">
      <style:text-properties style:font-name="Tahoma" style:font-name-complex="Tahoma" fo:font-size="11pt" style:font-size-asian="11pt" style:font-size-complex="11pt" fo:language="pt" fo:country="BR"/>
    </style:style>
    <style:style style:name="P520" style:parent-style-name="Normal" style:family="paragraph">
      <style:paragraph-properties fo:text-align="justify" fo:margin-bottom="0.0833in"/>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22" style:parent-style-name="Fonteparág.padrão" style:family="text">
      <style:text-properties style:font-name="Tahoma" style:font-name-complex="Tahoma" fo:font-size="11pt" style:font-size-asian="11pt" style:font-size-complex="11pt" fo:language="pt" fo:country="BR"/>
    </style:style>
    <style:style style:name="P523" style:parent-style-name="Normal" style:family="paragraph">
      <style:paragraph-properties fo:text-align="justify" fo:margin-bottom="0.0833in"/>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25" style:parent-style-name="Fonteparág.padrão" style:family="text">
      <style:text-properties style:font-name="Tahoma" style:font-name-complex="Tahoma" fo:font-size="11pt" style:font-size-asian="11pt" style:font-size-complex="11pt" fo:language="pt" fo:country="BR"/>
    </style:style>
    <style:style style:name="P52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52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528" style:parent-style-name="Normal" style:family="paragraph">
      <style:paragraph-properties fo:text-align="justify" fo:margin-bottom="0.0833in"/>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30" style:parent-style-name="Fonteparág.padrão" style:family="text">
      <style:text-properties style:font-name="Tahoma" style:font-name-complex="Tahoma" fo:font-size="11pt" style:font-size-asian="11pt" style:font-size-complex="11pt" fo:language="pt" fo:country="BR"/>
    </style:style>
    <style:style style:name="P531" style:parent-style-name="Normal" style:family="paragraph">
      <style:paragraph-properties fo:text-align="justify" fo:margin-bottom="0.0833in"/>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33" style:parent-style-name="Fonteparág.padrão" style:family="text">
      <style:text-properties style:font-name="Tahoma" style:font-name-complex="Tahoma" fo:font-size="11pt" style:font-size-asian="11pt" style:font-size-complex="11pt" fo:language="pt" fo:country="BR"/>
    </style:style>
    <style:style style:name="P534" style:parent-style-name="Normal" style:family="paragraph">
      <style:paragraph-properties fo:text-align="justify" fo:margin-bottom="0.0833in"/>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36" style:parent-style-name="Fonteparág.padrão" style:family="text">
      <style:text-properties style:font-name="Tahoma" style:font-name-complex="Tahoma" fo:font-size="11pt" style:font-size-asian="11pt" style:font-size-complex="11pt" fo:language="pt" fo:country="BR"/>
    </style:style>
    <style:style style:name="P53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538"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539" style:parent-style-name="Normal" style:family="paragraph">
      <style:paragraph-properties fo:text-align="justify" fo:margin-bottom="0.0833in"/>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41" style:parent-style-name="Fonteparág.padrão" style:family="text">
      <style:text-properties style:font-name="Tahoma" style:font-name-complex="Tahoma" fo:font-size="11pt" style:font-size-asian="11pt" style:font-size-complex="11pt" fo:language="pt" fo:country="BR"/>
    </style:style>
    <style:style style:name="P542" style:parent-style-name="Normal" style:family="paragraph">
      <style:paragraph-properties fo:text-align="justify" fo:margin-bottom="0.0833in"/>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44" style:parent-style-name="Fonteparág.padrão" style:family="text">
      <style:text-properties style:font-name="Tahoma" style:font-name-complex="Tahoma" fo:font-size="11pt" style:font-size-asian="11pt" style:font-size-complex="11pt" fo:language="pt" fo:country="BR"/>
    </style:style>
    <style:style style:name="P545" style:parent-style-name="Normal" style:family="paragraph">
      <style:paragraph-properties fo:text-align="justify" fo:margin-bottom="0.0833in"/>
    </style:style>
    <style:style style:name="T54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47" style:parent-style-name="Fonteparág.padrão" style:family="text">
      <style:text-properties style:font-name="Tahoma" style:font-name-complex="Tahoma" fo:font-size="11pt" style:font-size-asian="11pt" style:font-size-complex="11pt" fo:language="pt" fo:country="BR"/>
    </style:style>
    <style:style style:name="P548" style:parent-style-name="Normal" style:family="paragraph">
      <style:paragraph-properties fo:text-align="justify" fo:margin-bottom="0.0833in"/>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0" style:parent-style-name="Fonteparág.padrão" style:family="text">
      <style:text-properties style:font-name="Tahoma" style:font-name-complex="Tahoma" fo:font-size="11pt" style:font-size-asian="11pt" style:font-size-complex="11pt" fo:language="pt" fo:country="BR"/>
    </style:style>
    <style:style style:name="P551" style:parent-style-name="Normal" style:family="paragraph">
      <style:paragraph-properties fo:text-align="justify" fo:margin-bottom="0.0833in"/>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3" style:parent-style-name="Fonteparág.padrão" style:family="text">
      <style:text-properties style:font-name="Tahoma" style:font-name-complex="Tahoma" fo:font-size="11pt" style:font-size-asian="11pt" style:font-size-complex="11pt" fo:language="pt" fo:country="BR"/>
    </style:style>
    <style:style style:name="P554" style:parent-style-name="Normal" style:family="paragraph">
      <style:paragraph-properties fo:text-align="justify" fo:margin-bottom="0.0833in"/>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6" style:parent-style-name="Fonteparág.padrão" style:family="text">
      <style:text-properties style:font-name="Tahoma" style:font-name-complex="Tahoma" fo:font-size="11pt" style:font-size-asian="11pt" style:font-size-complex="11pt" fo:language="pt" fo:country="BR"/>
    </style:style>
    <style:style style:name="P557" style:parent-style-name="Normal" style:family="paragraph">
      <style:paragraph-properties fo:text-align="justify" fo:margin-bottom="0.0833in"/>
    </style:style>
    <style:style style:name="T55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9" style:parent-style-name="Fonteparág.padrão" style:family="text">
      <style:text-properties style:font-name="Tahoma" style:font-name-complex="Tahoma" fo:font-size="11pt" style:font-size-asian="11pt" style:font-size-complex="11pt" fo:language="pt" fo:country="BR"/>
    </style:style>
    <style:style style:name="P560" style:parent-style-name="Normal" style:family="paragraph">
      <style:paragraph-properties fo:text-align="justify" fo:margin-bottom="0.0833in"/>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62" style:parent-style-name="Fonteparág.padrão" style:family="text">
      <style:text-properties style:font-name="Tahoma" style:font-name-complex="Tahoma" fo:font-size="11pt" style:font-size-asian="11pt" style:font-size-complex="11pt" fo:language="pt" fo:country="BR"/>
    </style:style>
    <style:style style:name="P563" style:parent-style-name="Normal" style:family="paragraph">
      <style:paragraph-properties fo:text-align="justify" fo:margin-bottom="0.0833in"/>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65" style:parent-style-name="Fonteparág.padrão" style:family="text">
      <style:text-properties style:font-name="Tahoma" style:font-name-complex="Tahoma" fo:font-size="11pt" style:font-size-asian="11pt" style:font-size-complex="11pt" fo:language="pt" fo:country="BR"/>
    </style:style>
    <style:style style:name="P566" style:parent-style-name="Normal" style:family="paragraph">
      <style:paragraph-properties fo:text-align="justify" fo:margin-bottom="0.0833in"/>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68" style:parent-style-name="Fonteparág.padrão" style:family="text">
      <style:text-properties style:font-name="Tahoma" style:font-name-complex="Tahoma" fo:font-size="11pt" style:font-size-asian="11pt" style:font-size-complex="11pt" fo:language="pt" fo:country="BR"/>
    </style:style>
    <style:style style:name="P569" style:parent-style-name="Normal" style:family="paragraph">
      <style:paragraph-properties fo:text-align="justify" fo:margin-bottom="0.0833in"/>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71" style:parent-style-name="Fonteparág.padrão" style:family="text">
      <style:text-properties style:font-name="Tahoma" style:font-name-complex="Tahoma" fo:font-size="11pt" style:font-size-asian="11pt" style:font-size-complex="11pt" fo:language="pt" fo:country="BR"/>
    </style:style>
    <style:style style:name="P572" style:parent-style-name="Normal" style:family="paragraph">
      <style:paragraph-properties fo:text-align="justify" fo:margin-bottom="0.0833in"/>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74" style:parent-style-name="Fonteparág.padrão" style:family="text">
      <style:text-properties style:font-name="Tahoma" style:font-name-complex="Tahoma" fo:font-size="11pt" style:font-size-asian="11pt" style:font-size-complex="11pt" fo:language="pt" fo:country="BR"/>
    </style:style>
    <style:style style:name="P575" style:parent-style-name="Normal" style:family="paragraph">
      <style:paragraph-properties fo:text-align="justify" fo:margin-bottom="0.0833in"/>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77" style:parent-style-name="Fonteparág.padrão" style:family="text">
      <style:text-properties style:font-name="Tahoma" style:font-name-complex="Tahoma" fo:font-size="11pt" style:font-size-asian="11pt" style:font-size-complex="11pt" fo:language="pt" fo:country="BR"/>
    </style:style>
    <style:style style:name="P578" style:parent-style-name="Normal" style:family="paragraph">
      <style:paragraph-properties fo:text-align="justify" fo:margin-bottom="0.0833in"/>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0" style:parent-style-name="Fonteparág.padrão" style:family="text">
      <style:text-properties style:font-name="Tahoma" style:font-name-complex="Tahoma" fo:font-size="11pt" style:font-size-asian="11pt" style:font-size-complex="11pt" fo:language="pt" fo:country="BR"/>
    </style:style>
    <style:style style:name="P581" style:parent-style-name="Normal" style:family="paragraph">
      <style:paragraph-properties fo:text-align="justify" fo:margin-bottom="0.0833in"/>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3" style:parent-style-name="Fonteparág.padrão" style:family="text">
      <style:text-properties style:font-name="Tahoma" style:font-name-complex="Tahoma" fo:font-size="11pt" style:font-size-asian="11pt" style:font-size-complex="11pt" fo:language="pt" fo:country="BR"/>
    </style:style>
    <style:style style:name="T584"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585" style:parent-style-name="Fonteparág.padrão" style:family="text">
      <style:text-properties style:font-name="Tahoma" style:font-name-complex="Tahoma" fo:font-size="11pt" style:font-size-asian="11pt" style:font-size-complex="11pt" fo:language="pt" fo:country="BR"/>
    </style:style>
    <style:style style:name="P586" style:parent-style-name="Normal" style:family="paragraph">
      <style:paragraph-properties fo:text-align="justify" fo:margin-bottom="0.0833in"/>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8" style:parent-style-name="Fonteparág.padrão" style:family="text">
      <style:text-properties style:font-name="Tahoma" style:font-name-complex="Tahoma" fo:font-size="11pt" style:font-size-asian="11pt" style:font-size-complex="11pt" fo:language="pt" fo:country="BR"/>
    </style:style>
    <style:style style:name="P589" style:parent-style-name="Normal" style:family="paragraph">
      <style:paragraph-properties fo:text-align="justify" fo:margin-bottom="0.0833in"/>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91" style:parent-style-name="Fonteparág.padrão" style:family="text">
      <style:text-properties style:font-name="Tahoma" style:font-name-complex="Tahoma" fo:font-size="11pt" style:font-size-asian="11pt" style:font-size-complex="11pt" fo:language="pt" fo:country="BR"/>
    </style:style>
    <style:style style:name="P592" style:parent-style-name="Normal" style:family="paragraph">
      <style:paragraph-properties fo:text-align="justify" fo:margin-bottom="0.0833in"/>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94" style:parent-style-name="Fonteparág.padrão" style:family="text">
      <style:text-properties style:font-name="Tahoma" style:font-name-complex="Tahoma" fo:font-size="11pt" style:font-size-asian="11pt" style:font-size-complex="11pt" fo:language="pt" fo:country="BR"/>
    </style:style>
    <style:style style:name="P595" style:parent-style-name="Normal" style:family="paragraph">
      <style:paragraph-properties fo:text-align="justify" fo:margin-bottom="0.0833in"/>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97" style:parent-style-name="Fonteparág.padrão" style:family="text">
      <style:text-properties style:font-name="Tahoma" style:font-name-complex="Tahoma" fo:font-size="11pt" style:font-size-asian="11pt" style:font-size-complex="11pt" fo:language="pt" fo:country="BR"/>
    </style:style>
    <style:style style:name="P598" style:parent-style-name="Normal" style:family="paragraph">
      <style:paragraph-properties fo:text-align="justify" fo:margin-bottom="0.0833in"/>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00" style:parent-style-name="Fonteparág.padrão" style:family="text">
      <style:text-properties style:font-name="Tahoma" style:font-name-complex="Tahoma" fo:font-size="11pt" style:font-size-asian="11pt" style:font-size-complex="11pt" fo:language="pt" fo:country="BR"/>
    </style:style>
    <style:style style:name="P601" style:parent-style-name="Normal" style:family="paragraph">
      <style:paragraph-properties fo:text-align="justify" fo:margin-bottom="0.0833in"/>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03" style:parent-style-name="Fonteparág.padrão" style:family="text">
      <style:text-properties style:font-name="Tahoma" style:font-name-complex="Tahoma" fo:font-size="11pt" style:font-size-asian="11pt" style:font-size-complex="11pt" fo:language="pt" fo:country="BR"/>
    </style:style>
    <style:style style:name="P60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605" style:parent-style-name="Normal" style:family="paragraph">
      <style:paragraph-properties fo:text-align="justify" fo:margin-bottom="0.0833in"/>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07" style:parent-style-name="Fonteparág.padrão" style:family="text">
      <style:text-properties style:font-name="Tahoma" style:font-name-complex="Tahoma" fo:font-size="11pt" style:font-size-asian="11pt" style:font-size-complex="11pt" fo:language="pt" fo:country="BR"/>
    </style:style>
    <style:style style:name="P608" style:parent-style-name="Normal" style:family="paragraph">
      <style:paragraph-properties fo:text-align="justify" fo:margin-bottom="0.0833in"/>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0" style:parent-style-name="Fonteparág.padrão" style:family="text">
      <style:text-properties style:font-name="Tahoma" style:font-name-complex="Tahoma" fo:color="#000000"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family="paragraph">
      <style:paragraph-properties fo:text-align="justify" fo:margin-bottom="0.0833in"/>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4" style:parent-style-name="Fonteparág.padrão" style:family="text">
      <style:text-properties style:font-name="Tahoma" style:font-name-complex="Tahoma" fo:font-size="11pt" style:font-size-asian="11pt" style:font-size-complex="11pt" fo:language="pt" fo:country="BR"/>
    </style:style>
    <style:style style:name="P615" style:parent-style-name="Normal" style:family="paragraph">
      <style:paragraph-properties fo:text-align="justify" fo:margin-bottom="0.0833in"/>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7" style:parent-style-name="Fonteparág.padrão" style:family="text">
      <style:text-properties style:font-name="Tahoma" style:font-name-complex="Tahoma" fo:font-size="11pt" style:font-size-asian="11pt" style:font-size-complex="11pt" fo:language="pt" fo:country="BR"/>
    </style:style>
    <style:style style:name="P618" style:parent-style-name="Normal" style:family="paragraph">
      <style:paragraph-properties fo:text-align="justify" fo:margin-bottom="0.0833in"/>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0" style:parent-style-name="Fonteparág.padrão" style:family="text">
      <style:text-properties style:font-name="Tahoma" style:font-name-complex="Tahoma" fo:font-size="11pt" style:font-size-asian="11pt" style:font-size-complex="11pt" fo:language="pt" fo:country="BR"/>
    </style:style>
    <style:style style:name="P621" style:parent-style-name="Normal" style:family="paragraph">
      <style:paragraph-properties fo:text-align="justify" fo:margin-bottom="0.0833in"/>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3" style:parent-style-name="Fonteparág.padrão" style:family="text">
      <style:text-properties style:font-name="Tahoma" style:font-name-complex="Tahoma" fo:font-size="11pt" style:font-size-asian="11pt" style:font-size-complex="11pt" fo:language="pt" fo:country="BR"/>
    </style:style>
    <style:style style:name="P624" style:parent-style-name="Normal" style:family="paragraph">
      <style:paragraph-properties fo:text-align="justify" fo:margin-bottom="0.0833in"/>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6" style:parent-style-name="Fonteparág.padrão" style:family="text">
      <style:text-properties style:font-name="Tahoma" style:font-name-complex="Tahoma" fo:font-size="11pt" style:font-size-asian="11pt" style:font-size-complex="11pt" fo:language="pt" fo:country="BR"/>
    </style:style>
    <style:style style:name="T627" style:parent-style-name="Fonteparág.padrão" style:family="text">
      <style:text-properties style:font-name="Tahoma" style:font-name-complex="Tahoma" fo:font-size="11pt" style:font-size-asian="11pt" style:font-size-complex="11pt" fo:language="pt" fo:country="BR"/>
    </style:style>
    <style:style style:name="P628" style:parent-style-name="Normal" style:family="paragraph">
      <style:paragraph-properties fo:text-align="justify" fo:margin-bottom="0.0833in"/>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0" style:parent-style-name="Fonteparág.padrão" style:family="text">
      <style:text-properties style:font-name="Tahoma" style:font-name-complex="Tahoma" fo:font-size="11pt" style:font-size-asian="11pt" style:font-size-complex="11pt" fo:language="pt" fo:country="BR"/>
    </style:style>
    <style:style style:name="T631" style:parent-style-name="Fonteparág.padrão" style:family="text">
      <style:text-properties style:font-name="Tahoma" style:font-name-complex="Tahoma" fo:font-size="11pt" style:font-size-asian="11pt" style:font-size-complex="11pt" fo:language="pt" fo:country="BR"/>
    </style:style>
    <style:style style:name="T632" style:parent-style-name="Fonteparág.padrão" style:family="text">
      <style:text-properties style:font-name="Tahoma" style:font-name-complex="Tahoma" fo:font-size="11pt" style:font-size-asian="11pt" style:font-size-complex="11pt" fo:language="pt" fo:country="BR"/>
    </style:style>
    <style:style style:name="P633" style:parent-style-name="Normal" style:family="paragraph">
      <style:paragraph-properties fo:text-align="justify" fo:margin-bottom="0.0833in"/>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5" style:parent-style-name="Fonteparág.padrão" style:family="text">
      <style:text-properties style:font-name="Tahoma" style:font-name-complex="Tahoma" fo:font-size="11pt" style:font-size-asian="11pt" style:font-size-complex="11pt" fo:language="pt" fo:country="BR"/>
    </style:style>
    <style:style style:name="P636" style:parent-style-name="Normal" style:family="paragraph">
      <style:paragraph-properties fo:text-align="justify" fo:margin-bottom="0.0833in"/>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8" style:parent-style-name="Fonteparág.padrão" style:family="text">
      <style:text-properties style:font-name="Tahoma" style:font-name-complex="Tahoma" fo:font-size="11pt" style:font-size-asian="11pt" style:font-size-complex="11pt" fo:language="pt" fo:country="BR"/>
    </style:style>
    <style:style style:name="P63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640"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64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642"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643"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644" style:parent-style-name="Normal" style:family="paragraph">
      <style:paragraph-properties fo:text-align="justify" fo:margin-bottom="0.0833in"/>
    </style:style>
    <style:style style:name="T64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46" style:parent-style-name="Fonteparág.padrão" style:family="text">
      <style:text-properties style:font-name="Tahoma" style:font-name-complex="Tahoma" fo:font-size="11pt" style:font-size-asian="11pt" style:font-size-complex="11pt" fo:language="pt" fo:country="BR"/>
    </style:style>
    <style:style style:name="P647" style:parent-style-name="Normal" style:family="paragraph">
      <style:paragraph-properties fo:text-align="justify" fo:margin-bottom="0.0833in"/>
    </style:style>
    <style:style style:name="T64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49" style:parent-style-name="Fonteparág.padrão" style:family="text">
      <style:text-properties style:font-name="Tahoma" style:font-name-complex="Tahoma" fo:font-size="11pt" style:font-size-asian="11pt" style:font-size-complex="11pt" fo:language="pt" fo:country="BR"/>
    </style:style>
    <style:style style:name="T650" style:parent-style-name="Fonteparág.padrão" style:family="text">
      <style:text-properties style:font-name="Tahoma" style:font-name-complex="Tahoma" fo:font-size="11pt" style:font-size-asian="11pt" style:font-size-complex="11pt" fo:language="pt" fo:country="BR"/>
    </style:style>
    <style:style style:name="P651" style:parent-style-name="Normal" style:family="paragraph">
      <style:paragraph-properties fo:text-align="justify" fo:margin-bottom="0.0833in"/>
    </style:style>
    <style:style style:name="T6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53" style:parent-style-name="Fonteparág.padrão" style:family="text">
      <style:text-properties style:font-name="Tahoma" style:font-name-complex="Tahoma" fo:font-size="11pt" style:font-size-asian="11pt" style:font-size-complex="11pt" fo:language="pt" fo:country="BR"/>
    </style:style>
    <style:style style:name="T654" style:parent-style-name="Hyperlink" style:family="text">
      <style:text-properties style:font-name="Tahoma" style:font-name-complex="Tahoma" style:use-window-font-color="true" fo:font-size="11pt" style:font-size-asian="11pt" style:font-size-complex="11pt" fo:language="pt" fo:country="BR"/>
    </style:style>
    <style:style style:name="T655" style:parent-style-name="Fonteparág.padrão" style:family="text">
      <style:text-properties style:font-name="Tahoma" style:font-name-complex="Tahoma" fo:font-size="11pt" style:font-size-asian="11pt" style:font-size-complex="11pt" fo:language="pt" fo:country="BR"/>
    </style:style>
    <style:style style:name="P656" style:parent-style-name="Normal" style:family="paragraph">
      <style:paragraph-properties fo:text-align="justify" fo:margin-bottom="0.0833in"/>
    </style:style>
    <style:style style:name="T65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58" style:parent-style-name="Fonteparág.padrão" style:family="text">
      <style:text-properties style:font-name="Tahoma" style:font-name-complex="Tahoma" fo:font-size="11pt" style:font-size-asian="11pt" style:font-size-complex="11pt" fo:language="pt" fo:country="BR"/>
    </style:style>
    <style:style style:name="T659" style:parent-style-name="Fonteparág.padrão" style:family="text">
      <style:text-properties style:font-name="Tahoma" style:font-name-complex="Tahoma" style:font-style-complex="italic" fo:font-size="11pt" style:font-size-asian="11pt" style:font-size-complex="11pt" fo:language="pt" fo:country="BR"/>
    </style:style>
    <style:style style:name="T660" style:parent-style-name="Fonteparág.padrão" style:family="text">
      <style:text-properties style:font-name="Tahoma" style:font-name-complex="Tahoma" style:font-style-complex="italic" fo:font-size="11pt" style:font-size-asian="11pt" style:font-size-complex="11pt" fo:language="pt" fo:country="BR"/>
    </style:style>
    <style:style style:name="T661" style:parent-style-name="Fonteparág.padrão" style:family="text">
      <style:text-properties style:font-name="Tahoma" style:font-name-complex="Tahoma" style:font-style-complex="italic" fo:font-size="11pt" style:font-size-asian="11pt" style:font-size-complex="11pt" fo:language="pt" fo:country="BR"/>
    </style:style>
    <style:style style:name="P662" style:parent-style-name="Normal" style:family="paragraph">
      <style:paragraph-properties fo:text-align="justify" fo:margin-bottom="0.0833in"/>
    </style:style>
    <style:style style:name="T66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64" style:parent-style-name="Fonteparág.padrão" style:family="text">
      <style:text-properties style:font-name="Tahoma" style:font-name-complex="Tahoma" fo:font-size="11pt" style:font-size-asian="11pt" style:font-size-complex="11pt" fo:language="pt" fo:country="BR"/>
    </style:style>
    <style:style style:name="P665" style:parent-style-name="Normal" style:family="paragraph">
      <style:paragraph-properties fo:text-align="justify" fo:margin-bottom="0.0833in"/>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67" style:parent-style-name="Fonteparág.padrão" style:family="text">
      <style:text-properties style:font-name="Tahoma" style:font-name-complex="Tahoma" fo:font-size="11pt" style:font-size-asian="11pt" style:font-size-complex="11pt" fo:language="pt" fo:country="BR"/>
    </style:style>
    <style:style style:name="P668" style:parent-style-name="Normal" style:family="paragraph">
      <style:paragraph-properties fo:text-align="justify" fo:margin-bottom="0.0833in"/>
    </style:style>
    <style:style style:name="T6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70" style:parent-style-name="Fonteparág.padrão" style:family="text">
      <style:text-properties style:font-name="Tahoma" style:font-name-complex="Tahoma" fo:font-size="11pt" style:font-size-asian="11pt" style:font-size-complex="11pt" fo:language="pt" fo:country="BR"/>
    </style:style>
    <style:style style:name="T671" style:parent-style-name="Fonteparág.padrão" style:family="text">
      <style:text-properties style:font-name="Tahoma" style:font-name-asian="Times New Roman" style:font-name-complex="Tahoma" fo:letter-spacing="-0.0013in" fo:font-size="11pt" style:font-size-asian="11pt" style:font-size-complex="11pt" fo:language="pt" fo:country="BR" style:language-asian="ar" style:country-asian="SA"/>
    </style:style>
    <style:style style:name="P672" style:parent-style-name="Normal" style:family="paragraph">
      <style:paragraph-properties fo:text-align="justify" fo:margin-bottom="0.0833in"/>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74" style:parent-style-name="Fonteparág.padrão" style:family="text">
      <style:text-properties style:font-name="Tahoma" style:font-name-complex="Tahoma" fo:font-size="11pt" style:font-size-asian="11pt" style:font-size-complex="11pt" fo:language="pt" fo:country="BR"/>
    </style:style>
    <style:style style:name="P675" style:parent-style-name="Normal" style:family="paragraph">
      <style:paragraph-properties fo:text-align="justify" fo:margin-bottom="0.0833in"/>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77" style:parent-style-name="Fonteparág.padrão" style:family="text">
      <style:text-properties style:font-name="Tahoma" style:font-name-asian="Aptos" style:font-name-complex="Tahoma" fo:font-size="11pt" style:font-size-asian="11pt" style:font-size-complex="11pt" fo:language="pt" fo:country="BR"/>
    </style:style>
    <style:style style:name="T678" style:parent-style-name="Fonteparág.padrão" style:family="text">
      <style:text-properties style:font-name="Tahoma" style:font-name-complex="Tahoma" fo:font-size="11pt" style:font-size-asian="11pt" style:font-size-complex="11pt" fo:language="pt" fo:country="BR"/>
    </style:style>
    <style:style style:name="P679" style:parent-style-name="Normal" style:family="paragraph">
      <style:paragraph-properties fo:text-align="justify" fo:margin-bottom="0.0833in"/>
    </style:style>
    <style:style style:name="T68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81" style:parent-style-name="Fonteparág.padrão" style:family="text">
      <style:text-properties style:font-name="Tahoma" style:font-name-complex="Tahoma" fo:font-size="11pt" style:font-size-asian="11pt" style:font-size-complex="11pt" fo:language="pt" fo:country="BR"/>
    </style:style>
    <style:style style:name="P682"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683" style:parent-style-name="Normal" style:family="paragraph">
      <style:paragraph-properties fo:text-align="justify" fo:margin-bottom="0.0833in"/>
    </style:style>
    <style:style style:name="T68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85" style:parent-style-name="Fonteparág.padrão" style:family="text">
      <style:text-properties style:font-name="Tahoma" style:font-name-complex="Tahoma" fo:font-size="11pt" style:font-size-asian="11pt" style:font-size-complex="11pt" fo:language="pt" fo:country="BR"/>
    </style:style>
    <style:style style:name="P686"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87"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88"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89"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90"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91" style:parent-style-name="Normal" style:family="paragraph">
      <style:paragraph-properties fo:text-align="justify" fo:margin-bottom="0.0833in"/>
      <style:text-properties fo:language="pt" fo:country="BR"/>
    </style:style>
  </office:automatic-styles>
  <office:body>
    <office:text text:use-soft-page-breaks="true">
      <text:p text:style-name="P1"><text:bookmark-start text:name="_Hlk219888673"/>SELEÇÃO PÚBLICA MCTI/FINEP/FNDCT</text:p>
      <text:p text:style-name="P10"><text:span text:style-name="T11">Subvenção Econômica à Inovação em Fluxo Contínuo</text:span></text:p>
      <text:p text:style-name="P12"><text:bookmark-start text:name="_Hlk217638320"/><text:bookmark-start text:name="_Hlk217639461"/>FINEP MAIS INOVAÇÃO BRASIL – RODADA 2<text:s/></text:p>
      <text:p text:style-name="P13"><text:bookmark-end text:name="_Hlk217638320"/><text:span text:style-name="T14">BASE INDUSTRIAL DE DEFESA<text:s/></text:span></text:p>
      <text:p text:style-name="P15"><text:bookmark-end text:name="_Hlk219888673"/><text:bookmark-end text:name="_Hlk217639461"/></text:p>
      <text:list text:style-name="LFO2" text:continue-numbering="true">
        <text:list-item>
          <text:p text:style-name="P16">Objetivo</text:p>
        </text:list-item>
      </text:list>
      <text:p text:style-name="P17"><text:span text:style-name="T18">1.1.</text:span><text:span text:style-name="T19"><text:s/>O Ministério da Ciência, Tecnologia e Inovação (MCTI) e a Financiadora de Estudos e Projetos - Finep tornam pública a presente Seleção, cujo objetivo é conceder recursos de subvenção econômica<text:s/></text:span><text:bookmark-start text:name="_Hlk151726601"/><text:span text:style-name="T20">para projetos inovadores e de risco tecnológico, que atendam as finalidades definidas neste regulamento e no Anexo 1.</text:span></text:p>
      <text:p text:style-name="P21"><text:bookmark-end text:name="_Hlk151726601"/><text:span text:style-name="T22">1.2.</text:span><text:span text:style-name="T23"><text:s/>A presente ação encontra-se prevista no âmbito dos Programas Estruturantes e Mobilizadores do MCTI, vinculada ao Programa 2 - Programa de Inovação para a Reindustrialização Nacional – Mais Inovação Brasil, que busca a promoção da reindustrialização nacional, com foco nas missões prioritárias de promover o direito à saúde e à segurança sanitária, a transformação digital, a transição energética e a defesa nacional.<text:s/></text:span></text:p>
      <text:p text:style-name="P24"><text:span text:style-name="T25">1.3.</text:span><text:span text:style-name="T26"><text:s/>Esta Chamada decorre da Resolução CNDI/MDIC Nº 1, de 6 de julho de 2023, em especial nos seus artigos 4º e 10, elaborada no âmbito do Comitê Executivo do Conselho Nacional de Desenvolvimento Industrial (CNDI), colegiado vinculado à Presidência da República e presidido pelo Ministro do Desenvolvimento, Indústria, Comércio e Serviços – MDIC.</text:span></text:p>
      <text:p text:style-name="P27"><text:span text:style-name="T28">1.4.</text:span><text:span text:style-name="T29"><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30"><text:span text:style-name="T31">1.5.</text:span><text:span text:style-name="T32"><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33"><text:span text:style-name="T34">1.6.</text:span><text:span text:style-name="T35"><text:s/>Todo o regramento deste Regulamento referente aos gastos e recursos para execução do projeto se aplica aos recursos subvencionados e aos de contrapartida.</text:span></text:p>
      <text:p text:style-name="P36"><text:span text:style-name="T37">1.7.</text:span><text:span text:style-name="T38"><text:s/>Para fins desta Seleção Pública configura-se como grupo econômico 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p text:style-name="P39"><text:span text:style-name="T40">1.8.</text:span><text:span text:style-name="T41"><text:s/>Para fins desta Seleção Pública, Instituições Científicas, Tecnológicas e de Inovação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text:s/></text:span><text:soft-page-break/><text:span text:style-name="T42">social ou estatutário a pesquisa básica ou aplicada de caráter científico ou tecnológico ou o desenvolvimento de novos produtos, serviços ou processos (art. 2º, inciso V, lei 10.973/2004).</text:span></text:p>
      <text:p text:style-name="P43"/>
      <text:list text:style-name="LFO2" text:continue-numbering="true">
        <text:list-item>
          <text:p text:style-name="P44">Elegibilidade</text:p>
        </text:list-item>
      </text:list>
      <text:p text:style-name="P45"><text:span text:style-name="T46">2.1.</text:span><text:span text:style-name="T47"><text:s/>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pan></text:p>
      <text:p text:style-name="P48"><text:span text:style-name="T49">2.1.1.</text:span><text:span text:style-name="T50"><text:s/>Todos os projetos deverão ter como Proponente, Empresa Estratégica de Defesa (EED), conforme definido na lei nº 12.598, de 21/03/2012 e no decreto nº 7.970, de 28/03/2013, na data do envio da proposta e durante a execução do projeto.</text:span></text:p>
      <text:p text:style-name="P51"><text:span text:style-name="T52">2.2.</text:span><text:span text:style-name="T53"><text:s/>Além de outras figuras que não se enquadrem na definição do item 2.1, não são elegíveis à Subvenção Econômica em Fluxo Contínuo as pessoas jurídicas sem finalidade lucrativa e as pessoas físicas (associação, fundação, cooperativa, empresário individual, o microempreendedor individual e a Empresa Simples de Inovação).</text:span></text:p>
      <text:p text:style-name="P54"><text:span text:style-name="T55">2.3.</text:span><text:span text:style-name="T56"><text:s/>É vedado o apoio a atividades, empreendimentos e itens elencados na lista de exclusão prevista em http://www.finep.gov.br/apoio-e-financiamento-externa/programas-e-linhas/setores-e-atividades-excluidos-e-de-apoio-condicionado.</text:span></text:p>
      <text:p text:style-name="P57"><text:span text:style-name="T58">2.4.</text:span><text:span text:style-name="T59"><text:s/>As propostas poderão ser apresentadas individualmente ou em parceria com outra(s) empresa(s) brasileira(s), sendo que todas (proponente e coexecutora(s)) deverão atender às seguintes condições:</text:span></text:p>
      <text:p text:style-name="P60"><text:span text:style-name="T61">a)<text:s/></text:span><text:span text:style-name="T62">Ter realizado o registro<text:s/></text:span><text:span text:style-name="T63">na Junta Comercial ou no Registro Civil das Pessoas Jurídicas (RCPJ) de sua sede</text:span><text:span text:style-name="T64"><text:s/>até 31/12 do ano anterior ao de submissão da proposta;</text:span></text:p>
      <text:p text:style-name="P65"><text:span text:style-name="T66">b)</text:span><text:span text:style-name="T67"><text:s/>Ter efetuado alguma atividade operacional (constatada pela existência de despesas ou receitas), nos 12 (doze) meses anteriores da apresentação do projeto, verificável por meio de Demonstrações Financeiras, enviadas conforme a alínea “b” e respectivas subalíneas do item 6.10;</text:span></text:p>
      <text:p text:style-name="P68"><text:span text:style-name="T69">c)</text:span><text:span text:style-name="T70"><text:s/>Ter objeto social, na data de envio da proposta, compatível com as atividades a serem desenvolvidas no âmbito do grupo de concorrência escolhido dentre às listadas no item 2 do Anexo 1;</text:span></text:p>
      <text:p text:style-name="P71"><text:span text:style-name="T72">d)</text:span><text:span text:style-name="T73"><text:s/>A principal atividade de pesquisa e desenvolvimento do grupo econômico ao(s) qual(is) pertença(m) a empresa proponente e a(s) empresa(s) coexecutora(s), na área específica do projeto, deve estar localizada no Brasil.</text:span></text:p>
      <text:p text:style-name="P74"><text:span text:style-name="T75">2.5.</text:span><text:span text:style-name="T76"><text:s/>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77"><text:span text:style-name="T78">2.5.1.</text:span><text:span text:style-name="T79"><text:s/>Por força da disposição do parágrafo 3° do art. 20 do Decreto 9283/18, empresas estatais dependentes impossibilitadas de abrir contas bancárias de sua titularidade em<text:s/></text:span><text:soft-page-break/><text:span text:style-name="T80">instituições financeiras federais apenas poderão participar desta seleção pública como Coexecutoras.</text:span></text:p>
      <text:p text:style-name="P81"><text:span text:style-name="T82">2.6.</text:span><text:span text:style-name="T83"><text:s/>É obrigatória a participação de Instituições Científicas, Tecnológicas e de Inovação (ICTs) como parceiras nos projetos, devendo o cronograma de execução relacionar as atividades a serem executadas por tais instituições, com reflexo, ainda, na relação de itens do projeto, que deverá prever o pagamento correspondente na rubrica “serviços de consultoria”. As ICTs atuarão como parceiras técnico-científicas do projeto, participando de etapas como desenvolvimento, validação, prototipagem e transferência de tecnologia.</text:span></text:p>
      <text:p text:style-name="P84"/>
      <text:list text:style-name="LFO2" text:continue-numbering="true">
        <text:list-item>
          <text:p text:style-name="P85">Apoio financeiro da Finep aos projetos</text:p>
        </text:list-item>
      </text:list>
      <text:p text:style-name="P86"><text:span text:style-name="T87">3.1.</text:span><text:span text:style-name="T88"><text:s/>A Finep informará o montante total de recursos disponíveis para contratação de projetos, conforme item 4 do Anexo 1.</text:span></text:p>
      <text:p text:style-name="P89"><text:span text:style-name="T90">3.2.</text:span><text:span text:style-name="T91"><text:s/>Caso haja disponibilidade de recursos adicionais, decorrente de acréscimo de recursos orçamentários, novas propostas poderão ser avaliadas nos termos deste Regulamento.”</text:span></text:p>
      <text:p text:style-name="P92"><text:span text:style-name="T93">3.3.</text:span><text:span text:style-name="T94"><text:s/>A Finep não reconhecerá despesas realizadas no âmbito do projeto antes da data de assinatura do Termo de Outorga de Subvenção Econômica e após o prazo final da utilização de recursos.</text:span></text:p>
      <text:p text:style-name="P95"/>
      <text:list text:style-name="LFO2" text:continue-numbering="true">
        <text:list-item>
          <text:p text:style-name="P96">Características das Propostas</text:p>
        </text:list-item>
      </text:list>
      <text:p text:style-name="P97"><text:span text:style-name="T98">4.1.</text:span><text:span text:style-name="T99"><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100"><text:span text:style-name="T101">4.1.1.</text:span><text:span text:style-name="T102"><text:s/>O valor total da proposta consiste no somatório do valor solicitado à Finep com o valor da Contrapartida.</text:span></text:p>
      <text:p text:style-name="P103"><text:span text:style-name="T104">4.1.2.</text:span><text:span text:style-name="T105"><text:s/>Os itens de dispêndio a serem custeados deverão estar adequadamente identificados.</text:span></text:p>
      <text:p text:style-name="P106"><text:span text:style-name="T107">4.1.3.</text:span><text:span text:style-name="T108"><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109"><text:span text:style-name="T110">4.1.4</text:span><text:span text:style-name="T111">. As empresas com projetos em execução da Finep (como executora ou co-executora) deverão apontar detalhadamente, em campo apropriado do Sistema Finep, as diferenças e complementariedades entre os projetos em curso e a proposta apresentada, explicitando a capacidade da empresa, especialmente, de mobilização de equipe, para desenvolver os projetos concomitantemente.</text:span></text:p>
      <text:p text:style-name="P112"/>
      <text:p text:style-name="P113">4.2. Valor solicitado à FINEP</text:p>
      <text:p text:style-name="P114"><text:span text:style-name="T115">4.2.1.</text:span><text:span text:style-name="T116"><text:s/>A Finep informará os limites mínimo e máximo para cada proposta de Subvenção Econômica, conforme item 5 do Anexo 1.</text:span></text:p>
      <text:soft-page-break/>
      <text:p text:style-name="P117"><text:span text:style-name="T118">4.2.2.</text:span><text:span text:style-name="T119"><text:s/>As propostas que não observarem os limites quanto ao valor solicitado à Finep serão inabilitadas.</text:span></text:p>
      <text:p text:style-name="P120"/>
      <text:p text:style-name="P121">4.3 Itens Apoiáveis</text:p>
      <text:p text:style-name="P122"><text:span text:style-name="T123">4.3.1.</text:span><text:span text:style-name="T124"><text:s/>Os recursos de subvenção e de contrapartida deverão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125"><text:span text:style-name="T126">4.3.2.</text:span><text:span text:style-name="T127"><text:s/>As despesas apoiáveis no projeto deverão ser classificadas nas rubricas que constarem na plataforma mencionada no item 6.6.</text:span></text:p>
      <text:p text:style-name="P128"><text:span text:style-name="T129">4.3.3.</text:span><text:span text:style-name="T130"><text:s/>O valor destinado à participação de ICTs deverá ser registrado exclusivamente na rubrica Serviços de Consultoria.</text:span></text:p>
      <text:p text:style-name="P131"><text:span text:style-name="T132">4.3.4.</text:span><text:span text:style-name="T133"><text:s/>Os valores limites referentes ao pagamento de pessoal e diárias estão no endereço eletrônico:<text:s/></text:span><text:a xlink:href="https://download.finep.gov.br/TabeladepessoalSubvencao%20Economica-Valoresmaximos.pdf" office:target-frame-name="_top" xlink:show="replace"><text:span text:style-name="T134">https://download.finep.gov.br/TabeladepessoalSubvencao Economica-Valoresmaximos.pdf</text:span></text:a><text:span text:style-name="T135"><text:s/></text:span></text:p>
      <text:p text:style-name="P136"/>
      <text:p text:style-name="P137"><text:span text:style-name="T138">4.4 Itens não apoiáveis</text:span></text:p>
      <text:p text:style-name="P139"><text:span text:style-name="T140">4.4.1.</text:span><text:span text:style-name="T141"><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142"><text:span text:style-name="T143">a)</text:span><text:span text:style-name="T144"><text:s/>Esteja previsto em legislação específica; ou</text:span></text:p>
      <text:p text:style-name="P145"><text:span text:style-name="T146">b)</text:span><text:span text:style-name="T147"><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148"><text:span text:style-name="T149">4.4.2.</text:span><text:span text:style-name="T150"><text:s/>Não poderão ser destinados recursos do projeto para pagamento de diárias e passagens a agente público da ativa, salvo em atividades de pesquisa científica e tecnológica nos termos da LDO vigente no momento da contratação.</text:span></text:p>
      <text:p text:style-name="P151"><text:span text:style-name="T152">4.4.3.</text:span><text:span text:style-name="T153"><text:s/>São vedados os pagamentos a título de bolsas, de Pró-labore e Participação nos Lucros e Resultados (PLR) com recursos do projeto.</text:span></text:p>
      <text:p text:style-name="P154"><text:span text:style-name="T155">4.4.4.</text:span><text:span text:style-name="T156"><text:s/>Outras despesas cujo apoio seja vedado pela legislação.</text:span></text:p>
      <text:p text:style-name="P157"/>
      <text:p text:style-name="P158">4.5. Contrapartida Financeira</text:p>
      <text:soft-page-break/>
      <text:p text:style-name="P159"><text:span text:style-name="T160">4.5.1.</text:span><text:span text:style-name="T161"><text:s/>O apoio da Finep, por meio de recursos não-reembolsáveis de Subvenção Econômica, implicará necessariamente o aporte de Contrapartida Financeira no projeto, conforme previsto no item 6 do Anexo 1.</text:span></text:p>
      <text:p text:style-name="P162"><text:span text:style-name="T163">a)</text:span><text:span text:style-name="T164"><text:s/>No caso das propostas que contam com a participação de empresa(s) coexecutora(s), deverá ser considerado o faturamento da empresa de maior porte no exercício anterior para fins de enquadramento do porte.</text:span></text:p>
      <text:p text:style-name="P165"><text:span text:style-name="T166">b)</text:span><text:span text:style-name="T167"><text:s/>A apuração do percentual de contrapartida financeira será feita com base no maior faturamento das empresas integrantes da proposta ou do grupo econômico que eventualmente integrem.</text:span></text:p>
      <text:p text:style-name="P168"><text:span text:style-name="T169">c)</text:span><text:span text:style-name="T170"><text:s/>A capacidade financeira para aporte de contrapartida será objeto de apreciação, conforme o item 7.1.7 e seguintes e poderá ensejar a inabilitação da proposta.</text:span></text:p>
      <text:p text:style-name="P171"><text:span text:style-name="T172">4.5.1.1.</text:span><text:span text:style-name="T173"><text:s/>A contrapartida poderá ser aportada pela proponente e/ou coexecutora(s), não sendo obrigatório que o aporte seja realizado por todas as empresas da proposta.</text:span></text:p>
      <text:p text:style-name="P174"><text:span text:style-name="T175">4.5.2.</text:span><text:span text:style-name="T176"><text:s/>Previamente à liberação de cada parcela, será obrigatório o depósito dos recursos da parcela de Contrapartida Financeira em conta corrente exclusiva para movimentação desses recursos.</text:span></text:p>
      <text:p text:style-name="P177"><text:span text:style-name="T178">4.5.3.</text:span><text:span text:style-name="T179"><text:s/>Alternativamente, caso já tenham sido realizados gastos de Contrapartida, observada a data inicial prevista no item 3.3, poderá apresentar demonstrativo de sua utilização e realizar o depósito do valor remanescente não comprovado.</text:span></text:p>
      <text:p text:style-name="P180"><text:span text:style-name="T181">4.5.4</text:span><text:span text:style-name="T182"><text:s/></text:span><text:span text:style-name="T183">As participantes desta Seleção Pública poderão solicitar à Finep o financiamento da contrapartida financeira, por meio de produtos do instrumento Financiamento Reembolsável Direto da Finep. Para mais detalhes, acesse o endereço eletrônico<text:s/></text:span><text:a xlink:href="http://www.finep.gov.br/apoio-e-financiamento-externa/condicoes-operacionais" office:target-frame-name="_top" xlink:show="replace"><text:span text:style-name="T184">http://www.finep.gov.br/apoio-e-financiamento-externa/condicoes-operacionais</text:span></text:a><text:span text:style-name="T185">, ou o instrumento Financiamento Reembolsável Descentralizado</text:span><text:span text:style-name="T18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187"><text:s/>conforme os critérios de elegibilidade dos instrumentos de financiamento reembolsável.</text:span></text:p>
      <text:soft-page-break/>
      <text:p text:style-name="P188"><text:span text:style-name="T189">4.6.</text:span><text:span text:style-name="T190"><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191"><text:s/></text:p>
      <text:list text:style-name="LFO2" text:continue-numbering="true">
        <text:list-item>
          <text:p text:style-name="P192">Prazo de Execução</text:p>
        </text:list-item>
      </text:list>
      <text:p text:style-name="P193"><text:span text:style-name="T194">5.1.</text:span><text:span text:style-name="T195"><text:s/>O prazo de execução do projeto está definido no item 7 do Anexo 1.</text:span></text:p>
      <text:p text:style-name="P196"/>
      <text:list text:style-name="LFO2" text:continue-numbering="true">
        <text:list-item>
          <text:p text:style-name="P197">Apresentação das Propostas</text:p>
        </text:list-item>
      </text:list>
      <text:p text:style-name="P198"><text:span text:style-name="T199">6.1.</text:span><text:span text:style-name="T200"><text:s/>As propostas poderão ser apresentadas em Fluxo Contínuo, ou seja, a partir da data de lançamento da Seleção Pública e enquanto ele estiver vigente.</text:span></text:p>
      <text:p text:style-name="P201"><text:span text:style-name="T202">6.2.<text:s/></text:span><text:span text:style-name="T203">Cada empresa poderá participar de até 2 (duas) propostas, participando no máximo em 1 (uma) proposta como proponente.</text:span><text:span text:style-name="T204"><text:s/></text:span></text:p>
      <text:p text:style-name="P205"><text:span text:style-name="T206">6.2.1.</text:span><text:span text:style-name="T207"><text:s/>A empresa poderá participar de uma nova proposta em caso de inabilitação ou indeferimento da proposta anteriormente submetida. Caso seja enviada nova proposta, enquanto a proposta anterior estiver em análise, a proposta mais recente será automaticamente inabilitada.</text:span></text:p>
      <text:p text:style-name="P208"><text:span text:style-name="T209">6.3.<text:s/></text:span><text:span text:style-name="T210">As propostas poderão ser encaminhadas até a data limite de 30/09/2026, 18h00 (horá-rio de Brasília), ou no caso de ocorrência da hipótese prevista no item 6.5.</text:span></text:p>
      <text:p text:style-name="P211"><text:span text:style-name="T212">6.4.<text:s/></text:span><text:span text:style-name="T213">O prazo acima poderá ser prorrogado pela Finep.</text:span></text:p>
      <text:p text:style-name="P214"><text:span text:style-name="T215">6.5.<text:s/></text:span><text:span text:style-name="T216">No caso de aprovação de projetos nos termos do item 8.1, que consumam a totalidade dos recursos previstos nesta Chamada Pública, a avaliação das propostas poderá ser interrompida.</text:span></text:p>
      <text:p text:style-name="P217"><text:span text:style-name="T218">6.6.<text:s/></text:span><text:span text:style-name="T219">Para o envio da proposta, as empresas participantes (proponente e eventuais coexecutoras) deverão estar previamente cadastradas na plataforma disponibilizada pela Finep, disponível no endereço https://cadastro.finep.gov.br/. Deverão ser preenchidos e enviados os segmentos "Básico de Pessoa Jurídica" e "Características Tecnológicas", no caso das proponentes e apenas o "Básico de Pessoa Jurídica", no caso de coexecutoras.</text:span></text:p>
      <text:p text:style-name="P220"><text:span text:style-name="T221">6.7.<text:s/></text:span><text:span text:style-name="T222">A proposta deverá ser preenchida na plataforma da Finep disponível no endereço https://financiamento.finep.gov.br/. Não serão aceitas propostas e documentação encaminhadas por qualquer outro meio que não seja a plataforma disponibilizada para apresentação das propostas, seja meio físico ou digital.</text:span></text:p>
      <text:p text:style-name="P223"><text:span text:style-name="T224">6.8.<text:s/></text:span><text:span text:style-name="T225">O preenchimento das informações da proposta deverá ser realizado de acordo com as orientações contidas no Manual da plataforma disponibilizada pela Finep.</text:span></text:p>
      <text:p text:style-name="P226"><text:span text:style-name="T227">6.9.<text:s/></text:span><text:span text:style-name="T228">As empresas participantes deverão enviar link de vídeo de até 10 minutos, com os seguintes conteúdos: (i) apresentação da inovação da proposta e da relevância do projeto para o atendimento dos objetivos da Seleção Pública; (ii) demonstração da capacidade técnica e a infraestrutura da empresa e apresentação de eventuais parceiros para realização do projeto.</text:span></text:p>
      <text:p text:style-name="P229"><text:span text:style-name="T230">6.10.</text:span><text:span text:style-name="T231"><text:s/>Adicionalmente, será obrigatório o envio à Finep dos seguintes documentos em campo específico do formulário de apresentação da proposta:<text:s/></text:span></text:p>
      <text:soft-page-break/>
      <text:p text:style-name="P232"><text:span text:style-name="T233">a)</text:span><text:span text:style-name="T234"><text:s/>Estatuto/Contrato Social atualizado e devidamente arquivado no registro competente (Junta Comercial ou Registro Civil de Pessoas Jurídicas);</text:span></text:p>
      <text:p text:style-name="P235"><text:span text:style-name="T236">b)</text:span><text:span text:style-name="T237"><text:s/>Documentos para análise econômico-financeira: Balanço Patrimonial e Demonstrativo de Resultado do último ano, conforme calendário fiscal.</text:span></text:p>
      <text:p text:style-name="P238"><text:span text:style-name="T239">b.1)</text:span><text:span text:style-name="T240"><text:s/>Os documentos contábeis discriminados acima deverão estar assinados pelo contador, com número de identificação de seu registro no CRC, de forma digital ou física, neste caso digitalizados.</text:span></text:p>
      <text:p text:style-name="P241"><text:span text:style-name="T242">b.2)</text:span><text:span text:style-name="T243"><text:s/>No caso de proponente e/ou coexecutora pertencente a um grupo econômico, também deverá ser enviada a documentação financeira consolidada do grupo econômico.</text:span></text:p>
      <text:p text:style-name="P244"><text:span text:style-name="T245">b.3)</text:span><text:span text:style-name="T246"><text:s/>Para fins de participação nessa Seleção Pública, as empresas que, por questões de Legislação Tributária, forem optantes pelo SIMPLES, NÃO estão isentas de apresentar a documentação contábil exigida acima.</text:span></text:p>
      <text:p text:style-name="P247"><text:span text:style-name="T248">b.4)</text:span><text:span text:style-name="T249"><text:s/>Alternativamente, serão aceitos os documentos contábeis auditados por auditoria independente ou na forma gerada pelo Sistema Público de Escrituração Digital – Sped da Receita Federal (Escrituração Contábil Fiscal – ECF).</text:span></text:p>
      <text:p text:style-name="P250"><text:span text:style-name="T251">c)</text:span><text:span text:style-name="T252"><text:s/>Deverá ser encaminhado apresentação sobre a(s) beneficiária(s) e sobre o projeto, com seus resultado e impactos esperado, em até 25 (vinte e cinco) páginas (slides) no formato PDF (Portable Document Format), com limite de 10 megabytes, em campo específico do Formulário de Apresentação de Proposta (FAP), com, preferencialmente, elementos gráficos, como modelos de engenharia, desenhos de projeto e de produto, fluxogramas, imagens, fotografias, tabelas, diagramas, infográficos e etc.</text:span></text:p>
      <text:p text:style-name="P253"><text:span text:style-name="T254">c.1)</text:span><text:span text:style-name="T255"><text:s/>Deverá ser incluído na aba "Descrição do Projeto", na seção "Anexos", do formulário de apresentação da proposta.</text:span></text:p>
      <text:p text:style-name="P256"/>
      <text:list text:style-name="LFO2" text:continue-numbering="true">
        <text:list-item>
          <text:p text:style-name="P257">Avaliação das Propostas</text:p>
        </text:list-item>
      </text:list>
      <text:p text:style-name="P258">7.1. Etapa 1: Habilitação</text:p>
      <text:p text:style-name="P259">Nesta etapa, de caráter eliminatório, as propostas serão habilitadas com base nos seguintes aspectos da proposta (itens 7.1.1 a 7.1.8):</text:p>
      <text:p text:style-name="P260"><text:span text:style-name="T261">7.1.1.</text:span><text:span text:style-name="T262"><text:s/>Elegibilidade das beneficiárias (conforme seção 2 - Elegibilidade);</text:span></text:p>
      <text:p text:style-name="P263"><text:span text:style-name="T264">7.1.2.</text:span><text:span text:style-name="T265"><text:s/>Envio dos documentos e link de vídeo mencionados na seção 6 – Apresentação das propostas;</text:span></text:p>
      <text:p text:style-name="P266"><text:span text:style-name="T267">7.1.3.</text:span><text:span text:style-name="T268"><text:s/>Atendimento aos valores limites solicitados à Finep (conforme item 5 do Anexo 1);</text:span></text:p>
      <text:p text:style-name="P269"><text:span text:style-name="T270">7.1.4.</text:span><text:span text:style-name="T271"><text:s/>Atendimento aos percentuais mínimos de contrapartida (conforme item 6 do Anexo 1);</text:span></text:p>
      <text:p text:style-name="P272"><text:span text:style-name="T273">7.1.5.</text:span><text:span text:style-name="T274"><text:s/>Atendimento ao prazo máximo de execução (conforme item 7 do Anexo 1).</text:span></text:p>
      <text:p text:style-name="P275"><text:span text:style-name="T276">7.1.6.</text:span><text:span text:style-name="T277"><text:s/>Aderência da proposta ao objetivo da Seleção Pública, ao grupo de concorrência escolhido e à elegibilidade do arranjo (conforme itens 1, 2 e 3 do Anexo 1);</text:span></text:p>
      <text:p text:style-name="P278"><text:span text:style-name="T279">7.1.7.</text:span><text:span text:style-name="T280"><text:s/>Capacidade Financeira. Serão avaliados os seguintes itens com referência à empresa de maior porte no exercício anterior da submissão da proposta, considerando os dados dos demonstrativos anuais mais recentes.<text:s/></text:span></text:p>
      <text:soft-page-break/>
      <text:p text:style-name="P281"><text:span text:style-name="T282">a)</text:span><text:span text:style-name="T283"><text:s/>Patrimônio Líquido positivo;</text:span></text:p>
      <text:p text:style-name="P284"><text:span text:style-name="T285">b)</text:span><text:span text:style-name="T286"><text:s/>Resultado Operacional:<text:s/></text:span></text:p>
      <text:p text:style-name="P287"><text:span text:style-name="T288">b.1)</text:span><text:span text:style-name="T289"><text:s/>Caso o Resultado Operacional seja negativo, o Endividamento Oneroso da empresa não poderá ser superior a 30% do Ativo Total e o valor da Contrapartida não poderá exceder 50% do Ativo Total;</text:span></text:p>
      <text:p text:style-name="P290"><text:span text:style-name="T291">b.2)</text:span><text:span text:style-name="T292"><text:s/>Caso Resultado Operacional seja positivo, a Contrapartida não poderá exceder 20% do Resultado Operacional da empresa;</text:span></text:p>
      <text:p text:style-name="P293"><text:span text:style-name="T294">b.3)</text:span><text:span text:style-name="T295"><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296"><text:span text:style-name="T297">7.1.7.1.</text:span><text:span text:style-name="T298"><text:s/></text:span><text:span text:style-name="T299">A empresa deverá cumprir cumulativamente o item 7.1.7.a e atingir no mínimo 1(um) dos parâmetros do item 7.1.7.b, caso contrário, a proposta será indeferida.</text:span></text:p>
      <text:p text:style-name="P300"><text:span text:style-name="T301">7.1.7.2.</text:span><text:span text:style-name="T302"><text:s/></text:span><text:span text:style-name="T303">Entende-se por Resultado Operacional, a Receita Operacional Liquida deduzida dos custos do produto/serviço e das despesas operacionais.</text:span></text:p>
      <text:p text:style-name="P304"><text:span text:style-name="T305">7.1.7.3.</text:span><text:span text:style-name="T306"><text:s/></text:span><text:span text:style-name="T307">Entende-se por Endividamento Oneroso a participação dos empréstimos e financiamentos no Ativo Total.</text:span></text:p>
      <text:p text:style-name="P308"><text:span text:style-name="T309">7.1.7.4</text:span><text:span text:style-name="T310">.</text:span><text:span text:style-name="T311"><text:s/>Caso a proponente e/ou coexecutora(s) pertença(m) a um grupo econômico, será utilizado como referência para esta análise o maior faturamento (inclusive o do próprio grupo econômico).</text:span></text:p>
      <text:p text:style-name="P312"><text:span text:style-name="T313">7.1.8.</text:span><text:span text:style-name="T314"><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na inabilitação da proposta.</text:span></text:p>
      <text:p text:style-name="P315"/>
      <text:p text:style-name="P316">7.2. Etapa 2: Análise de Mérito</text:p>
      <text:p text:style-name="P317"><text:span text:style-name="T318">7.2.1.</text:span><text:span text:style-name="T319"><text:s/>Os projetos habilitados na primeira etapa serão avaliados pela Finep, conforme metodologia própria, com base nos critérios de Consistência da Proposta, Grau de Inovação, Relevância da Inovação e Regionalização.</text:span></text:p>
      <text:p text:style-name="P320"><text:span text:style-name="T321">7.2.1.1.</text:span><text:span text:style-name="T322"><text:s/>O critério Consistência da Proposta é eliminatório, sendo reprovadas as propostas que não forem consistentes.</text:span></text:p>
      <text:p text:style-name="P323"><text:span text:style-name="T324">7.2.2.</text:span><text:span text:style-name="T325"><text:s/>A análise dos critérios mencionados no subitem 7.2.1. será efetuada de acordo com os seguintes indicadore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Consistência da Proposta</text:p>
          </table:table-cell>
          <table:covered-table-cell/>
          <table:covered-table-cell/>
          <table:covered-table-cell/>
        </table:table-row>
        <table:table-row table:style-name="TableRow335">
          <table:table-cell table:style-name="TableCell336">
            <text:p text:style-name="P337">Consistência</text:p>
          </table:table-cell>
          <table:table-cell table:style-name="TableCell338">
            <text:p text:style-name="P339"><text:span text:style-name="T340">Analisará os seguintes parâmetros: adequação da equipe executora aos desenvolvimentos propostos, maturidade tecnológica (TRL), metodologia, adequação das metas físicas, atividades, indicadores físicos, orçamento e prazos.<text:s/></text:span></text:p>
          </table:table-cell>
          <table:table-cell table:style-name="TableCell341" table:number-columns-spanned="2">
            <text:p text:style-name="P342">Sim ou não</text:p>
          </table:table-cell>
          <table:covered-table-cell/>
        </table:table-row>
        <text:soft-page-break/>
        <table:table-row table:style-name="TableRow343">
          <table:table-cell table:style-name="TableCell344" table:number-columns-spanned="4">
            <text:p text:style-name="P345">Grau de Inovação</text:p>
          </table:table-cell>
          <table:covered-table-cell/>
          <table:covered-table-cell/>
          <table:covered-table-cell/>
        </table:table-row>
        <table:table-row table:style-name="TableRow346">
          <table:table-cell table:style-name="TableCell347">
            <text:p text:style-name="P348"><text:span text:style-name="T349">Indicador</text:span></text:p>
          </table:table-cell>
          <table:table-cell table:style-name="TableCell350">
            <text:p text:style-name="P351"><text:span text:style-name="T352">Descrição</text:span></text:p>
          </table:table-cell>
          <table:table-cell table:style-name="TableCell353">
            <text:p text:style-name="P354">Nota</text:p>
          </table:table-cell>
          <table:table-cell table:style-name="TableCell355">
            <text:p text:style-name="P356">Peso</text:p>
          </table:table-cell>
        </table:table-row>
        <table:table-row table:style-name="TableRow357">
          <table:table-cell table:style-name="TableCell358">
            <text:p text:style-name="P359">Abrangência</text:p>
          </table:table-cell>
          <table:table-cell table:style-name="TableCell360">
            <text:p text:style-name="P361">Avalia o grau de ineditismo do produto ou processo, considerando se representa uma inovação em nível mundial, nacional ou restrita no âmbito da empresa.</text:p>
          </table:table-cell>
          <table:table-cell table:style-name="TableCell362">
            <text:p text:style-name="P363">0, 1 e 2</text:p>
          </table:table-cell>
          <table:table-cell table:style-name="TableCell364">
            <text:p text:style-name="P365">1</text:p>
          </table:table-cell>
        </table:table-row>
        <table:table-row table:style-name="TableRow366">
          <table:table-cell table:style-name="TableCell367">
            <text:p text:style-name="P368">Grau de Incerteza Tecnológica</text:p>
          </table:table-cell>
          <table:table-cell table:style-name="TableCell369">
            <text:p text:style-name="P370">Avalia o Risco tecnológico do projeto, nos termos do item 1.4. Quanto maior o risco tecnológico associado à proposta, maior será a nota atribuída.</text:p>
          </table:table-cell>
          <table:table-cell table:style-name="TableCell371">
            <text:p text:style-name="P372">0, 1 e 2</text:p>
          </table:table-cell>
          <table:table-cell table:style-name="TableCell373">
            <text:p text:style-name="P374">1</text:p>
          </table:table-cell>
        </table:table-row>
        <table:table-row table:style-name="TableRow375">
          <table:table-cell table:style-name="TableCell376">
            <text:p text:style-name="P377">Qualificação da Equipe</text:p>
          </table:table-cell>
          <table:table-cell table:style-name="TableCell378">
            <text:p text:style-name="P379">Avalia o nível de qualificação da equipe executora do projeto. Quanto maior a participação relativa de mestres e doutores, maior será a nota atribuída.</text:p>
          </table:table-cell>
          <table:table-cell table:style-name="TableCell380">
            <text:p text:style-name="P381">0, 1 e 2</text:p>
          </table:table-cell>
          <table:table-cell table:style-name="TableCell382">
            <text:p text:style-name="P383">1</text:p>
          </table:table-cell>
        </table:table-row>
        <table:table-row table:style-name="TableRow384">
          <table:table-cell table:style-name="TableCell385">
            <text:p text:style-name="P386">Composição dos Itens de Dispêndio</text:p>
          </table:table-cell>
          <table:table-cell table:style-name="TableCell387">
            <text:p text:style-name="P388">Avalia quanto as despesas do orçamento do projeto estão associadas a atividades mais intensivas em conhecimento.<text:s/></text:p>
          </table:table-cell>
          <table:table-cell table:style-name="TableCell389">
            <text:p text:style-name="P390">0, 1 e 2</text:p>
          </table:table-cell>
          <table:table-cell table:style-name="TableCell391">
            <text:p text:style-name="P392">1</text:p>
          </table:table-cell>
        </table:table-row>
        <table:table-row table:style-name="TableRow393">
          <table:table-cell table:style-name="TableCell394">
            <text:p text:style-name="P395">Trajetória de Inovação da Empresa</text:p>
          </table:table-cell>
          <table:table-cell table:style-name="TableCell396">
            <text:p text:style-name="P397">Avalia a trajetória de inovação da proponente e da(s) coexecutora(s) na área temática do projeto, considerando o histórico na implementação de projetos de inovação e a infraestrutura tecnológica disponível.<text:s/></text:p>
          </table:table-cell>
          <table:table-cell table:style-name="TableCell398">
            <text:p text:style-name="P399">0, 1 e 2</text:p>
          </table:table-cell>
          <table:table-cell table:style-name="TableCell400">
            <text:p text:style-name="P401">1</text:p>
          </table:table-cell>
        </table:table-row>
        <table:table-row table:style-name="TableRow402">
          <table:table-cell table:style-name="TableCell403" table:number-columns-spanned="4">
            <text:p text:style-name="P404"><text:bookmark-start text:name="_Hlk150369635"/>Relevância da Inovação</text:p>
          </table:table-cell>
          <table:covered-table-cell/>
          <table:covered-table-cell/>
          <table:covered-table-cell/>
        </table:table-row>
        <table:table-row table:style-name="TableRow405">
          <table:table-cell table:style-name="TableCell406">
            <text:p text:style-name="P407"><text:bookmark-end text:name="_Hlk150369635"/>Relevância do Tema Dentro das Prioridades do Setor</text:p>
          </table:table-cell>
          <table:table-cell table:style-name="TableCell408">
            <text:p text:style-name="P409">Avalia a relevância do projeto para o atendimento dos objetivos da Seleção Pública e do tema da proposta; o alinhamento do projeto com as políticas do Estado Brasileiro e a possibilidade de redução de dependência externa e o potencial de inserção em cadeias produtivas globais.</text:p>
          </table:table-cell>
          <table:table-cell table:style-name="TableCell410">
            <text:p text:style-name="P411">0, 1 e 2</text:p>
          </table:table-cell>
          <table:table-cell table:style-name="TableCell412">
            <text:p text:style-name="P413">1</text:p>
          </table:table-cell>
        </table:table-row>
        <table:table-row table:style-name="TableRow414">
          <table:table-cell table:style-name="TableCell415">
            <text:p text:style-name="P416">Impacto na Estrutura de Mercado</text:p>
          </table:table-cell>
          <table:table-cell table:style-name="TableCell417">
            <text:p text:style-name="P418">Avalia os potenciais impactos na estrutura de mercado decorrentes da introdução do(s) produto(s) e/ou processo(s) proposto(s), observando-se os impactos a montante e a jusante na(s) cadeia(s) produtiva(s), assim como os impactos advindos das parcerias estabelecidas com outras empresas para o desenvolvimento do projeto.<text:s/></text:p>
          </table:table-cell>
          <table:table-cell table:style-name="TableCell419">
            <text:p text:style-name="P420">0, 1 e 2</text:p>
          </table:table-cell>
          <table:table-cell table:style-name="TableCell421">
            <text:p text:style-name="P422">1</text:p>
          </table:table-cell>
        </table:table-row>
        <table:table-row table:style-name="TableRow423">
          <table:table-cell table:style-name="TableCell424">
            <text:p text:style-name="P425"><text:span text:style-name="T426">Parceria com Instituições Científicas, Tecnológicas e de Inovação (ICTs)</text:span></text:p>
          </table:table-cell>
          <table:table-cell table:style-name="TableCell427">
            <text:p text:style-name="P428">Avalia a intensidade de parceria(s) entre a(s) empresa(s) e Instituições Científicas, Tecnológicas e de Inovação (ICTs) para o desenvolvimento do projeto.</text:p>
          </table:table-cell>
          <table:table-cell table:style-name="TableCell429">
            <text:p text:style-name="P430">0, 1 e 2</text:p>
          </table:table-cell>
          <table:table-cell table:style-name="TableCell431">
            <text:p text:style-name="P432">1</text:p>
          </table:table-cell>
        </table:table-row>
        <table:table-row table:style-name="TableRow433">
          <table:table-cell table:style-name="TableCell434">
            <text:p text:style-name="P435">Internacionalização</text:p>
          </table:table-cell>
          <table:table-cell table:style-name="TableCell436">
            <text:p text:style-name="P437">Avalia se o projeto apresenta para a(s) empresa(s) potencial de ganho de mercados internacionais, de participação em cadeias de valor globais e/ou de instalação de unidades no exterior.</text:p>
          </table:table-cell>
          <table:table-cell table:style-name="TableCell438">
            <text:p text:style-name="P439">0, 1 e 2</text:p>
          </table:table-cell>
          <table:table-cell table:style-name="TableCell440">
            <text:p text:style-name="P441">1</text:p>
          </table:table-cell>
        </table:table-row>
        <text:soft-page-break/>
        <table:table-row table:style-name="TableRow442">
          <table:table-cell table:style-name="TableCell443">
            <text:p text:style-name="P444">Externalidades</text:p>
          </table:table-cell>
          <table:table-cell table:style-name="TableCell445">
            <text:p text:style-name="P446">Avalia potenciais externalidades relevantes do projeto relacionadas a questões ambientais, tecnológicas, econômicas, sociais e regionais.</text:p>
          </table:table-cell>
          <table:table-cell table:style-name="TableCell447">
            <text:p text:style-name="P448">0, 1 e 2</text:p>
          </table:table-cell>
          <table:table-cell table:style-name="TableCell449">
            <text:p text:style-name="P450">1</text:p>
          </table:table-cell>
        </table:table-row>
        <table:table-row table:style-name="TableRow451">
          <table:table-cell table:style-name="TableCell452" table:number-columns-spanned="4">
            <text:p text:style-name="P453"><text:span text:style-name="T454">Regionalização</text:span></text:p>
          </table:table-cell>
          <table:covered-table-cell/>
          <table:covered-table-cell/>
          <table:covered-table-cell/>
        </table:table-row>
        <table:table-row table:style-name="TableRow455">
          <table:table-cell table:style-name="TableCell456">
            <text:p text:style-name="P457">Regionalização</text:p>
          </table:table-cell>
          <table:table-cell table:style-name="TableCell458">
            <text:p text:style-name="P459">Local principal de execução do projeto está na região Norte, Nordeste ou Centro-Oeste.</text:p>
          </table:table-cell>
          <table:table-cell table:style-name="TableCell460">
            <text:p text:style-name="P461">0 e 1</text:p>
          </table:table-cell>
          <table:table-cell table:style-name="TableCell462">
            <text:p text:style-name="P463">1</text:p>
          </table:table-cell>
        </table:table-row>
      </table:table>
      <text:p text:style-name="P464"/>
      <text:p text:style-name="P465"><text:span text:style-name="T466">7.2.3.</text:span><text:span text:style-name="T467"><text:s/>Será atribuída uma nota para cada proposta, que resultará da soma da pontuação obtida nos indicadores de Grau de Inovação, de Relevância da Inovação, e de Regionalização.</text:span></text:p>
      <text:p text:style-name="P468"><text:span text:style-name="T469">7.2.4.</text:span><text:span text:style-name="T470"><text:s/>Serão aprovadas as propostas que atenderem às pontuações mínimas estabelecidas no item 8 do Anexo 1, e aos demais critérios específicos constantes dos itens 3 e 9 do Anexo 1.<text:s/></text:span></text:p>
      <text:p text:style-name="P471"><text:span text:style-name="T472">7.2.5.</text:span><text:span text:style-name="T473"><text:s/>Serão reprovadas as propostas que atenderem parcialmente as condições estabelecidas nos itens 3, 8 e 9 do Anexo 1.</text:span></text:p>
      <text:p text:style-name="P474"><text:span text:style-name="T475">7.2.6.</text:span><text:span text:style-name="T476"><text:s/>Ao longo do processo de avaliação dos projetos, o grupo de análise da Finep poderá contar com a participação de especialistas<text:s/></text:span><text:span text:style-name="T477">ad-hoc</text:span><text:span text:style-name="T478">, não integrantes do quadro de pessoal da Finep.</text:span></text:p>
      <text:p text:style-name="P479"><text:span text:style-name="T480">7.2.6.1.</text:span><text:span text:style-name="T481"><text:s/>Os especialistas<text:s/></text:span><text:span text:style-name="T482">ad-hoc</text:span><text:span text:style-name="T483"><text:s/>eventualmente convidados firmarão declaração prévia de não vinculação trabalhista ou societária com as empresas participantes da proposta, e ainda de não estarem prestando quaisquer serviços relacionados com o projeto em análise.</text:span></text:p>
      <text:p text:style-name="P484"><text:span text:style-name="T485">7.2.6.2.</text:span><text:span text:style-name="T486"><text:s/>Esses mesmos especialistas<text:s/></text:span><text:span text:style-name="T487">ad-hoc</text:span><text:span text:style-name="T488"><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489"><text:span text:style-name="T490">7.2.7.</text:span><text:span text:style-name="T491"><text:s/></text:span><text:bookmark-start text:name="_Hlk201315256"/><text:span text:style-name="T492">Nesta fase, a Finep poderá requerer ajustes no Plano de Trabalho, necessários para o acompanhamento do projeto, desde que motivados e que não alterem o objeto do projeto ou a avaliação do mérito da proposta.</text:span><text:bookmark-end text:name="_Hlk201315256"/></text:p>
      <text:p text:style-name="P493"/>
      <text:p text:style-name="P494"><text:span text:style-name="T495">7.3.<text:s/></text:span><text:span text:style-name="T496">Recurso administrativo</text:span></text:p>
      <text:p text:style-name="P497"><text:bookmark-start text:name="_Hlk201315368"/><text:span text:style-name="T498">7.3.1.</text:span><text:span text:style-name="T499"><text:s/>As proponentes que tiverem suas propostas indeferidas nas Etapa 1 (Habilitação) ou Etapa 2 (Análise de mérito) terão direito a recurso administrativo da decisão da Finep.</text:span></text:p>
      <text:p text:style-name="P500"><text:span text:style-name="T501">7.3.2.</text:span><text:span text:style-name="T502"><text:s/>A Finep comunicará à empresa proponente através do(s) e-mail(s) da proponente vinculados no cadastro sobre a existência de decisão recorrível.</text:span></text:p>
      <text:p text:style-name="P503"><text:span text:style-name="T504">7.3.3.</text:span><text:span text:style-name="T505"><text:s/>O prazo para interposição do recurso será de até 10 (dez) dias corridos a contar da data de comunicação da Finep sobre o resultado da avaliação. O recurso deverá ser apresentado na plataforma da Finep disponível no endereço<text:s/></text:span><text:a office:title="https://financiamento.finep.gov.br/" xlink:href="https://financiamento.finep.gov.br/" office:target-frame-name="_top" xlink:show="replace"><text:span text:style-name="T506">https://financiamento.finep.gov.br/</text:span></text:a><text:span text:style-name="T507">. Não serão aceitos recursos encaminhados por qualquer outro meio que não seja a plataforma disponibilizada para sua apresentação, seja meio físico ou digital.</text:span></text:p>
      <text:p text:style-name="P508"><text:span text:style-name="T509">7.3.4.</text:span><text:span text:style-name="T510"><text:s/>O preenchimento das informações do recurso deverá ser realizado de acordo com as orientações contidas no Manual da plataforma disponibilizada pela Finep.</text:span></text:p>
      <text:soft-page-break/>
      <text:p text:style-name="P511"><text:span text:style-name="T512">7.3.5.</text:span><text:span text:style-name="T513"><text:s/>O recurso deverá obedecer aos requisitos dos artigos 58, inciso I, e 60, da Lei nº 9.784/1999.<text:s/></text:span></text:p>
      <text:p text:style-name="P514"><text:span text:style-name="T515">7.3.6.</text:span><text:span text:style-name="T516"><text:s/>No fundamento do recurso, não serão aceitas informações adicionais de qualquer natureza que modifiquem a proposta original. Apenas serão reavaliadas as questões objetivamente impugnadas no recurso.</text:span></text:p>
      <text:p text:style-name="P517"><text:span text:style-name="T518">7.3.6.1.</text:span><text:span text:style-name="T519"><text:s/>Não serão considerados documentos anexados ao recurso que complementem ou modifiquem aqueles originalmente encaminhados junto à proposta.</text:span></text:p>
      <text:p text:style-name="P520"><text:span text:style-name="T521">7.3.7.</text:span><text:span text:style-name="T522"><text:s/>Somente é admissível interpor um recurso por proposta. Caso seja interposto mais de um recurso por proposta, somente o primeiro, recebido dentro do prazo constante do item 7.3.3, será conhecido e os demais desconsiderados.</text:span></text:p>
      <text:p text:style-name="P523"><text:span text:style-name="T524">7.3.8.</text:span><text:span text:style-name="T525"><text:s/>O julgamento dos recursos administrativos interpostos na fase de análise de mérito, poderá resultar no aumento ou redução da pontuação originalmente atribuída.</text:span></text:p>
      <text:p text:style-name="P526"><text:bookmark-end text:name="_Hlk201315368"/></text:p>
      <text:list text:style-name="LFO2" text:continue-numbering="true">
        <text:list-item>
          <text:p text:style-name="P527">Deliberação</text:p>
        </text:list-item>
      </text:list>
      <text:p text:style-name="P528"><text:span text:style-name="T529">8.1.</text:span><text:span text:style-name="T530"><text:s/>As propostas aprovadas serão submetidas à apreciação da Diretoria Executiva da Finep para decisão final.</text:span></text:p>
      <text:p text:style-name="P531"><text:span text:style-name="T532">8.2.</text:span><text:span text:style-name="T533"><text:s/>A Finep manterá disponível na página eletrônica da Seleção Pública a lista das operações aprovadas. As propostas aprovadas pela Diretoria da Finep deverão ser contratadas em até 4 (quatro) meses, contados da decisão aprobatória. Findo esse prazo sem concretizar a contratação, a proposta, a critério da Finep, poderá ser cancelada.</text:span></text:p>
      <text:p text:style-name="P534"><text:span text:style-name="T535">8.3.</text:span><text:span text:style-name="T536"><text:s/>A classificação da proposta nesta Seleção Pública não gera direito à contratação.</text:span></text:p>
      <text:p text:style-name="P537"/>
      <text:list text:style-name="LFO2" text:continue-numbering="true">
        <text:list-item>
          <text:p text:style-name="P538">Contratação</text:p>
        </text:list-item>
      </text:list>
      <text:p text:style-name="P539"><text:span text:style-name="T540">9.1.</text:span><text:span text:style-name="T541"><text:s/>As empresas aprovadas receberão a comunicação de solicitação de cumprimento das condicionantes prévias à contratação, e envio da minuta do termo de outorga durante o processo de contratação.</text:span></text:p>
      <text:p text:style-name="P542"><text:span text:style-name="T543">9.2.</text:span><text:span text:style-name="T544"><text:s/>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545"><text:span text:style-name="T546">9.3.</text:span><text:span text:style-name="T547"><text:s/>Se for verificado que as informações prestadas não correspondem à realidade ou haja a constatação da existência de outro fator impeditivo para a contratação, a Finep eliminará a proposta.</text:span></text:p>
      <text:p text:style-name="P548"><text:span text:style-name="T549">9.4.</text:span><text:span text:style-name="T550"><text:s/>Caso qualquer das empresas já possua contrato anterior ativo firmado com a Finep ou com fundo de investimento exclusivo por esta titularizado, a nova contratação dependerá da avaliação das operações já contratadas, considerando o cumprimento satisfatório das respectivas obrigações (adimplência financeira, adimplência de prestação de contas financeiras e adimplência da operação de investimento).</text:span></text:p>
      <text:p text:style-name="P551"><text:span text:style-name="T552">9.5.</text:span><text:span text:style-name="T553"><text:s/>A aprovação final da proposta não garante a contratação, que não será realizada, nas hipóteses de:</text:span></text:p>
      <text:soft-page-break/>
      <text:p text:style-name="P554"><text:span text:style-name="T555">i.</text:span><text:span text:style-name="T556"><text:s/>ficar demonstrado, mesmo após a aprovação, que o repasse dos recursos à empresa não atenderá aos objetivos da proposta;</text:span></text:p>
      <text:p text:style-name="P557"><text:span text:style-name="T558">ii.</text:span><text:span text:style-name="T559"><text:s/>as empresas não apresentarem regularidade jurídica diante das normas legais e regulamentares para receber o financiamento no âmbito da Seleção Pública, verificada, principalmente, por meio dos seguintes documentos:</text:span></text:p>
      <text:p text:style-name="P560"><text:span text:style-name="T561">a)</text:span><text:span text:style-name="T562"><text:s/>Certidão de Débitos relativos aos Tributos Federais e à Dívida Ativa da União;</text:span></text:p>
      <text:p text:style-name="P563"><text:span text:style-name="T564">b)</text:span><text:span text:style-name="T565"><text:s/>Certificado de Regularidade do FGTS;</text:span></text:p>
      <text:p text:style-name="P566"><text:span text:style-name="T567">c)</text:span><text:span text:style-name="T568"><text:s/>Adimplência da financiada com a União por meio de consulta ao CADIN;</text:span></text:p>
      <text:p text:style-name="P569"><text:span text:style-name="T570">d)</text:span><text:span text:style-name="T571"><text:s/>Cadastro Nacional de Condenações Cíveis por Ato de Improbidade Administrativa e Inelegibilidade (CNCIAI), inclusive do sócio majoritário;</text:span></text:p>
      <text:p text:style-name="P572"><text:span text:style-name="T573">e)</text:span><text:span text:style-name="T574"><text:s/>Cadastro Nacional de Empresas Inidôneas e Suspensas (CEIS), inclusive do sócio majoritário;</text:span></text:p>
      <text:p text:style-name="P575"><text:span text:style-name="T576">f)</text:span><text:span text:style-name="T577"><text:s/>Cadastro Nacional de Empresas Punidas (CNEP);</text:span></text:p>
      <text:p text:style-name="P578"><text:span text:style-name="T579">g)</text:span><text:span text:style-name="T580"><text:s/>Cadastro de empregadores que tenham submetido trabalhadores a condições análogas à de escravo;</text:span></text:p>
      <text:p text:style-name="P581"><text:span text:style-name="T582">h)</text:span><text:span text:style-name="T583"><text:s/>Print da tela<text:s/></text:span><text:span text:style-name="T584">“Consulta Obrigatoriedade do e-Social”</text:span><text:span text:style-name="T585">;</text:span></text:p>
      <text:p text:style-name="P586"><text:span text:style-name="T587">i)</text:span><text:span text:style-name="T588"><text:s/>Certidão falimentar negativa (pessoa jurídica com natureza empresarial) ou certidão insolvência civil negativa (pessoa jurídica com natureza simples);</text:span></text:p>
      <text:p text:style-name="P589"><text:span text:style-name="T590">j)</text:span><text:span text:style-name="T591"><text:s/>Declaração de ações coletivas, assinada pelos representantes legais da empresa (Anexo 3);</text:span></text:p>
      <text:p text:style-name="P592"><text:span text:style-name="T593">k)</text:span><text:span text:style-name="T594"><text:s/>Declaração ambiental e outros aspectos regulatórios (Anexo 4), assinada pelos representantes legais da empresa, juntamente com as licenças ou outros documentos regulatórios pertinentes;</text:span></text:p>
      <text:p text:style-name="P595"><text:span text:style-name="T596">l)</text:span><text:span text:style-name="T597"><text:s/>Autorização das instâncias previstas nos atos constitutivos para contratar financiamento e/ou assumir obrigações inerentes ao projeto, se for o caso;</text:span></text:p>
      <text:p text:style-name="P598"><text:span text:style-name="T599">m)</text:span><text:span text:style-name="T600"><text:s/>Ato de eleição/nomeação dos atuais administradores, quando couber;</text:span></text:p>
      <text:p text:style-name="P601"><text:span text:style-name="T602">n)</text:span><text:span text:style-name="T603"><text:s/>Instrumento de procuração, caso a representação legal se dê nessa forma.</text:span></text:p>
      <text:p text:style-name="P604"/>
      <text:p text:style-name="P605"><text:span text:style-name="T606">9.5.1.</text:span><text:span text:style-name="T607"><text:s/>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608"><text:span text:style-name="T609">9.5.2.</text:span><text:span text:style-name="T610"><text:s/>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span text:style-name="T611">.</text:span></text:p>
      <text:p text:style-name="P612"><text:span text:style-name="T613">9.6.</text:span><text:span text:style-name="T614"><text:s/>A Finep poderá estabelecer eventuais condicionantes específicas para a contratação e/ou liberação, além das condições contratuais gerais constantes do Termo de Outorga de Subvenção Econômica, diante das especificidades do projeto aprovado.</text:span></text:p>
      <text:soft-page-break/>
      <text:p text:style-name="P615"><text:span text:style-name="T616">9.7.</text:span><text:span text:style-name="T617"><text:s/>A Finep realizará o processamento das propostas até o seu eventual envio para aprovação por sua Diretoria Executiva com base na ordem de recebimento delas.</text:span></text:p>
      <text:p text:style-name="P618"><text:span text:style-name="T619">9.8.</text:span><text:span text:style-name="T620"><text:s/>A contratação depende da disponibilidade orçamentária da Seleção Pública, nos termos do item 3 deste Regulamento.<text:s/></text:span></text:p>
      <text:p text:style-name="P621"><text:span text:style-name="T622">9.9.</text:span><text:span text:style-name="T623"><text:s/>Na hipótese de o valor das propostas aprovadas na análise de mérito ultrapassar o limite de recursos disponíveis conforme item 4 do Anexo 1, a contratação destas propostas dependerá de nova disponibilidade de recursos e ocorrerá segundo a ordem de recebimento das propostas.</text:span></text:p>
      <text:p text:style-name="P624"><text:span text:style-name="T625">9.10.</text:span><text:span text:style-name="T626"><text:s/></text:span><text:bookmark-start text:name="_Hlk200103577"/><text:span text:style-name="T627">As Proponentes, cujas propostas não forem contratadas por força de irregularidades detectadas nesta fase, terão direito à interposição de recurso administrativo. A Finep dará ciência dos fatores motivadores da sua decisão às empresas proponentes através do(s) e-mail(s) da proponente vinculados no cadastro</text:span></text:p>
      <text:p text:style-name="P628"><text:span text:style-name="T629">9.11.</text:span><text:span text:style-name="T630"><text:s/></text:span><text:bookmark-start text:name="_Hlk200104142"/><text:span text:style-name="T631">O prazo para a interposição do recurso será de até 10 (dez) dias corridos a contar da data da efetiva comunicação realizada pela Finep</text:span><text:bookmark-end text:name="_Hlk200104142"/><text:span text:style-name="T632">.</text:span></text:p>
      <text:p text:style-name="P633"><text:span text:style-name="T634">9.11.1.<text:s/></text:span><text:span text:style-name="T635">O recurso deverá ser interposto através de correspondência eletrônica a ser encaminhada ao e-mail por meio do qual a comunicação mencionada no subitem 9.10 foi realizada. </text:span></text:p>
      <text:p text:style-name="P636"><text:span text:style-name="T637">9.11.2.</text:span><text:span text:style-name="T638"><text:s/>Deverá ser observado o regramento previsto a partir do item 7.3, naquilo que não colidir com o estipulado nos itens acima referentes ao recurso administrativo desta fase.</text:span></text:p>
      <text:p text:style-name="P639"><text:bookmark-end text:name="_Hlk200103577"/></text:p>
      <text:p text:style-name="P640">10. Base Legal</text:p>
      <text:p text:style-name="P641">Lei nº 10.973/2004, regulamentada pelo Decreto nº 9.283/2018; Lei nº 11.540/2007, regulamentada pelo Decreto nº 6.938/2009.</text:p>
      <text:p text:style-name="P642"/>
      <text:p text:style-name="P643">11.Disposição Geral</text:p>
      <text:p text:style-name="P644"><text:span text:style-name="T645">11.1.</text:span><text:span text:style-name="T646"><text:s/>Ao preencher as informações necessárias e enviar os documentos necessários para participar desta Seleção Pública, as empresas participantes comprometem-se com a veracidade das informações declaradas.</text:span></text:p>
      <text:p text:style-name="P647"><text:span text:style-name="T648">11.2.</text:span><text:span text:style-name="T649"><text:s/>Dúvidas a respeito do conteúdo do subprograma deverão ser dirigidas exclusivamente para o endereço eletrônico<text:s/></text:span><text:a xlink:href="mailto:cp_mib_sbv_defesa@finep.gov.br" office:target-frame-name="_top" xlink:show="replace"><text:span text:style-name="Hyperlink">cp_mib_sbv_defesa@finep.gov.br</text:span></text:a><text:s/><text:span text:style-name="T650">e, a critério da Finep, poderão ser divulgadas.</text:span></text:p>
      <text:p text:style-name="P651"><text:span text:style-name="T652">11.3.</text:span><text:span text:style-name="T653"><text:s/>Eventuais irregularidades ou descumprimentos do regulamento ou da legislação vigente podem ser denunciados à Ouvidoria, por meio do endereço<text:s/></text:span><text:a xlink:href="http://www.finep.gov.br/ouvidoria" office:target-frame-name="_top" xlink:show="replace"><text:span text:style-name="T654">http://www.finep.gov.br/ouvidoria</text:span></text:a><text:span text:style-name="T655">.</text:span></text:p>
      <text:p text:style-name="P656"><text:span text:style-name="T657">11.4.</text:span><text:span text:style-name="T658"><text:s/></text:span><text:span text:style-name="T659">Com a inscrição de propostas nas seleções públicas, regidos por este Regulamento, as empresas participa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text:span><text:bookmark-start text:name="_Hlk200104194"/><text:span text:style-name="T660">http://www.finep.gov.br/aviso-de-privacidade-lei-geral-de-protecao-de-dados-lgpd</text:span><text:bookmark-end text:name="_Hlk200104194"/><text:span text:style-name="T661">), como fonte de informações acerca dos tratamentos de tais dados realizados pela Finep.</text:span></text:p>
      <text:soft-page-break/>
      <text:p text:style-name="P662"><text:span text:style-name="T663">11.4.1.</text:span><text:span text:style-name="T664"><text:s/>Na hipótese de descumprimento dessa obrigação, as empresas participantes sujeitar-se-ão às penalidades previstas na Lei 13.709/2018, ou em outra lei que a suceda, sem prejuízo da obrigação de reparar eventuais perdas e danos causados à Finep.</text:span></text:p>
      <text:p text:style-name="P665"><text:span text:style-name="T666">11.5.</text:span><text:span text:style-name="T667"><text:s/>O presente Regulamento poderá ser alterado a qualquer tempo pela Finep, cabendo aos proponentes manterem-se atualizados sobre as disposições vigentes e publicadas no site da Finep. Eventuais alterações repercutirão efeitos imediatos, não havendo, contudo, reavaliação das etapas de habilitação e análise de mérito das propostas aprovadas pela Diretoria Executiva da Finep antes da vigência das alterações deste Regulamento.</text:span></text:p>
      <text:p text:style-name="P668"><text:span text:style-name="T669">11.5.1.</text:span><text:span text:style-name="T670"><text:s/></text:span><text:span text:style-name="T671">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672"><text:span text:style-name="T673">11.5.2.</text:span><text:span text:style-name="T674"><text:s/>A Seleção Pública poderá ser revogada ou anulada a qualquer tempo, no todo ou em parte, por motivo de interesse público ou exigência legal, sem que isso implique direito à indenização ou reclamação de qualquer natureza.</text:span></text:p>
      <text:p text:style-name="P675"><text:span text:style-name="T676">11.6.</text:span><text:span text:style-name="T677"><text:s/></text:span><text:span text:style-name="T678">Com a inscrição nesta Seleção Pública, fica eleito o foro da cidade do Rio de Janeiro para dirimir qualquer controvérsia oriunda da presente Chamada Pública, podendo a Finep optar pelo foro de sua sede.</text:span></text:p>
      <text:p text:style-name="P679"><text:span text:style-name="T680">11.7.</text:span><text:span text:style-name="T681"><text:s/>Os casos omissos serão dirimidos pela Diretoria Executiva da Finep.</text:span></text:p>
      <text:p text:style-name="P682"/>
      <text:p text:style-name="P683"><text:span text:style-name="T684">11.8.</text:span><text:span text:style-name="T685"><text:s/>Os anexos listados a seguir integram esta Seleção Pública:</text:span></text:p>
      <text:list text:style-name="LFO3" text:continue-numbering="true">
        <text:list-item>
          <text:p text:style-name="P686">Anexo 1: Características Específicas da Seleção Pública</text:p>
        </text:list-item>
        <text:list-item>
          <text:p text:style-name="P687">Anexo 2: Minuta de Termo de Outorga de Subvenção Econômica</text:p>
        </text:list-item>
        <text:list-item>
          <text:p text:style-name="P688">Anexo 3: Declaração de ações coletivas</text:p>
        </text:list-item>
        <text:list-item>
          <text:p text:style-name="P689">Anexo 4: Declaração ambiental e outros aspectos regulatórios</text:p>
        </text:list-item>
        <text:list-item>
          <text:p text:style-name="P690">Anexo 5: Definição do Nível de Maturidade Tecnológica</text:p>
        </text:list-item>
      </text:list>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style:style style:name="elementtoproof" style:display-name="elementtoproof" style:family="paragraph" style:parent-style-name="Normal">
      <style:paragraph-properties style:vertical-align="auto"/>
      <style:text-properties style:font-name-asian="Calibri" style:font-name-complex="Calibri" fo:font-size="11pt" style:font-size-asian="11pt" style:font-size-complex="11pt" fo:language="pt" fo:country="BR" style:language-asian="pt" style:country-asian="BR" fo:hyphenate="tru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end"/>
    </style:style>
    <style:style style:name="P3"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4" style:parent-style-name="Normal" style:family="paragraph">
      <style:paragraph-properties fo:margin-top="0.0694in" fo:margin-bottom="0.0694in"/>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font-weight="bold" style:font-weight-asian="bold" style:font-weight-complex="bold" fo:color="#000000" style:letter-kerning="true"/>
    </style:style>
    <style:style style:name="P7" style:parent-style-name="Rodapé" style:family="paragraph">
      <style:paragraph-properties fo:text-align="end">
        <style:tab-stops>
          <style:tab-stop style:type="right" style:position="6.2944in"/>
        </style:tab-stops>
      </style:paragraph-properties>
    </style:style>
    <style:style style:name="T8" style:parent-style-name="Fonteparág.padrão" style:family="text">
      <style:text-properties fo:language="pt" fo:country="BR"/>
    </style:style>
    <style:style style:name="P9"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2" style:parent-style-name="Graphics">
      <style:graphic-properties fo:border="0.01042in none" fo:background-color="transparent" fo:clip="rect(0.00001in, 6.32833in, -0.23859in, 0in)"/>
    </style:style>
    <style:style style:family="graphic" style:name="a9">
      <style:graphic-properties draw:fill="none" draw:stroke="none"/>
    </style:style>
    <style:style style:family="graphic" style:name="a3" style:parent-style-name="Graphics">
      <style:graphic-properties fo:border="0.01042in none" fo:background-color="transparent" fo:clip="rect(0.01734in, 3.24708in, 0.13918in, 3.1863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 draw:id="id8" draw:style-name="a7" text:anchor-type="paragraph"><svg:title/><svg:desc/><draw:g draw:name="Agrupar 13" draw:id="id4"><svg:title/><svg:desc/><draw:frame draw:id="id0" draw:style-name="a0" draw:name="CaixaDeTexto 4" svg:x="0.55328in" svg:y="0.0334in" svg:width="1.82244in" svg:height="0.29168in" style:rel-width="scale" style:rel-height="scale"><draw:text-box><text:p text:style-name="P3">Realização da Seleção Pública:</text:p></draw:text-box><svg:title/><svg:desc/></draw:frame><draw:frame draw:id="id1" draw:style-name="a1" draw:name="CaixaDeTexto 5" svg:x="3.90534in" svg:y="-0.00347in" svg:width="1.82244in" svg:height="0.29168in" style:rel-width="scale" style:rel-height="scale"><draw:text-box><text:p text:style-name="P4"><text:span text:style-name="T5">Parceria:</text:span><text:span text:style-name="T6"><text:s/></text:span></text:p></draw:text-box><svg:title/><svg:desc/></draw:frame><draw:frame draw:id="id2" draw:style-name="a2" draw:name="Imagem 55658556" svg:x="0.08819in" svg:y="0.37382in" svg:width="1.04417in" svg:height="0.72618in" style:rel-width="scale" style:rel-height="scale"><draw:image xlink:href="media/image1.png" xlink:type="simple" xlink:show="embed" xlink:actuate="onLoad"/><svg:title/><svg:desc/></draw:frame><draw:frame draw:id="id3" draw:style-name="a3" draw:name="Imagem 2121235496" svg:x="1.13238in" svg:y="0.3532in" svg:width="1.00598in" svg:height="0.60166in" style:rel-width="scale" style:rel-height="scale"><draw:image xlink:href="media/image1.png" xlink:type="simple" xlink:show="embed" xlink:actuate="onLoad"/><svg:title/><svg:desc/></draw:frame></draw:g><draw:frame draw:id="id5" draw:style-name="a4" draw:name="Imagem 1" svg:x="2.32778in" svg:y="0.39236in" svg:width="1.09028in" svg:height="0.5625in" style:rel-width="scale" style:rel-height="scale"><draw:image xlink:href="media/image2.png" xlink:type="simple" xlink:show="embed" xlink:actuate="onLoad"/><svg:title/><svg:desc>Forma, Quadrado

O conteúdo gerado por IA pode estar incorreto.</svg:desc></draw:frame><draw:frame draw:id="id6" draw:style-name="a5" draw:name="Imagem 1" svg:x="3.55694in" svg:y="0.20486in" svg:width="0.79167in" svg:height="1.05139in" style:rel-width="scale" style:rel-height="scale"><draw:image xlink:href="media/image3.png" xlink:type="simple" xlink:show="embed" xlink:actuate="onLoad"/><svg:title/><svg:desc>Ministério da Defesa - Lideranças Políticas NEAMP</svg:desc></draw:frame><draw:frame draw:id="id7" draw:style-name="a6" draw:name="Imagem 1" svg:x="4.39028in" svg:y="0.26736in" svg:width="1.65903in" svg:height="0.71875in" style:rel-width="scale" style:rel-height="scale"><draw:image xlink:href="media/image4.png" xlink:type="simple" xlink:show="embed" xlink:actuate="onLoad"/><svg:title/><svg:desc>Ministério do Desenvolvimento, Indústria, Comércio e Serviços</svg:desc></draw:frame></draw:g><draw:custom-shape svg:x="0in" svg:y="0in" svg:width="0.33264in" svg:height="0.33264in" draw:id="id9" draw:style-name="a8" draw:name="Retângulo 1" text:anchor-type="as-char"><svg:title/><svg:desc>Governo apresenta novo slogan e nova marca publicitária ...</svg:desc><draw:enhanced-geometry draw:type="non-primitive" svg:viewBox="0 0 21600 21600" draw:enhanced-path="M 0 0 L 21600 0 21600 21600 0 21600 Z N"/></draw:custom-shape><text:s/><draw:custom-shape svg:x="0in" svg:y="0in" svg:width="0.33264in" svg:height="0.33264in" draw:id="id10" draw:style-name="a9" draw:name="Retângulo 3" text:anchor-type="as-char"><svg:title/><svg:desc>Governo apresenta novo slogan e nova marca publicitária ...</svg:desc><draw:enhanced-geometry draw:type="non-primitive" svg:viewBox="0 0 21600 21600" draw:enhanced-path="M 0 0 L 21600 0 21600 21600 0 21600 Z N"/></draw:custom-shape></text:p>
      </style:header>
      <style:footer>
        <text:p text:style-name="P7"><text:tab/><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Jorge Luiz Jardim Teixeira Jr</dc:creator>
    <meta:creation-date>2026-01-21T14:54:00Z</meta:creation-date>
    <dc:date>2026-02-05T23:31:00Z</dc:date>
    <meta:print-date>2026-02-05T23:28:00Z</meta:print-date>
    <meta:template xlink:href="MAT2462017824.dotx" xlink:type="simple"/>
    <meta:editing-cycles>4</meta:editing-cycles>
    <meta:editing-duration>PT240S</meta:editing-duration>
    <meta:document-statistic meta:page-count="14" meta:paragraph-count="276" meta:word-count="5212" meta:character-count="35688" meta:row-count="591" meta:non-whitespace-character-count="30752"/>
  </office:meta>
</office:document-meta>
</file>