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Textodenotaderodapé" style:family="paragraph">
      <style:paragraph-properties fo:text-align="justify"/>
    </style:style>
    <style:style style:name="T24" style:parent-style-name="Fonteparág.padrão" style:family="text">
      <style:text-properties style:font-name="Times New Roman" fo:font-size="9pt" style:font-size-asian="9pt" style:font-size-complex="9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<text:bookmark-start text:name="_Hlk217638320"/><text:bookmark-start text:name="_Hlk217639461"/>FINEP MAIS INOVAÇÃO BRASIL – RODADA 2<text:s/></text:p>
      <text:p text:style-name="P9"><text:bookmark-end text:name="_Hlk217638320"/><text:span text:style-name="T10">BASE INDUSTRIAL DE DEFESA<text:s/></text:span></text:p>
      <text:p text:style-name="P11"><text:bookmark-end text:name="_Hlk217639461"/></text:p>
      <text:p text:style-name="P12"/>
      <text:p text:style-name="P13"><text:span text:style-name="T14">ANEXO<text:s/></text:span><text:span text:style-name="T15">5</text:span><text:span text:style-name="T16"><text:s/>-<text:s/></text:span><text:span text:style-name="T17">DEFINIÇÃO DE NÍVEL DE MATURIDADE TECNOLÓGICA</text:span></text:p>
      <text:p text:style-name="P18"/>
      <text:p text:style-name="P19">Define-se Nível de Maturidade Tecnológica (Technology Readiness Level - TRL)</text:p>
      <text:p text:style-name="P20"><text:span text:style-name="T21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2"><text:note text:note-class="footnote" text:id="_ftn0"><text:note-citation>1</text:note-citation><text:note-body><text:p text:style-name="P23"><text:span text:style-name="T24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5">):</text:span></text:p>
      <text:p text:style-name="P26"/>
      <text:list text:style-name="LFO1" text:continue-numbering="true">
        <text:list-item>
          <text:p text:style-name="P27">TRL 1 – Princípios básicos observados e reportados;</text:p>
        </text:list-item>
        <text:list-item>
          <text:p text:style-name="P28">TRL 2 – Formulação de conceitos tecnológicos e/ou de aplicação;</text:p>
        </text:list-item>
        <text:list-item>
          <text:p text:style-name="P29">TRL 3 – Estabelecimento de função crítica de forma analítica ou experimental e/ou prova de conceito;</text:p>
        </text:list-item>
        <text:list-item>
          <text:p text:style-name="P30">TRL 4 – Validação funcional dos componentes em ambiente de laboratório;</text:p>
        </text:list-item>
        <text:list-item>
          <text:p text:style-name="P31">TRL 5 – Validação das funções críticas dos componentes em ambiente relevante;</text:p>
        </text:list-item>
        <text:list-item>
          <text:p text:style-name="P32">TRL 6 – Demonstração de funções críticas do protótipo em ambiente relevante;</text:p>
        </text:list-item>
        <text:list-item>
          <text:p text:style-name="P33">TRL 7 – Demonstração de protótipo do sistema em ambiente operacional;</text:p>
        </text:list-item>
        <text:list-item>
          <text:p text:style-name="P34">TRL 8 – Sistema qualificado e finalizado;</text:p>
        </text:list-item>
        <text:list-item>
          <text:p text:style-name="P35">TRL 9 – Sistema operando e comprovado em todos os aspectos de sua missão operacional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59264" draw:name="Agrupar 1" draw:id="id8" draw:style-name="a7" text:anchor-type="paragraph"><svg:title/><svg:desc/><draw:g draw:name="Agrupar 13" draw:id="id4"><svg:title/><svg:desc/><draw:frame draw:id="id0" draw:style-name="a0" draw:name="CaixaDeTexto 4" svg:x="0.46508in" svg:y="0.03617in" svg:width="1.82244in" svg:height="0.29168in" style:rel-width="scale" style:rel-height="scale"><draw:text-box><text:p text:style-name="P2">Realização da Seleção Pública:</text:p></draw:text-box><svg:title/><svg:desc/></draw:frame><draw:frame draw:id="id1" draw:style-name="a1" draw:name="CaixaDeTexto 5" svg:x="3.81715in" svg:y="-0.00069in" svg:width="1.82244in" svg:height="0.29168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5658556" svg:x="0in" svg:y="0.37659in" svg:width="1.04417in" svg:height="0.72618in" style:rel-width="scale" style:rel-height="scale"><draw:image xlink:href="media/image1.png" xlink:type="simple" xlink:show="embed" xlink:actuate="onLoad"/><svg:title/><svg:desc/></draw:frame><draw:frame draw:id="id3" draw:style-name="a3" draw:name="Imagem 2121235496" svg:x="1.04418in" svg:y="0.35597in" svg:width="1.00598in" svg:height="0.60166in" style:rel-width="scale" style:rel-height="scale"><draw:image xlink:href="media/image1.png" xlink:type="simple" xlink:show="embed" xlink:actuate="onLoad"/><svg:title/><svg:desc/></draw:frame></draw:g><draw:frame draw:id="id5" draw:style-name="a4" draw:name="Imagem 1" svg:x="2.23958in" svg:y="0.39514in" svg:width="1.09028in" svg:height="0.5625in" style:rel-width="scale" style:rel-height="scale"><draw:image xlink:href="media/image2.png" xlink:type="simple" xlink:show="embed" xlink:actuate="onLoad"/><svg:title/><svg:desc>Forma, Quadrado

O conteúdo gerado por IA pode estar incorreto.</svg:desc></draw:frame><draw:frame draw:id="id6" draw:style-name="a5" draw:name="Imagem 1" svg:x="3.46875in" svg:y="0.20764in" svg:width="0.79167in" svg:height="1.05139in" style:rel-width="scale" style:rel-height="scale"><draw:image xlink:href="media/image3.png" xlink:type="simple" xlink:show="embed" xlink:actuate="onLoad"/><svg:title/><svg:desc>Ministério da Defesa - Lideranças Políticas NEAMP</svg:desc></draw:frame><draw:frame draw:id="id7" draw:style-name="a6" draw:name="Imagem 1" svg:x="4.30208in" svg:y="0.27014in" svg:width="1.65903in" svg:height="0.71875in" style:rel-width="scale" style:rel-height="scale"><draw:image xlink:href="media/image4.png" xlink:type="simple" xlink:show="embed" xlink:actuate="onLoad"/><svg:title/><svg:desc>Ministério do Desenvolvimento, Indústria, Comércio e Serviços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6-01-21T14:52:00Z</meta:creation-date>
    <dc:date>2026-01-21T14:5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8" meta:character-count="1213" meta:row-count="35" meta:non-whitespace-character-count="1053"/>
  </office:meta>
</office:document-meta>
</file>