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1.3284in" style:use-optimal-column-width="false"/>
    </style:style>
    <style:style style:name="TableColumn42" style:family="table-column">
      <style:table-column-properties style:column-width="1.0604in" style:use-optimal-column-width="false"/>
    </style:style>
    <style:style style:name="TableColumn43" style:family="table-column">
      <style:table-column-properties style:column-width="1.0569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39" style:family="table">
      <style:table-properties style:width="7.5805in" fo:margin-left="-0.693in" table:align="lef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6" style:family="table-row">
      <style:table-row-properties style:min-row-height="0.18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9" style:family="table-row">
      <style:table-row-properties style:min-row-height="0.186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1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<text:bookmark-start text:name="_Hlk217638320"/><text:bookmark-start text:name="_Hlk217639461"/>FINEP MAIS INOVAÇÃO BRASIL – RODADA 2<text:s/></text:p>
      <text:p text:style-name="P9"><text:bookmark-end text:name="_Hlk217638320"/><text:span text:style-name="T10">BASE INDUSTRIAL DE DEFESA<text:s/></text:span></text:p>
      <text:p text:style-name="P11"><text:bookmark-end text:name="_Hlk217639461"/></text:p>
      <text:p text:style-name="P12">ANEXO<text:s/>3</text:p>
      <text:p text:style-name="P13">(NECESSÁRIO APENAS NA ETAPA DE CONTRATAÇÃO)</text:p>
      <text:p text:style-name="P14"/>
      <text:p text:style-name="P15"/>
      <text:p text:style-name="P16">DECLARAÇÃO DE AÇÕES COLETIVAS</text:p>
      <text:p text:style-name="P17"/>
      <text:p text:style-name="P18"/>
      <text:p text:style-name="P19"><text:span text:style-name="T20">[NOME DA PROPONENTE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 representante legal<text:s/></text:span><text:span text:style-name="T26">ou advogado(a)<text:s/></text:span><text:span text:style-name="T27">abaixo qualificado, declara, à<text:s/></text:span><text:span text:style-name="T28">FINANCIADORA DE ESTUDOS E PROJETOS – Finep</text:span><text:span text:style-name="T29">, no âmbito do projeto referência nº<text:s/></text:span><text:span text:style-name="T30">xxxx/xx</text:span><text:span text:style-name="T31">:</text:span></text:p>
      <text:p text:style-name="P32"/>
      <text:p text:style-name="P33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4"/>
      <text:p text:style-name="P35">ou</text:p>
      <text:p text:style-name="P36"/>
      <text:p text:style-name="P37">( <text:s text:c="2"/>) que figura no polo passivo das ações coletivas listadas abaix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° DO PROCESSO</text:p>
          </table:table-cell>
          <table:table-cell table:style-name="TableCell49">
            <text:p text:style-name="P50">COMARCA/</text:p>
            <text:p text:style-name="P51">SEÇÃO JUDICIÁRIA</text:p>
          </table:table-cell>
          <table:table-cell table:style-name="TableCell52">
            <text:p text:style-name="P53">PÓLO ATIVO</text:p>
          </table:table-cell>
          <table:table-cell table:style-name="TableCell54">
            <text:p text:style-name="P55">OBJETO DA AÇÃO</text:p>
          </table:table-cell>
          <table:table-cell table:style-name="TableCell56">
            <text:p text:style-name="P57">FASE DO PROCESSO</text:p>
          </table:table-cell>
          <table:table-cell table:style-name="TableCell58">
            <text:p text:style-name="P59">PROBABILIDADE DE PERD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Ob</text:span><text:span text:style-name="T115">servação</text:span><text:span text:style-name="T116">:</text:span><text:span text:style-name="T117"><text:s/></text:span><text:span text:style-name="T118">Caso a consulta ao andamento dos processos nos<text:s/></text:span><text:span text:style-name="T119">sites</text:span><text:span text:style-name="T120"><text:s/>dos respectivos tribunais não seja suficiente para colher todas as informações necessárias à análise, será solicitada a certidão de objeto e pé pertinente.</text:span><text:span text:style-name="T121"><text:s/></text:span></text:p>
      <text:p text:style-name="P122"/>
      <text:p text:style-name="P123"/>
      <text:p text:style-name="P124"/>
      <text:p text:style-name="P125">[Local], ___de ___________ 20__.<text:s/></text:p>
      <text:p text:style-name="P126"/>
      <text:p text:style-name="P127"/>
      <text:p text:style-name="P128">_________________________________________________</text:p>
      <text:p text:style-name="P129">[NOME]</text:p>
      <text:p text:style-name="P130">[CARGO]</text:p>
      <text:p text:style-name="P131">[CPF]</text:p>
      <text:p text:style-name="P132"><text:span text:style-name="T133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Agrupar 1" draw:id="id8" draw:style-name="a7" text:anchor-type="paragraph"><svg:title/><svg:desc/><draw:g draw:name="Agrupar 13" draw:id="id4"><svg:title/><svg:desc/><draw:frame draw:id="id0" draw:style-name="a0" draw:name="CaixaDeTexto 4" svg:x="0.46508in" svg:y="-0.9041in" svg:width="1.82244in" svg:height="0.29168in" style:rel-width="scale" style:rel-height="scale"><draw:text-box><text:p text:style-name="P2">Realização da Seleção Pública:</text:p></draw:text-box><svg:title/><svg:desc/></draw:frame><draw:frame draw:id="id1" draw:style-name="a1" draw:name="CaixaDeTexto 5" svg:x="3.81715in" svg:y="-0.94097in" svg:width="1.82244in" svg:height="0.29168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5658556" svg:x="0in" svg:y="-0.56368in" svg:width="1.04417in" svg:height="0.72618in" style:rel-width="scale" style:rel-height="scale"><draw:image xlink:href="media/image1.png" xlink:type="simple" xlink:show="embed" xlink:actuate="onLoad"/><svg:title/><svg:desc/></draw:frame><draw:frame draw:id="id3" draw:style-name="a3" draw:name="Imagem 2121235496" svg:x="1.04418in" svg:y="-0.5843in" svg:width="1.00598in" svg:height="0.60166in" style:rel-width="scale" style:rel-height="scale"><draw:image xlink:href="media/image1.png" xlink:type="simple" xlink:show="embed" xlink:actuate="onLoad"/><svg:title/><svg:desc/></draw:frame></draw:g><draw:frame draw:id="id5" draw:style-name="a4" draw:name="Imagem 1" svg:x="2.23958in" svg:y="-0.54514in" svg:width="1.09028in" svg:height="0.5625in" style:rel-width="scale" style:rel-height="scale"><draw:image xlink:href="media/image2.png" xlink:type="simple" xlink:show="embed" xlink:actuate="onLoad"/><svg:title/><svg:desc>Forma, Quadrado

O conteúdo gerado por IA pode estar incorreto.</svg:desc></draw:frame><draw:frame draw:id="id6" draw:style-name="a5" draw:name="Imagem 1" svg:x="3.46875in" svg:y="-0.73264in" svg:width="0.79167in" svg:height="1.05139in" style:rel-width="scale" style:rel-height="scale"><draw:image xlink:href="media/image3.png" xlink:type="simple" xlink:show="embed" xlink:actuate="onLoad"/><svg:title/><svg:desc>Ministério da Defesa - Lideranças Políticas NEAMP</svg:desc></draw:frame><draw:frame draw:id="id7" draw:style-name="a6" draw:name="Imagem 1" svg:x="4.30208in" svg:y="-0.67014in" svg:width="1.65903in" svg:height="0.71875in" style:rel-width="scale" style:rel-height="scale"><draw:image xlink:href="media/image4.png" xlink:type="simple" xlink:show="embed" xlink:actuate="onLoad"/><svg:title/><svg:desc>Ministério do Desenvolvimento, Indústria, Comércio e Serviços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6-01-21T14:52:00Z</meta:creation-date>
    <dc:date>2026-01-21T14:52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05" meta:character-count="1400" meta:row-count="40" meta:non-whitespace-character-count="1216"/>
  </office:meta>
</office:document-meta>
</file>