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top="0.0833in" fo:margin-bottom="0.0833in"/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00"/>
    </style:style>
    <style:style style:name="P22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24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5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26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27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30" style:family="table-column">
      <style:table-column-properties style:column-width="5.8944in"/>
    </style:style>
    <style:style style:name="Table29" style:family="table">
      <style:table-properties style:width="5.894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P37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8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9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42" style:family="table-column">
      <style:table-column-properties style:column-width="5.8944in"/>
    </style:style>
    <style:style style:name="Table41" style:family="table">
      <style:table-properties style:width="5.894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0833in"/>
    </style:style>
    <style:style style:name="T55" style:parent-style-name="Fonteparág.padrão" style:family="text">
      <style:text-properties style:font-name="Tahoma" style:font-name-complex="Tahoma" style:font-weight-complex="bold" fo:language="pt" fo:country="BR"/>
    </style:style>
    <style:style style:name="T56" style:parent-style-name="Fonteparág.padrão" style:family="text">
      <style:text-properties style:font-name="Tahoma" style:font-name-complex="Tahoma" style:font-weight-complex="bold" fo:language="pt" fo:country="BR"/>
    </style:style>
    <style:style style:name="T57" style:parent-style-name="Fonteparág.padrão" style:family="text">
      <style:text-properties style:font-name="Tahoma" style:font-name-complex="Tahoma" style:font-weight-complex="bold" fo:language="pt" fo:country="BR"/>
    </style:style>
    <style:style style:name="P58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59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0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1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64" style:family="table-column">
      <style:table-column-properties style:column-width="5.8944in"/>
    </style:style>
    <style:style style:name="Table63" style:family="table">
      <style:table-properties style:width="5.894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77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79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81" style:family="table-column">
      <style:table-column-properties style:column-width="5.8944in"/>
    </style:style>
    <style:style style:name="Table80" style:family="table">
      <style:table-properties style:width="5.8944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/>
    </style:style>
    <style:style style:name="T94" style:parent-style-name="Fonteparág.padrão" style:family="text">
      <style:text-properties style:font-name="Tahoma" style:font-name-complex="Tahoma" style:font-weight-complex="bold" fo:language="pt" fo:country="BR"/>
    </style:style>
    <style:style style:name="P9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96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language="pt" fo:country="BR"/>
    </style:style>
    <style:style style:name="P97" style:parent-style-name="Normal" style:family="paragraph">
      <style:paragraph-properties fo:text-align="justify" fo:margin-bottom="0.0833in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99" style:parent-style-name="Fonteparág.padrão" style:family="text">
      <style:text-properties style:font-name="Tahoma" style:font-name-complex="Tahoma" fo:language="pt" fo:country="BR"/>
    </style:style>
    <style:style style:name="T100" style:parent-style-name="Fonteparág.padrão" style:family="text">
      <style:text-properties style:font-name="Tahoma" style:font-name-complex="Tahoma" fo:language="pt" fo:country="BR"/>
    </style:style>
    <style:style style:name="P101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02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03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04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05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6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7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language="pt" fo:country="BR"/>
    </style:style>
    <style:style style:name="P11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8">Subvenção Econômica à Inovação em Fluxo Contínuo</text:p>
      <text:p text:style-name="P19"><text:span text:style-name="T20">FINEP AMAZÔNIA – BIOECONOMIA E DESENVOLVIMENTO REGIONAL</text:span><text:span text:style-name="T21"><text:s/></text:span></text:p>
      <text:p text:style-name="P22">2ª RERRATIFICAÇÃO:</text:p>
      <text:p text:style-name="P23"/>
      <text:p text:style-name="P24">Buscando-se otimizar e conferir maior clareza à Seleção Pública, altera-se os itens listados a seguir:</text:p>
      <text:p text:style-name="P25"/>
      <text:p text:style-name="P26"/>
      <text:list text:style-name="LFO1" text:continue-numbering="true">
        <text:list-item>
          <text:p text:style-name="P27">Exclusão do Item 6.3. do Regulamento - Análise de Mérito</text:p>
        </text:list-item>
      </text:list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nde está escrito:</text:p>
          </table:table-cell>
        </table:table-row>
        <table:table-row table:style-name="TableRow34">
          <table:table-cell table:style-name="TableCell35">
            <text:p text:style-name="P36">6.3. A restrição para envio de novas propostas acontecerá quando a soma dos valores das propostas aprovadas superar em até 30% o Orçamento total previsto para apoio de Subvenção Econômica.</text:p>
          </table:table-cell>
        </table:table-row>
      </table:table>
      <text:p text:style-name="P37"/>
      <text:p text:style-name="P38"/>
      <text:list text:style-name="LFO1" text:continue-numbering="true">
        <text:list-item>
          <text:p text:style-name="P39">Altera-se o Item 6.4. do Regulamento - Análise de Mérito</text:p>
        </text:list-item>
      </text:list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Onde está escrito:</text:p>
          </table:table-cell>
        </table:table-row>
        <table:table-row table:style-name="TableRow46">
          <table:table-cell table:style-name="TableCell47">
            <text:p text:style-name="P48">6.4 Todas as propostas enviadas serão avaliadas.</text:p>
          </table:table-cell>
        </table:table-row>
        <table:table-row table:style-name="TableRow49">
          <table:table-cell table:style-name="TableCell50">
            <text:p text:style-name="P51">Altera-se para:</text:p>
          </table:table-cell>
        </table:table-row>
        <table:table-row table:style-name="TableRow52">
          <table:table-cell table:style-name="TableCell53">
            <text:p text:style-name="P54"><text:bookmark-start text:name="_Hlk216268490"/><text:span text:style-name="T55">6.3.<text:s/></text:span><text:bookmark-start text:name="_Hlk220653061"/><text:span text:style-name="T56">As propostas submetidas serão avaliadas em volume que permita comprometer a última proposta dentro do limite de recursos previstos no ANEXO I</text:span><text:bookmark-end text:name="_Hlk216268490"/><text:span text:style-name="T57">.</text:span><text:bookmark-end text:name="_Hlk220653061"/></text:p>
          </table:table-cell>
        </table:table-row>
      </table:table>
      <text:p text:style-name="P58"/>
      <text:p text:style-name="P59">Com a exclusão do item 6.3, haverá alteração na numeração do item 6 e suas referências. Apresentação de Propostas do Regulamento.</text:p>
      <text:p text:style-name="P60"/>
      <text:list text:style-name="LFO1" text:continue-numbering="true">
        <text:list-item>
          <text:p text:style-name="P61">Altera-se o Item 2.3.b. do Regulamento - Análise de Mérito</text:p>
        </text:list-item>
      </text:list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Onde está escrito:</text:p>
          </table:table-cell>
        </table:table-row>
        <table:table-row table:style-name="TableRow68">
          <table:table-cell table:style-name="TableCell69">
            <text:p text:style-name="P70">b) Ter efetuado alguma atividade operacional nos 12 (doze) meses anteriores da apresentação do projeto, verificável por meio de Demonstrações<text:s/><text:soft-page-break/>Financeiras, enviadas conforme a alínea “b” e respectivas subalíneas do item 6.7; <text:s text:c="2"/></text:p>
          </table:table-cell>
        </table:table-row>
        <text:soft-page-break/>
        <table:table-row table:style-name="TableRow71">
          <table:table-cell table:style-name="TableCell72">
            <text:p text:style-name="P73">Altera-se para:</text:p>
          </table:table-cell>
        </table:table-row>
        <table:table-row table:style-name="TableRow74">
          <table:table-cell table:style-name="TableCell75">
            <text:p text:style-name="P76">b) Ter efetuado alguma atividade operacional nos 12 (doze) meses anteriores da apresentação do projeto, verificável por meio de Demonstrações Financeiras, enviadas conforme a alínea “b” e respectivas subalíneas do item 6.6; <text:s text:c="2"/></text:p>
          </table:table-cell>
        </table:table-row>
      </table:table>
      <text:p text:style-name="P77"/>
      <text:list text:style-name="LFO1" text:continue-numbering="true">
        <text:list-item>
          <text:p text:style-name="P78">Altera-se o Item 7.1.2. do Regulamento - Análise de Mérito</text:p>
        </text:list-item>
      </text:list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Onde está escrito:</text:p>
          </table:table-cell>
        </table:table-row>
        <table:table-row table:style-name="TableRow85">
          <table:table-cell table:style-name="TableCell86">
            <text:p text:style-name="P87">7.1.2. Envio dos documentos mencionados nos itens 6.6 e 6.7;</text:p>
          </table:table-cell>
        </table:table-row>
        <table:table-row table:style-name="TableRow88">
          <table:table-cell table:style-name="TableCell89">
            <text:p text:style-name="P90">Altera-se para:</text:p>
          </table:table-cell>
        </table:table-row>
        <table:table-row table:style-name="TableRow91">
          <table:table-cell table:style-name="TableCell92">
            <text:p text:style-name="P93"><text:span text:style-name="T94">7.1.2. Envio dos documentos mencionados nos itens 6.5 e 6.6;</text:span></text:p>
          </table:table-cell>
        </table:table-row>
      </table:table>
      <text:p text:style-name="P95"/>
      <text:p text:style-name="P96"/>
      <text:p text:style-name="P97"><text:span text:style-name="T98">Motivação:<text:s/></text:span><text:span text:style-name="T99">Previsão do esgotamento dos recursos com as propostas já enviadas mais as propostas em preenchimento n</text:span><text:span text:style-name="T100">o Formulário de Apresentação de Propostas.</text:span></text:p>
      <text:p text:style-name="P101"/>
      <text:p text:style-name="P102"/>
      <text:p text:style-name="P103">Ratificam-se os demais termos do edital.</text:p>
      <text:p text:style-name="P104"/>
      <text:p text:style-name="P105"/>
      <text:p text:style-name="P106">Rio de Janeiro, 30 de janeiro de 2026.<text:s/></text:p>
      <text:p text:style-name="P107"/>
      <text:p text:style-name="P108">Financiadora de Estudos e Projetos – Finep<text:s/></text:p>
      <text:p text:style-name="P109"><text:span text:style-name="T110">Empresa vinculada ao Ministério da Ciência, Tecnologia e Inovações – MCTI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Henrique Vasquez Feteira do Vale</dc:creator>
    <meta:creation-date>2026-01-30T16:41:00Z</meta:creation-date>
    <dc:date>2026-01-30T16:41:00Z</dc:date>
    <meta:print-date>2026-01-30T16:38:00Z</meta:print-date>
    <meta:template xlink:href="MAT2462017824.dotx" xlink:type="simple"/>
    <meta:editing-cycles>2</meta:editing-cycles>
    <meta:editing-duration>PT60S</meta:editing-duration>
    <meta:document-statistic meta:page-count="2" meta:paragraph-count="35" meta:word-count="317" meta:character-count="2063" meta:row-count="63" meta:non-whitespace-character-count="1781"/>
  </office:meta>
</office:document-meta>
</file>