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3"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4"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5"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font-weight="bold" style:font-weight-asian="bold" style:font-weight-complex="bold" fo:color="#000000"/>
    </style:style>
    <style:style style:name="T31" style:parent-style-name="Fonteparág.padrão" style:family="text">
      <style:text-properties style:font-name="Tahoma" style:font-name-complex="Tahoma" fo:color="#000000"/>
    </style:style>
    <style:style style:name="P3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font-weight="bold" style:font-weight-asian="bold" style:font-weight-complex="bold" fo:color="#000000"/>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font-weight="bold" style:font-weight-asian="bold" style:font-weight-complex="bold" fo:color="#000000"/>
    </style:style>
    <style:style style:name="T41" style:parent-style-name="Fonteparág.padrão" style:family="text">
      <style:text-properties style:font-name="Tahoma" style:font-name-complex="Tahoma" fo:color="#000000"/>
    </style:style>
    <style:style style:name="P42" style:parent-style-name="ParágrafodaLista" style:list-style-name="Estilo5" style:family="paragraph">
      <style:paragraph-properties fo:text-align="justify" fo:line-height="150%"/>
    </style:style>
    <style:style style:name="T43" style:parent-style-name="Fonteparág.padrão" style:family="text">
      <style:text-properties style:font-name="Tahoma" style:font-name-complex="Tahoma" fo:font-weight="bold" style:font-weight-asian="bold"/>
    </style:style>
    <style:style style:name="T44" style:parent-style-name="Fonteparág.padrão" style:family="text">
      <style:text-properties style:font-name="Tahoma" style:font-name-complex="Tahoma" style:font-weight-complex="bold"/>
    </style:style>
    <style:style style:name="P45" style:parent-style-name="ParágrafodaLista" style:list-style-name="Estilo5" style:family="paragraph">
      <style:paragraph-properties fo:text-align="justify" fo:margin-top="0.0833in" fo:margin-bottom="0.0833in" fo:line-height="150%"/>
    </style:style>
    <style:style style:name="T46" style:parent-style-name="Fonteparág.padrão" style:family="text">
      <style:text-properties style:font-name="Tahoma" style:font-name-complex="Tahoma" fo:font-weight="bold" style:font-weight-asian="bold"/>
    </style:style>
    <style:style style:name="T47" style:parent-style-name="Fonteparág.padrão" style:family="text">
      <style:text-properties style:font-name="Tahoma" style:font-name-complex="Tahoma" style:font-weight-complex="bold"/>
    </style:style>
    <style:style style:name="P48" style:parent-style-name="ParágrafodaLista" style:list-style-name="Estilo5" style:family="paragraph">
      <style:paragraph-properties fo:text-align="justify" fo:margin-top="0.0833in" fo:margin-bottom="0.0833in" fo:line-height="150%"/>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font-weight-complex="bold"/>
    </style:style>
    <style:style style:name="P51" style:parent-style-name="ParágrafodaLista" style:list-style-name="Estilo5" style:family="paragraph">
      <style:paragraph-properties fo:text-align="justify" fo:margin-top="0.0833in" fo:margin-bottom="0.0833in" fo:line-height="150%"/>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font-weight-complex="bold"/>
    </style:style>
    <style:style style:name="P54" style:parent-style-name="ParágrafodaLista" style:list-style-name="Estilo5" style:family="paragraph">
      <style:paragraph-properties fo:text-align="justify" fo:margin-top="0.0833in" fo:margin-bottom="0.0833in" fo:line-height="150%"/>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font-weight-complex="bold"/>
    </style:style>
    <style:style style:name="P57" style:parent-style-name="ParágrafodaLista" style:list-style-name="Estilo5" style:family="paragraph">
      <style:paragraph-properties fo:text-align="justify" fo:margin-top="0.0833in" fo:margin-bottom="0.0833in" fo:line-height="150%"/>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font-weight-complex="bold"/>
    </style:style>
    <style:style style:name="T60" style:parent-style-name="Fonteparág.padrão" style:family="text">
      <style:text-properties style:font-name="Tahoma" style:font-name-complex="Tahoma" style:font-weight-complex="bold"/>
    </style:style>
    <style:style style:name="P6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2" style:parent-style-name="Normal" style:family="paragraph">
      <style:paragraph-properties fo:text-align="justify" fo:margin-top="0.0833in" fo:margin-bottom="0.0833in" fo:line-height="150%"/>
      <style:text-properties style:font-name="Tahoma" style:font-name-complex="Tahoma"/>
    </style:style>
    <style:style style:name="P63" style:parent-style-name="Normal" style:list-style-name="Estilo5" style:family="paragraph">
      <style:paragraph-properties fo:widows="0" fo:orphans="0" fo:text-align="justify" fo:margin-bottom="0.0833in" fo:line-height="150%"/>
    </style:style>
    <style:style style:name="T64" style:parent-style-name="Fonteparág.padrão" style:family="text">
      <style:text-properties style:font-name="Tahoma" style:font-name-complex="Tahoma" style:text-underline-type="single" style:text-underline-style="solid" style:text-underline-width="auto" style:text-underline-mode="continuous"/>
    </style:style>
    <style:style style:name="T65" style:parent-style-name="Fonteparág.padrão" style:family="text">
      <style:text-properties style:font-name="Tahoma" style:font-name-complex="Tahoma"/>
    </style:style>
    <style:style style:name="P66" style:parent-style-name="Normal" style:list-style-name="Estilo5" style:family="paragraph">
      <style:paragraph-properties fo:widows="0" fo:orphans="0" fo:text-align="justify" fo:margin-bottom="0.0833in" fo:line-height="150%"/>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P70" style:parent-style-name="ParágrafodaLista" style:list-style-name="Estilo5" style:family="paragraph">
      <style:paragraph-properties fo:widows="0" fo:orphans="0" fo:text-align="justify" fo:margin-bottom="0.0833in" fo:line-height="150%"/>
    </style:style>
    <style:style style:name="T71" style:parent-style-name="Fonteparág.padrão" style:family="text">
      <style:text-properties style:font-name="Tahoma" style:font-name-complex="Tahoma" style:text-underline-type="single" style:text-underline-style="solid" style:text-underline-width="auto" style:text-underline-mode="continuous"/>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P75" style:parent-style-name="ParágrafodaLista" style:list-style-name="Estilo5" style:family="paragraph">
      <style:paragraph-properties fo:widows="0" fo:orphans="0" fo:text-align="justify" fo:margin-bottom="0.0833in" fo:line-height="150%"/>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font-weight-complex="bold"/>
    </style:style>
    <style:style style:name="T79" style:parent-style-name="Fonteparág.padrão" style:family="text">
      <style:text-properties style:font-name="Tahoma" style:font-name-complex="Tahoma"/>
    </style:style>
    <style:style style:name="P80" style:parent-style-name="ParágrafodaLista" style:list-style-name="Estilo5" style:family="paragraph">
      <style:paragraph-properties fo:widows="0" fo:orphans="0" fo:text-align="justify" fo:margin-bottom="0.0833in" fo:line-height="150%"/>
    </style:style>
    <style:style style:name="T81" style:parent-style-name="Fonteparág.padrão" style:family="text">
      <style:text-properties style:font-name="Tahoma" style:font-name-complex="Tahoma" style:text-underline-type="single" style:text-underline-style="solid" style:text-underline-width="auto" style:text-underline-mode="continuous"/>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ParágrafodaLista" style:list-style-name="Estilo5" style:family="paragraph">
      <style:paragraph-properties fo:text-align="justify" fo:margin-top="0.0833in" fo:margin-bottom="0.0833in" fo:line-height="150%"/>
    </style:style>
    <style:style style:name="T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P89" style:parent-style-name="ParágrafodaLista" style:list-style-name="Estilo5" style:family="paragraph">
      <style:paragraph-properties fo:text-align="justify" fo:margin-top="0.0833in" fo:margin-bottom="0.0833in" fo:line-height="150%"/>
    </style:style>
    <style:style style:name="T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style:style>
    <style:style style:name="P92"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5" style:parent-style-name="ParágrafodaLista" style:list-style-name="Estilo5" style:family="paragraph">
      <style:paragraph-properties fo:text-align="justify" fo:margin-top="0.0833in" fo:margin-bottom="0.0833in" fo:line-height="150%"/>
    </style:style>
    <style:style style:name="T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7" style:parent-style-name="Fonteparág.padrão" style:family="text">
      <style:text-properties style:font-name="Tahoma" style:font-name-complex="Tahoma" fo:color="#000000"/>
    </style:style>
    <style:style style:name="P98" style:parent-style-name="ParágrafodaLista" style:list-style-name="Estilo5" style:family="paragraph">
      <style:paragraph-properties fo:widows="0" fo:orphans="0" fo:text-align="justify" fo:margin-bottom="0.0833in" fo:line-height="150%"/>
    </style:style>
    <style:style style:name="T99" style:parent-style-name="Fonteparág.padrão" style:family="text">
      <style:text-properties style:font-name="Tahoma" style:font-name-complex="Tahoma"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P102" style:parent-style-name="ParágrafodaLista" style:list-style-name="Estilo5" style:family="paragraph">
      <style:paragraph-properties fo:text-align="justify" fo:margin-top="0.0833in" fo:margin-bottom="0.0833in" fo:line-height="150%"/>
    </style:style>
    <style:style style:name="T1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4" style:parent-style-name="Fonteparág.padrão" style:family="text">
      <style:text-properties style:font-name="Tahoma" style:font-name-complex="Tahoma" fo:color="#000000"/>
    </style:style>
    <style:style style:name="P105" style:parent-style-name="ParágrafodaLista" style:list-style-name="Estilo5" style:family="paragraph">
      <style:paragraph-properties fo:text-align="justify" fo:margin-top="0.0833in" fo:margin-bottom="0.0833in" fo:line-height="150%"/>
    </style:style>
    <style:style style:name="T106" style:parent-style-name="Fonteparág.padrão" style:family="text">
      <style:text-properties style:font-name="Tahoma" style:font-name-complex="Tahoma" style:text-underline-type="single" style:text-underline-style="solid" style:text-underline-width="auto" style:text-underline-mode="continuous"/>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list-style-name="Estilo5"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style>
    <style:style style:name="T112" style:parent-style-name="Hyperlink" style:family="text">
      <style:text-properties style:font-name="Tahoma" style:font-name-complex="Tahoma"/>
    </style:style>
    <style:style style:name="T113" style:parent-style-name="Hyperlink" style:family="text">
      <style:text-properties style:font-name="Tahoma" style:font-name-complex="Tahoma" style:use-window-font-color="true" style:text-underline-type="none"/>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P116" style:parent-style-name="ParágrafodaLista" style:list-style-name="Estilo5" style:family="paragraph">
      <style:paragraph-properties fo:text-align="justify" fo:margin-top="0.0833in" fo:margin-bottom="0.0833in" fo:line-height="150%"/>
    </style:style>
    <style:style style:name="T11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8" style:parent-style-name="Fonteparág.padrão" style:family="text">
      <style:text-properties style:font-name="Tahoma" style:font-name-complex="Tahoma" fo:color="#000000"/>
    </style:style>
    <style:style style:name="P119" style:parent-style-name="ParágrafodaLista" style:list-style-name="Estilo5" style:family="paragraph">
      <style:paragraph-properties fo:text-align="justify" fo:margin-top="0.0833in" fo:margin-bottom="0.0833in" fo:line-height="150%"/>
    </style:style>
    <style:style style:name="T1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font-weight="bold" style:font-weight-asian="bold" style:font-weight-complex="bold" fo:color="#000000"/>
    </style:style>
    <style:style style:name="T124" style:parent-style-name="Fonteparág.padrão" style:family="text">
      <style:text-properties style:font-name="Tahoma" style:font-name-complex="Tahoma" fo:color="#000000"/>
    </style:style>
    <style:style style:name="P125" style:parent-style-name="ParágrafodaLista" style:list-style-name="Estilo5" style:family="paragraph">
      <style:paragraph-properties fo:text-align="justify" fo:margin-top="0.0833in" fo:margin-bottom="0.0833in" fo:line-height="150%"/>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P132" style:parent-style-name="ParágrafodaLista" style:list-style-name="Estilo5" style:family="paragraph">
      <style:paragraph-properties fo:text-align="justify" fo:margin-top="0.0833in" fo:margin-bottom="0.0833in" fo:line-height="150%"/>
    </style:style>
    <style:style style:name="T133" style:parent-style-name="Fonteparág.padrão" style:family="text">
      <style:text-properties style:font-name="Tahoma" style:font-name-complex="Tahoma" fo:font-weight="bold" style:font-weight-asian="bold"/>
    </style:style>
    <style:style style:name="P134" style:parent-style-name="ParágrafodaLista" style:list-style-name="Estilo5" style:family="paragraph">
      <style:paragraph-properties fo:text-align="justify" fo:margin-top="0.0833in" fo:margin-bottom="0.0833in" fo:line-height="150%"/>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font-weight-complex="bold"/>
    </style:style>
    <style:style style:name="T141" style:parent-style-name="Fonteparág.padrão" style:family="text">
      <style:text-properties style:font-name="Tahoma" style:font-name-complex="Tahoma"/>
    </style:style>
    <style:style style:name="P142" style:parent-style-name="ParágrafodaLista" style:list-style-name="Estilo5" style:family="paragraph">
      <style:paragraph-properties fo:text-align="justify" fo:margin-top="0.0833in" fo:margin-bottom="0.0833in" fo:line-height="150%"/>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color="#000000"/>
    </style:style>
    <style:style style:name="P148" style:parent-style-name="ParágrafodaLista" style:list-style-name="Estilo5" style:family="paragraph">
      <style:paragraph-properties fo:text-align="justify" fo:margin-top="0.0833in" fo:margin-bottom="0.0833in" fo:line-height="150%"/>
    </style:style>
    <style:style style:name="T149" style:parent-style-name="Fonteparág.padrão" style:family="text">
      <style:text-properties style:font-name="Tahoma" style:font-name-complex="Tahoma" fo:font-weight="bold" style:font-weight-asian="bold" style:font-weight-complex="bold" fo:color="#000000"/>
    </style:style>
    <style:style style:name="T150" style:parent-style-name="Fonteparág.padrão" style:family="text">
      <style:text-properties style:font-name="Tahoma" style:font-name-complex="Tahoma" fo:color="#000000"/>
    </style:style>
    <style:style style:name="P15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4" style:parent-style-name="ParágrafodaLista" style:list-style-name="Estilo5" style:family="paragraph">
      <style:paragraph-properties fo:widows="0" fo:orphans="0" fo:text-align="justify" fo:margin-bottom="0.0833in" fo:line-height="150%"/>
    </style:style>
    <style:style style:name="T155" style:parent-style-name="Fonteparág.padrão" style:family="text">
      <style:text-properties style:font-name="Tahoma" style:font-name-complex="Tahoma" fo:font-weight="bold" style:font-weight-asian="bold" style:font-weight-complex="bold"/>
    </style:style>
    <style:style style:name="P15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P1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Estilo5" style:family="paragraph">
      <style:paragraph-properties fo:text-align="justify" fo:margin-top="0.0833in" fo:margin-bottom="0.0833in" fo:line-height="150%"/>
    </style:style>
    <style:style style:name="T172" style:parent-style-name="Fonteparág.padrão" style:family="text">
      <style:text-properties style:font-name="Tahoma" style:font-name-complex="Tahoma" fo:font-weight="bold" style:font-weight-asian="bold" fo:color="#000000"/>
    </style:style>
    <style:style style:name="P173" style:parent-style-name="ParágrafodaLista" style:list-style-name="Estilo5" style:family="paragraph">
      <style:paragraph-properties fo:text-align="justify" fo:margin-top="0.0833in" fo:margin-bottom="0.0833in" fo:line-height="15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font-weight="bold" style:font-weight-asian="bold" style:font-weight-complex="bold"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font-style="italic" style:font-style-asian="italic" style:font-style-complex="italic"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font-style="italic" style:font-style-asian="italic" style:font-style-complex="italic" fo:color="#000000"/>
    </style:style>
    <style:style style:name="T181" style:parent-style-name="Fonteparág.padrão" style:family="text">
      <style:text-properties style:font-name="Tahoma" style:font-name-complex="Tahoma" fo:color="#000000"/>
    </style:style>
    <style:style style:name="P18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3" style:parent-style-name="ParágrafodaLista" style:list-style-name="Estilo5" style:family="paragraph">
      <style:paragraph-properties fo:text-align="justify" fo:margin-top="0.0833in" fo:margin-bottom="0.0833in" fo:line-height="150%"/>
    </style:style>
    <style:style style:name="T184" style:parent-style-name="Fonteparág.padrão" style:family="text">
      <style:text-properties style:font-name="Tahoma" style:font-name-complex="Tahoma" fo:color="#000000"/>
    </style:style>
    <style:style style:name="P1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6" style:parent-style-name="ParágrafodaLista" style:list-style-name="Estilo5" style:family="paragraph">
      <style:paragraph-properties fo:widows="0" fo:orphans="0" fo:text-align="justify" fo:margin-bottom="0.0833in" fo:line-height="150%"/>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P19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1" style:parent-style-name="ParágrafodaLista" style:list-style-name="Estilo5" style:family="paragraph">
      <style:paragraph-properties fo:widows="0" fo:orphans="0" fo:text-align="justify" fo:margin-bottom="0.0833in" fo:line-height="150%"/>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P19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6" style:parent-style-name="Normal" style:list-style-name="Estilo5" style:family="paragraph">
      <style:paragraph-properties fo:widows="0" fo:orphans="0" fo:text-align="justify" fo:margin-bottom="0.0833in" fo:line-height="150%"/>
    </style:style>
    <style:style style:name="T197" style:parent-style-name="Fonteparág.padrão" style:family="text">
      <style:text-properties style:font-name="Tahoma" style:font-name-asian="Times New Roman" style:font-name-complex="Tahoma" style:language-asian="pt" style:country-asian="BR"/>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font-weight-complex="bold"/>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fo:font-weight="bold" style:font-weight-asian="bold" style:font-weight-complex="bold"/>
    </style:style>
    <style:style style:name="T202" style:parent-style-name="Fonteparág.padrão" style:family="text">
      <style:text-properties style:font-name="Tahoma" style:font-name-complex="Tahoma"/>
    </style:style>
    <style:style style:name="P203" style:parent-style-name="ParágrafodaLista" style:list-style-name="Estilo5" style:family="paragraph">
      <style:paragraph-properties fo:text-align="justify" fo:margin-top="0.0833in" fo:margin-bottom="0.0833in" fo:line-height="150%"/>
    </style:style>
    <style:style style:name="T204" style:parent-style-name="Fonteparág.padrão" style:family="text">
      <style:text-properties style:font-name="Tahoma" style:font-name-complex="Tahoma" fo:color="#000000"/>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font-weight="bold" style:font-weight-asian="bold" style:font-weight-complex="bold"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P210" style:parent-style-name="Normal" style:list-style-name="Estilo5" style:family="paragraph">
      <style:paragraph-properties fo:widows="0" fo:orphans="0" fo:text-align="justify" fo:margin-bottom="0.0833in" fo:line-height="150%"/>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font-weight-complex="bold"/>
    </style:style>
    <style:style style:name="T213" style:parent-style-name="Fonteparág.padrão" style:family="text">
      <style:text-properties style:font-name="Tahoma" style:font-name-complex="Tahoma"/>
    </style:style>
    <style:style style:name="P21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9" style:parent-style-name="ParágrafodaLista" style:list-style-name="Estilo5" style:family="paragraph">
      <style:paragraph-properties fo:text-align="justify" fo:margin-top="0.0833in" fo:margin-bottom="0.0833in" fo:line-height="150%"/>
    </style:style>
    <style:style style:name="T230" style:parent-style-name="Fonteparág.padrão" style:family="text">
      <style:text-properties style:font-name="Tahoma" style:font-name-complex="Tahoma" fo:color="#000000"/>
    </style:style>
    <style:style style:name="T231" style:parent-style-name="Fonteparág.padrão" style:family="text">
      <style:text-properties style:font-name="Tahoma" style:font-name-complex="Tahoma" fo:font-weight="bold" style:font-weight-asian="bold" style:font-weight-complex="bold" fo:color="#000000"/>
    </style:style>
    <style:style style:name="T232" style:parent-style-name="Fonteparág.padrão" style:family="text">
      <style:text-properties style:font-name="Tahoma" style:font-name-complex="Tahoma" fo:color="#000000"/>
    </style:style>
    <style:style style:name="P2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6" style:parent-style-name="ParágrafodaLista" style:list-style-name="Estilo5" style:family="paragraph">
      <style:paragraph-properties fo:text-align="justify" fo:margin-top="0.0833in" fo:margin-bottom="0.0833in" fo:line-height="150%"/>
    </style:style>
    <style:style style:name="T237" style:parent-style-name="Fonteparág.padrão" style:family="text">
      <style:text-properties style:font-name="Tahoma" style:font-name-complex="Tahoma" fo:font-weight="bold" style:font-weight-asian="bold" fo:color="#000000"/>
    </style:style>
    <style:style style:name="P23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0"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3" style:parent-style-name="ParágrafodaLista" style:list-style-name="Estilo5" style:family="paragraph">
      <style:paragraph-properties fo:text-align="justify" fo:margin-top="0.0833in" fo:margin-bottom="0.0833in" fo:line-height="150%"/>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font-weight="bold" style:font-weight-asian="bold" style:font-weight-complex="bold"/>
    </style:style>
    <style:style style:name="T246" style:parent-style-name="Fonteparág.padrão" style:family="text">
      <style:text-properties style:font-name="Tahoma" style:font-name-complex="Tahoma"/>
    </style:style>
    <style:style style:name="P247" style:parent-style-name="ParágrafodaLista" style:list-style-name="Estilo5" style:family="paragraph">
      <style:paragraph-properties fo:text-align="justify" fo:margin-top="0.0833in" fo:margin-bottom="0.0833in" fo:line-height="150%"/>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fo:font-weight="bold" style:font-weight-asian="bold" style:font-weight-complex="bold"/>
    </style:style>
    <style:style style:name="T250" style:parent-style-name="Fonteparág.padrão" style:family="text">
      <style:text-properties style:font-name="Tahoma" style:font-name-complex="Tahoma"/>
    </style:style>
    <style:style style:name="P25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7" style:parent-style-name="ParágrafodaLista" style:list-style-name="Estilo5" style:family="paragraph">
      <style:paragraph-properties fo:text-align="justify" fo:margin-top="0.0833in" fo:margin-bottom="0.0833in" fo:line-height="150%"/>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fo:font-weight="bold" style:font-weight-asian="bold" style:font-weight-complex="bold"/>
    </style:style>
    <style:style style:name="T260" style:parent-style-name="Fonteparág.padrão" style:family="text">
      <style:text-properties style:font-name="Tahoma" style:font-name-complex="Tahoma"/>
    </style:style>
    <style:style style:name="P2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3" style:parent-style-name="ParágrafodaLista" style:list-style-name="Estilo5" style:family="paragraph">
      <style:paragraph-properties fo:text-align="justify" fo:margin-top="0.0833in" fo:margin-bottom="0.0833in" fo:line-height="150%"/>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fo:font-style="italic" style:font-style-asian="italic" style:font-style-complex="italic"/>
    </style:style>
    <style:style style:name="T266" style:parent-style-name="Fonteparág.padrão" style:family="text">
      <style:text-properties style:font-name="Tahoma" style:font-name-complex="Tahoma"/>
    </style:style>
    <style:style style:name="P26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0" style:parent-style-name="ParágrafodaLista" style:list-style-name="Estilo5" style:family="paragraph">
      <style:paragraph-properties fo:text-align="justify" fo:margin-top="0.0833in" fo:margin-bottom="0.0833in" fo:line-height="150%"/>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fo:font-weight="bold" style:font-weight-asian="bold" style:font-weight-complex="bold"/>
    </style:style>
    <style:style style:name="T273" style:parent-style-name="Fonteparág.padrão" style:family="text">
      <style:text-properties style:font-name="Tahoma" style:font-name-complex="Tahoma"/>
    </style:style>
    <style:style style:name="P274" style:parent-style-name="ParágrafodaLista" style:list-style-name="Estilo5" style:family="paragraph">
      <style:paragraph-properties fo:text-align="justify" fo:margin-top="0.0833in" fo:margin-bottom="0.0833in" fo:line-height="150%"/>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font-weight="bold" style:font-weight-asian="bold" style:font-weight-complex="bold"/>
    </style:style>
    <style:style style:name="T277" style:parent-style-name="Fonteparág.padrão" style:family="text">
      <style:text-properties style:font-name="Tahoma" style:font-name-complex="Tahoma"/>
    </style:style>
    <style:style style:name="P27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9" style:parent-style-name="ParágrafodaLista" style:list-style-name="Estilo5" style:family="paragraph">
      <style:paragraph-properties fo:text-align="justify" fo:margin-top="0.0833in" fo:margin-bottom="0.0833in" fo:line-height="150%"/>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fo:font-weight="bold" style:font-weight-asian="bold" style:font-weight-complex="bold"/>
    </style:style>
    <style:style style:name="T282" style:parent-style-name="Fonteparág.padrão" style:family="text">
      <style:text-properties style:font-name="Tahoma" style:font-name-complex="Tahoma"/>
    </style:style>
    <style:style style:name="P2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4" style:parent-style-name="ParágrafodaLista" style:list-style-name="Estilo5" style:family="paragraph">
      <style:paragraph-properties fo:text-align="justify" fo:margin-top="0.0833in" fo:margin-bottom="0.0833in" fo:line-height="150%"/>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fo:font-weight="bold" style:font-weight-asian="bold" style:font-weight-complex="bold"/>
    </style:style>
    <style:style style:name="T287" style:parent-style-name="Fonteparág.padrão" style:family="text">
      <style:text-properties style:font-name="Tahoma" style:font-name-complex="Tahoma"/>
    </style:style>
    <style:style style:name="P288" style:parent-style-name="ParágrafodaLista" style:list-style-name="Estilo5" style:family="paragraph">
      <style:paragraph-properties fo:text-align="justify" fo:margin-top="0.0833in" fo:margin-bottom="0.0833in" fo:line-height="150%"/>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font-weight="bold" style:font-weight-asian="bold" style:font-weight-complex="bold"/>
    </style:style>
    <style:style style:name="T291" style:parent-style-name="Fonteparág.padrão" style:family="text">
      <style:text-properties style:font-name="Tahoma" style:font-name-complex="Tahoma"/>
    </style:style>
    <style:style style:name="P292"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9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94" style:parent-style-name="ParágrafodaLista" style:list-style-name="Estilo5" style:family="paragraph">
      <style:paragraph-properties fo:text-align="justify" fo:margin-top="0.0833in" fo:margin-bottom="0.0833in" fo:line-height="150%"/>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fo:font-style="italic" style:font-style-asian="italic" style:font-style-complex="italic"/>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fo:font-style="italic" style:font-style-asian="italic" style:font-style-complex="italic"/>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P3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5" style:parent-style-name="ParágrafodaLista" style:list-style-name="Estilo5" style:family="paragraph">
      <style:paragraph-properties fo:text-align="justify" fo:margin-top="0.0833in" fo:margin-bottom="0.0833in" fo:line-height="150%"/>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weight="bold" style:font-weight-asian="bold" style:font-weight-complex="bold"/>
    </style:style>
    <style:style style:name="T308" style:parent-style-name="Fonteparág.padrão" style:family="text">
      <style:text-properties style:font-name="Tahoma" style:font-name-complex="Tahoma"/>
    </style:style>
    <style:style style:name="P309" style:parent-style-name="ParágrafodaLista" style:list-style-name="Estilo5" style:family="paragraph">
      <style:paragraph-properties fo:text-align="justify" fo:margin-top="0.0833in" fo:margin-bottom="0.0833in" fo:line-height="150%"/>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fo:font-weight="bold" style:font-weight-asian="bold" style:font-weight-complex="bold"/>
    </style:style>
    <style:style style:name="T312" style:parent-style-name="Fonteparág.padrão" style:family="text">
      <style:text-properties style:font-name="Tahoma" style:font-name-complex="Tahoma"/>
    </style:style>
    <style:style style:name="P31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14" style:parent-style-name="ParágrafodaLista" style:list-style-name="Estilo5" style:family="paragraph">
      <style:paragraph-properties fo:text-align="justify" fo:margin-top="0.0833in" fo:margin-bottom="0.0833in" fo:line-height="150%"/>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fo:font-weight="bold" style:font-weight-asian="bold" style:font-weight-complex="bold"/>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P320"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21" style:parent-style-name="ParágrafodaLista" style:list-style-name="Estilo5" style:family="paragraph">
      <style:paragraph-properties fo:widows="0" fo:orphans="0" fo:text-align="justify" fo:margin-bottom="0.0833in" fo:line-height="150%"/>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fo:font-weight="bold" style:font-weight-asian="bold" style:font-weight-complex="bold"/>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fo:font-weight="bold" style:font-weight-asian="bold" style:font-weight-complex="bold"/>
    </style:style>
    <style:style style:name="T327" style:parent-style-name="Fonteparág.padrão" style:family="text">
      <style:text-properties style:font-name="Tahoma" style:font-name-complex="Tahoma"/>
    </style:style>
    <style:style style:name="P32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29" style:parent-style-name="ParágrafodaLista" style:list-style-name="Estilo5" style:family="paragraph">
      <style:paragraph-properties fo:widows="0" fo:orphans="0" fo:text-align="justify" fo:margin-bottom="0.0833in" fo:line-height="150%"/>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fo:font-weight="bold" style:font-weight-asian="bold" style:font-weight-complex="bold"/>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font-weight-complex="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P339"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40"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41" style:parent-style-name="ParágrafodaLista" style:list-style-name="Estilo5" style:family="paragraph">
      <style:paragraph-properties fo:text-align="justify" fo:margin-top="0.0833in" fo:margin-bottom="0.0833in" fo:line-height="150%"/>
    </style:style>
    <style:style style:name="T342" style:parent-style-name="Fonteparág.padrão" style:family="text">
      <style:text-properties style:font-name="Tahoma" style:font-name-complex="Tahoma" style:font-weight-complex="bold" style:font-style-complex="italic" fo:color="#000000"/>
    </style:style>
    <style:style style:name="P34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4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8" style:parent-style-name="ParágrafodaLista" style:list-style-name="Estilo5" style:family="paragraph">
      <style:paragraph-properties fo:text-align="justify" fo:margin-top="0.0833in" fo:margin-bottom="0.0833in" fo:line-height="150%"/>
    </style:style>
    <style:style style:name="T349" style:parent-style-name="Fonteparág.padrão" style:family="text">
      <style:text-properties style:font-name="Tahoma" style:font-name-complex="Tahoma" style:font-weight-complex="bold" style:font-style-complex="italic"/>
    </style:style>
    <style:style style:name="P3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4"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55" style:parent-style-name="ParágrafodaLista" style:list-style-name="Estilo5" style:family="paragraph">
      <style:paragraph-properties fo:widows="0" fo:orphans="0" fo:text-align="justify" fo:margin-bottom="0.0833in" fo:line-height="150%"/>
    </style:style>
    <style:style style:name="T356" style:parent-style-name="Fonteparág.padrão" style:family="text">
      <style:text-properties style:font-name="Tahoma" style:font-name-asian="Times New Roman" style:font-name-complex="Tahoma" style:language-asian="pt" style:country-asian="BR"/>
    </style:style>
    <style:style style:name="T357" style:parent-style-name="Fonteparág.padrão" style:family="text">
      <style:text-properties style:font-name="Tahoma" style:font-name-asian="Times New Roman" style:font-name-complex="Tahoma" style:language-asian="pt" style:country-asian="BR"/>
    </style:style>
    <style:style style:name="T35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59" style:parent-style-name="Fonteparág.padrão" style:family="text">
      <style:text-properties style:font-name="Tahoma" style:font-name-asian="Times New Roman" style:font-name-complex="Tahoma" style:language-asian="pt" style:country-asian="BR"/>
    </style:style>
    <style:style style:name="P360" style:parent-style-name="ParágrafodaLista" style:list-style-name="Estilo5" style:family="paragraph">
      <style:paragraph-properties fo:text-align="justify" fo:margin-top="0.0833in" fo:margin-bottom="0.0833in" fo:line-height="150%"/>
    </style:style>
    <style:style style:name="T361" style:parent-style-name="Fonteparág.padrão" style:family="text">
      <style:text-properties style:font-name="Tahoma" style:font-name-complex="Tahoma" fo:font-weight="bold" style:font-weight-asian="bold" fo:color="#000000"/>
    </style:style>
    <style:style style:name="P362" style:parent-style-name="ParágrafodaLista" style:list-style-name="Estilo5" style:family="paragraph">
      <style:paragraph-properties fo:text-align="justify" fo:margin-top="0.0833in" fo:margin-bottom="0.0833in" fo:line-height="150%"/>
    </style:style>
    <style:style style:name="T363" style:parent-style-name="Fonteparág.padrão" style:family="text">
      <style:text-properties style:font-name="Tahoma" style:font-name-complex="Tahoma"/>
    </style:style>
    <style:style style:name="T364" style:parent-style-name="Hyperlink" style:family="text">
      <style:text-properties style:font-name="Tahoma" style:font-name-complex="Tahoma" style:use-window-font-color="true"/>
    </style:style>
    <style:style style:name="T365" style:parent-style-name="Fonteparág.padrão" style:family="text">
      <style:text-properties style:font-name="Tahoma" style:font-name-complex="Tahoma"/>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style:style>
    <style:style style:name="P368" style:parent-style-name="ParágrafodaLista" style:list-style-name="Estilo5" style:family="paragraph">
      <style:paragraph-properties fo:widows="0" fo:orphans="0" fo:text-align="justify" fo:margin-bottom="0.0833in" fo:line-height="150%"/>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T371" style:parent-style-name="Hyperlink"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font-weight-complex="bold" fo:color="#000000"/>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fo:font-weight="bold" style:font-weight-asian="bold" style:font-weight-complex="bold"/>
    </style:style>
    <style:style style:name="T376" style:parent-style-name="Fonteparág.padrão" style:family="text">
      <style:text-properties style:font-name="Tahoma" style:font-name-complex="Tahoma"/>
    </style:style>
    <style:style style:name="P37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78" style:parent-style-name="ParágrafodaLista" style:list-style-name="Estilo5" style:family="paragraph">
      <style:paragraph-properties fo:widows="0" fo:orphans="0" fo:text-align="justify" fo:margin-bottom="0.0833in" fo:line-height="150%"/>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font-weight-complex="bold"/>
    </style:style>
    <style:style style:name="T381" style:parent-style-name="Fonteparág.padrão" style:family="text">
      <style:text-properties style:font-name="Tahoma" style:font-name-complex="Tahoma"/>
    </style:style>
    <style:style style:name="T382" style:parent-style-name="Hyperlink"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fo:font-style="italic" style:font-style-asian="italic" style:font-style-complex="italic"/>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fo:font-style="italic" style:font-style-asian="italic" style:font-style-complex="italic"/>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style:style>
    <style:style style:name="P390" style:parent-style-name="ParágrafodaLista" style:list-style-name="Estilo5" style:family="paragraph">
      <style:paragraph-properties fo:widows="0" fo:orphans="0" fo:text-align="justify" fo:margin-bottom="0.0833in" fo:line-height="150%"/>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text-underline-type="single" style:text-underline-style="solid" style:text-underline-width="auto" style:text-underline-mode="continuous"/>
    </style:style>
    <style:style style:name="T394" style:parent-style-name="Fonteparág.padrão" style:family="text">
      <style:text-properties style:font-name="Tahoma" style:font-name-complex="Tahoma"/>
    </style:style>
    <style:style style:name="P395" style:parent-style-name="ParágrafodaLista" style:list-style-name="Estilo5" style:family="paragraph">
      <style:paragraph-properties fo:widows="0" fo:orphans="0" fo:text-align="justify" fo:margin-bottom="0.0833in" fo:line-height="150%"/>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style="italic" style:font-style-asian="italic" style:font-style-complex="italic"/>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style="italic" style:font-style-asian="italic" style:font-style-complex="italic"/>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text-underline-type="single" style:text-underline-style="solid" style:text-underline-width="auto" style:text-underline-mode="continuous"/>
    </style:style>
    <style:style style:name="T402" style:parent-style-name="Fonteparág.padrão" style:family="text">
      <style:text-properties style:font-name="Tahoma" style:font-name-complex="Tahoma"/>
    </style:style>
    <style:style style:name="P403" style:parent-style-name="ParágrafodaLista" style:list-style-name="Estilo5" style:family="paragraph">
      <style:paragraph-properties fo:widows="0" fo:orphans="0" fo:text-align="justify" fo:margin-bottom="0.0833in" fo:line-height="150%"/>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weight="bold" style:font-weight-asian="bold" style:font-weight-complex="bold"/>
    </style:style>
    <style:style style:name="T406" style:parent-style-name="Fonteparág.padrão" style:family="text">
      <style:text-properties style:font-name="Tahoma" style:font-name-complex="Tahoma"/>
    </style:style>
    <style:style style:name="P407" style:parent-style-name="ParágrafodaLista" style:list-style-name="Estilo5" style:family="paragraph">
      <style:paragraph-properties fo:widows="0" fo:orphans="0" fo:text-align="justify" fo:margin-bottom="0.0833in" fo:line-height="150%"/>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style:style>
    <style:style style:name="P411"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12" style:parent-style-name="ParágrafodaLista" style:list-style-name="Estilo5" style:family="paragraph">
      <style:paragraph-properties fo:text-align="justify" fo:margin-top="0.0833in" fo:margin-bottom="0.0833in" fo:line-height="150%"/>
    </style:style>
    <style:style style:name="T413" style:parent-style-name="Fonteparág.padrão" style:family="text">
      <style:text-properties style:font-name="Tahoma" style:font-name-complex="Tahoma" fo:font-weight="bold" style:font-weight-asian="bold" style:font-weight-complex="bold"/>
    </style:style>
    <style:style style:name="P414" style:parent-style-name="ParágrafodaLista" style:list-style-name="Estilo5" style:family="paragraph">
      <style:paragraph-properties fo:text-align="justify" fo:margin-top="0.0833in" fo:margin-bottom="0.0833in" fo:line-height="150%"/>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fo:font-weight="bold" style:font-weight-asian="bold" style:font-weight-complex="bold"/>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font-weight="bold" style:font-weight-asian="bold" style:font-weight-complex="bold"/>
    </style:style>
    <style:style style:name="T420" style:parent-style-name="Fonteparág.padrão" style:family="text">
      <style:text-properties style:font-name="Tahoma" style:font-name-complex="Tahoma"/>
    </style:style>
    <style:style style:name="TableColumn422" style:family="table-column">
      <style:table-column-properties style:column-width="0.3118in"/>
    </style:style>
    <style:style style:name="TableColumn423" style:family="table-column">
      <style:table-column-properties style:column-width="4.8854in"/>
    </style:style>
    <style:style style:name="TableColumn424" style:family="table-column">
      <style:table-column-properties style:column-width="1.5916in"/>
    </style:style>
    <style:style style:name="Table421" style:family="table">
      <style:table-properties style:width="6.7888in" fo:margin-left="0in" table:align="left"/>
    </style:style>
    <style:style style:name="TableRow425" style:family="table-row">
      <style:table-row-properties style:min-row-height="0.2756in"/>
    </style:style>
    <style:style style:name="TableCell426"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7"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29"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0"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1"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32" style:family="table-row">
      <style:table-row-properties style:min-row-height="0.5513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keep-together="always" fo:margin-top="0.0833in" fo:margin-bottom="0.0833in" fo:line-height="150%"/>
    </style:style>
    <style:style style:name="T437" style:parent-style-name="Fonteparág.padrão" style:family="text">
      <style:text-properties style:font-name="Tahoma" style:font-name-asian="Times New Roman" style:font-name-complex="Tahoma" fo:color="#000000" style:language-asian="pt" style:country-asian="BR"/>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keep-together="always" fo:text-align="center" fo:margin-top="0.0833in" fo:margin-bottom="0.0833in" fo:line-height="150%"/>
    </style:style>
    <style:style style:name="T440" style:parent-style-name="Fonteparág.padrão" style:family="text">
      <style:text-properties style:font-name="Tahoma" style:font-name-complex="Tahoma" style:font-weight-complex="bold"/>
    </style:style>
    <style:style style:name="TableRow441" style:family="table-row">
      <style:table-row-properties style:min-row-height="0.5513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keep-together="always" fo:margin-top="0.0833in" fo:margin-bottom="0.0833in" fo:line-height="150%"/>
    </style:style>
    <style:style style:name="T446" style:parent-style-name="Fonteparág.padrão" style:family="text">
      <style:text-properties style:font-name="Tahoma" style:font-name-asian="Times New Roman" style:font-name-complex="Tahoma" style:language-asian="pt" style:country-asian="BR"/>
    </style:style>
    <style:style style:name="T447" style:parent-style-name="Fonteparág.padrão" style:family="text">
      <style:text-properties style:font-name="Tahoma" style:font-name-asian="Times New Roman" style:font-name-complex="Tahoma" style:language-asian="pt" style:country-asian="BR"/>
    </style:style>
    <style:style style:name="T44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49" style:parent-style-name="Fonteparág.padrão" style:family="text">
      <style:text-properties style:font-name="Tahoma" style:font-name-asian="Times New Roman" style:font-name-complex="Tahoma" style:language-asian="pt" style:country-asian="BR"/>
    </style:style>
    <style:style style:name="T45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1" style:parent-style-name="Fonteparág.padrão" style:family="text">
      <style:text-properties style:font-name="Tahoma" style:font-name-asian="Times New Roman" style:font-name-complex="Tahoma" style:language-asian="pt" style:country-asian="BR"/>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keep-together="always" fo:text-align="center" fo:margin-top="0.0833in" fo:margin-bottom="0.0833in" fo:line-height="150%"/>
    </style:style>
    <style:style style:name="T454" style:parent-style-name="Fonteparág.padrão" style:family="text">
      <style:text-properties style:font-name="Tahoma" style:font-name-complex="Tahoma" style:font-weight-complex="bold"/>
    </style:style>
    <style:style style:name="T455" style:parent-style-name="Fonteparág.padrão" style:family="text">
      <style:text-properties style:font-name="Tahoma" style:font-name-complex="Tahoma" style:font-weight-complex="bold"/>
    </style:style>
    <style:style style:name="T456" style:parent-style-name="Fonteparág.padrão" style:family="text">
      <style:text-properties style:font-name="Tahoma" style:font-name-complex="Tahoma" style:font-weight-complex="bold" fo:color="#000000"/>
    </style:style>
    <style:style style:name="TableRow457" style:family="table-row">
      <style:table-row-properties style:min-row-height="0.5513in"/>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keep-together="always" fo:margin-top="0.0833in" fo:margin-bottom="0.0833in" fo:line-height="150%"/>
    </style:style>
    <style:style style:name="T462" style:parent-style-name="Fonteparág.padrão" style:family="text">
      <style:text-properties style:font-name="Tahoma" style:font-name-asian="Times New Roman" style:font-name-complex="Tahoma" style:language-asian="pt" style:country-asian="BR"/>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keep-together="always" fo:text-align="center" fo:margin-top="0.0833in" fo:margin-bottom="0.0833in" fo:line-height="150%"/>
    </style:style>
    <style:style style:name="T465" style:parent-style-name="Fonteparág.padrão" style:family="text">
      <style:text-properties style:font-name="Tahoma" style:font-name-complex="Tahoma" style:font-weight-complex="bold"/>
    </style:style>
    <style:style style:name="T466" style:parent-style-name="Fonteparág.padrão" style:family="text">
      <style:text-properties style:font-name="Tahoma" style:font-name-complex="Tahoma" style:font-weight-complex="bold"/>
    </style:style>
    <style:style style:name="T467" style:parent-style-name="Fonteparág.padrão" style:family="text">
      <style:text-properties style:font-name="Tahoma" style:font-name-complex="Tahoma" style:font-weight-complex="bold" fo:color="#000000"/>
    </style:style>
    <style:style style:name="TableRow468" style:family="table-row">
      <style:table-row-properties style:min-row-height="0.5513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keep-together="always" fo:margin-top="0.0833in" fo:margin-bottom="0.0833in" fo:line-height="150%"/>
    </style:style>
    <style:style style:name="T473" style:parent-style-name="Fonteparág.padrão" style:family="text">
      <style:text-properties style:font-name="Tahoma" style:font-name-asian="Times New Roman" style:font-name-complex="Tahoma" style:language-asian="pt" style:country-asian="BR"/>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keep-together="always" fo:text-align="center" fo:margin-top="0.0833in" fo:margin-bottom="0.0833in" fo:line-height="150%"/>
    </style:style>
    <style:style style:name="T476" style:parent-style-name="Fonteparág.padrão" style:family="text">
      <style:text-properties style:font-name="Tahoma" style:font-name-complex="Tahoma" style:font-weight-complex="bold"/>
    </style:style>
    <style:style style:name="TableRow477" style:family="table-row">
      <style:table-row-properties style:min-row-height="0.5513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keep-together="always" fo:margin-top="0.0833in" fo:margin-bottom="0.0833in" fo:line-height="150%"/>
    </style:style>
    <style:style style:name="T482" style:parent-style-name="Fonteparág.padrão" style:family="text">
      <style:text-properties style:font-name="Tahoma" style:font-name-asian="Times New Roman" style:font-name-complex="Tahoma" style:language-asian="pt" style:country-asian="BR"/>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keep-together="always" fo:text-align="center" fo:margin-top="0.0833in" fo:margin-bottom="0.0833in" fo:line-height="150%"/>
    </style:style>
    <style:style style:name="T485" style:parent-style-name="Fonteparág.padrão" style:family="text">
      <style:text-properties style:font-name="Tahoma" style:font-name-complex="Tahoma" style:font-weight-complex="bold"/>
    </style:style>
    <style:style style:name="TableRow486" style:family="table-row">
      <style:table-row-properties style:min-row-height="0.5513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keep-together="always" fo:margin-top="0.0833in" fo:margin-bottom="0.0833in" fo:line-height="150%"/>
    </style:style>
    <style:style style:name="T491" style:parent-style-name="Fonteparág.padrão" style:family="text">
      <style:text-properties style:font-name="Tahoma" style:font-name-asian="Times New Roman" style:font-name-complex="Tahoma" style:language-asian="pt" style:country-asian="BR"/>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keep-together="always" fo:text-align="center" fo:margin-top="0.0833in" fo:margin-bottom="0.0833in" fo:line-height="150%"/>
    </style:style>
    <style:style style:name="T494" style:parent-style-name="Fonteparág.padrão" style:family="text">
      <style:text-properties style:font-name="Tahoma" style:font-name-complex="Tahoma"/>
    </style:style>
    <style:style style:name="TableRow495" style:family="table-row">
      <style:table-row-properties style:min-row-height="0.5513in"/>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keep-together="always" fo:margin-top="0.0833in" fo:margin-bottom="0.0833in" fo:line-height="150%"/>
    </style:style>
    <style:style style:name="T500" style:parent-style-name="Fonteparág.padrão" style:family="text">
      <style:text-properties style:font-name="Tahoma" style:font-name-asian="Times New Roman" style:font-name-complex="Tahoma" style:language-asian="pt" style:country-asian="BR"/>
    </style:style>
    <style:style style:name="T501" style:parent-style-name="Fonteparág.padrão" style:family="text">
      <style:text-properties style:font-name="Tahoma" style:font-name-asian="Times New Roman" style:font-name-complex="Tahoma" style:language-asian="pt" style:country-asian="BR"/>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keep-together="always" fo:text-align="center" fo:margin-top="0.0833in" fo:margin-bottom="0.0833in" fo:line-height="150%"/>
    </style:style>
    <style:style style:name="T504" style:parent-style-name="Fonteparág.padrão" style:family="text">
      <style:text-properties style:font-name="Tahoma" style:font-name-complex="Tahoma"/>
    </style:style>
    <style:style style:name="TableRow505" style:family="table-row">
      <style:table-row-properties style:min-row-height="0.5513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keep-together="always" fo:text-align="center" fo:margin-top="0.0833in" fo:margin-bottom="0.0833in" fo:line-height="150%"/>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asian="Times New Roman" style:font-name-complex="Tahoma" fo:color="#000000" style:language-asian="pt" style:country-asian="BR"/>
    </style:style>
    <style:style style:name="TableRow514" style:family="table-row">
      <style:table-row-properties style:min-row-height="0.5513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keep-together="always" fo:margin-top="0.0833in" fo:margin-bottom="0.0833in" fo:line-height="150%"/>
    </style:style>
    <style:style style:name="T519" style:parent-style-name="Fonteparág.padrão" style:family="text">
      <style:text-properties style:font-name="Tahoma" style:font-name-asian="Times New Roman" style:font-name-complex="Tahoma" style:language-asian="pt" style:country-asian="BR"/>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keep-together="always" fo:text-align="center" fo:margin-top="0.0833in" fo:margin-bottom="0.0833in" fo:line-height="150%"/>
    </style:style>
    <style:style style:name="T522" style:parent-style-name="Fonteparág.padrão" style:family="text">
      <style:text-properties style:font-name="Tahoma" style:font-name-complex="Tahoma"/>
    </style:style>
    <style:style style:name="TableRow523" style:family="table-row">
      <style:table-row-properties style:min-row-height="0.5513in"/>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keep-together="always" fo:margin-top="0.0833in" fo:margin-bottom="0.0833in" fo:line-height="150%"/>
    </style:style>
    <style:style style:name="T528" style:parent-style-name="Fonteparág.padrão" style:family="text">
      <style:text-properties style:font-name="Tahoma" style:font-name-asian="Times New Roman" style:font-name-complex="Tahoma" style:language-asian="pt" style:country-asian="BR"/>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keep-together="always" fo:text-align="center" fo:margin-top="0.0833in" fo:margin-bottom="0.0833in" fo:line-height="150%"/>
    </style:style>
    <style:style style:name="T531" style:parent-style-name="Fonteparág.padrão" style:family="text">
      <style:text-properties style:font-name="Tahoma" style:font-name-complex="Tahoma"/>
    </style:style>
    <style:style style:name="TableRow532" style:family="table-row">
      <style:table-row-properties style:min-row-height="0.5513in"/>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keep-together="always" fo:text-align="center" fo:margin-top="0.0833in" fo:margin-bottom="0.0833in" fo:line-height="150%"/>
    </style:style>
    <style:style style:name="T539" style:parent-style-name="Fonteparág.padrão" style:family="text">
      <style:text-properties style:font-name="Tahoma" style:font-name-complex="Tahoma"/>
    </style:style>
    <style:style style:name="TableRow540" style:family="table-row">
      <style:table-row-properties style:min-row-height="0.5513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keep-together="always" fo:text-align="center" fo:margin-top="0.0833in" fo:margin-bottom="0.0833in" fo:line-height="150%"/>
    </style:style>
    <style:style style:name="T547" style:parent-style-name="Fonteparág.padrão" style:family="text">
      <style:text-properties style:font-name="Tahoma" style:font-name-complex="Tahoma"/>
    </style:style>
    <style:style style:name="TableRow548" style:family="table-row">
      <style:table-row-properties style:min-row-height="0.5513in"/>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keep-together="always" fo:margin-top="0.0833in" fo:margin-bottom="0.0833in" fo:line-height="150%"/>
    </style:style>
    <style:style style:name="T553" style:parent-style-name="Fonteparág.padrão" style:family="text">
      <style:text-properties style:font-name="Tahoma" style:font-name-asian="Times New Roman" style:font-name-complex="Tahoma" style:language-asian="pt" style:country-asian="BR"/>
    </style:style>
    <style:style style:name="T554" style:parent-style-name="Fonteparág.padrão" style:family="text">
      <style:text-properties style:font-name="Tahoma" style:font-name-asian="Times New Roman" style:font-name-complex="Tahoma"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keep-together="always" fo:text-align="center" fo:margin-top="0.0833in" fo:margin-bottom="0.0833in" fo:line-height="150%"/>
    </style:style>
    <style:style style:name="T557" style:parent-style-name="Fonteparág.padrão" style:family="text">
      <style:text-properties style:font-name="Tahoma" style:font-name-complex="Tahoma"/>
    </style:style>
    <style:style style:name="TableRow558" style:family="table-row">
      <style:table-row-properties style:min-row-height="0.5513in"/>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keep-together="always" fo:margin-top="0.0833in" fo:margin-bottom="0.0833in" fo:line-height="150%"/>
    </style:style>
    <style:style style:name="T563" style:parent-style-name="Fonteparág.padrão" style:family="text">
      <style:text-properties style:font-name="Tahoma" style:font-name-asian="Times New Roman" style:font-name-complex="Tahoma"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keep-together="always" fo:text-align="center" fo:margin-top="0.0833in" fo:margin-bottom="0.0833in" fo:line-height="150%"/>
    </style:style>
    <style:style style:name="T566" style:parent-style-name="Fonteparág.padrão" style:family="text">
      <style:text-properties style:font-name="Tahoma" style:font-name-complex="Tahoma"/>
    </style:style>
    <style:style style:name="TableRow567" style:family="table-row">
      <style:table-row-properties style:min-row-height="0.5513in"/>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keep-together="always" fo:text-align="center" fo:margin-top="0.0833in" fo:margin-bottom="0.0833in" fo:line-height="150%"/>
    </style:style>
    <style:style style:name="T574" style:parent-style-name="Fonteparág.padrão" style:family="text">
      <style:text-properties style:font-name="Tahoma" style:font-name-complex="Tahoma"/>
    </style:style>
    <style:style style:name="TableRow575" style:family="table-row">
      <style:table-row-properties style:min-row-height="0.5513in"/>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keep-together="always" fo:text-align="center" fo:margin-top="0.0833in" fo:margin-bottom="0.0833in" fo:line-height="150%"/>
    </style:style>
    <style:style style:name="T582" style:parent-style-name="Fonteparág.padrão" style:family="text">
      <style:text-properties style:font-name="Tahoma" style:font-name-complex="Tahoma"/>
    </style:style>
    <style:style style:name="P58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586" style:parent-style-name="ParágrafodaLista" style:list-style-name="Estilo5" style:family="paragraph">
      <style:paragraph-properties fo:text-align="justify" fo:margin-top="0.0833in" fo:margin-bottom="0.0833in" fo:line-height="150%"/>
    </style:style>
    <style:style style:name="T587" style:parent-style-name="Fonteparág.padrão" style:family="text">
      <style:text-properties style:font-name="Tahoma" style:font-name-complex="Tahoma" fo:font-weight="bold" style:font-weight-asian="bold" style:font-weight-complex="bold"/>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fo:font-weight="bold" style:font-weight-asian="bold" style:font-weight-complex="bold"/>
    </style:style>
    <style:style style:name="T590" style:parent-style-name="Fonteparág.padrão" style:family="text">
      <style:text-properties style:font-name="Tahoma" style:font-name-complex="Tahoma"/>
    </style:style>
    <style:style style:name="TableColumn592" style:family="table-column">
      <style:table-column-properties style:column-width="0.3118in"/>
    </style:style>
    <style:style style:name="TableColumn593" style:family="table-column">
      <style:table-column-properties style:column-width="4.8854in"/>
    </style:style>
    <style:style style:name="TableColumn594" style:family="table-column">
      <style:table-column-properties style:column-width="1.5854in"/>
    </style:style>
    <style:style style:name="Table591" style:family="table">
      <style:table-properties style:width="6.7826in" fo:margin-left="0in" table:align="left"/>
    </style:style>
    <style:style style:name="TableRow595" style:family="table-row">
      <style:table-row-properties style:min-row-height="0.2756in"/>
    </style:style>
    <style:style style:name="TableCell596"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97"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9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599"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00"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1"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02" style:family="table-row">
      <style:table-row-properties style:min-row-height="0.5513in"/>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fo:margin-top="0.0833in" fo:margin-bottom="0.0833in" fo:line-height="150%"/>
    </style:style>
    <style:style style:name="T605" style:parent-style-name="Fonteparág.padrão" style:family="text">
      <style:text-properties style:font-name="Tahoma" style:font-name-asian="Times New Roman" style:font-name-complex="Tahoma"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margin-top="0.0833in" fo:margin-bottom="0.0833in" fo:line-height="150%"/>
    </style:style>
    <style:style style:name="T608" style:parent-style-name="Fonteparág.padrão" style:family="text">
      <style:text-properties style:font-name="Tahoma" style:font-name-asian="Times New Roman" style:font-name-complex="Tahoma" style:language-asian="pt" style:country-asian="BR"/>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50%"/>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asian="Times New Roman" style:font-name-complex="Tahoma" fo:color="#000000" style:language-asian="pt" style:country-asian="BR"/>
    </style:style>
    <style:style style:name="P613" style:parent-style-name="Normal" style:family="paragraph">
      <style:paragraph-properties fo:text-align="center" fo:margin-bottom="0in" fo:line-height="150%"/>
      <style:text-properties style:font-name="Tahoma" style:font-name-asian="Times New Roman" style:font-name-complex="Tahoma" fo:color="#000000" style:language-asian="pt" style:country-asian="BR"/>
    </style:style>
    <style:style style:name="TableRow614" style:family="table-row">
      <style:table-row-properties style:min-row-height="0.5513in"/>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top="0.0833in" fo:margin-bottom="0.0833in" fo:line-height="150%"/>
    </style:style>
    <style:style style:name="T617" style:parent-style-name="Fonteparág.padrão" style:family="text">
      <style:text-properties style:font-name="Tahoma" style:font-name-asian="Times New Roman" style:font-name-complex="Tahoma" style:language-asian="pt" style:country-asian="BR"/>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margin-top="0.0833in" fo:margin-bottom="0.0833in" fo:line-height="150%"/>
    </style:style>
    <style:style style:name="T620" style:parent-style-name="Fonteparág.padrão" style:family="text">
      <style:text-properties style:font-name="Tahoma" style:font-name-asian="MS PGothic" style:font-name-complex="Tahoma"/>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top="0.0833in" fo:margin-bottom="0.0833in" fo:line-height="150%"/>
    </style:style>
    <style:style style:name="T623" style:parent-style-name="Fonteparág.padrão" style:family="text">
      <style:text-properties style:font-name="Tahoma" style:font-name-complex="Tahoma" fo:color="#000000"/>
    </style:style>
    <style:style style:name="P62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2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2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27" style:parent-style-name="ParágrafodaLista" style:list-style-name="Estilo5" style:family="paragraph">
      <style:paragraph-properties fo:text-align="justify" fo:margin-top="0.0833in" fo:margin-bottom="0.0833in" fo:line-height="150%"/>
    </style:style>
    <style:style style:name="T628" style:parent-style-name="Fonteparág.padrão" style:family="text">
      <style:text-properties style:font-name="Tahoma" style:font-name-complex="Tahoma" fo:font-weight="bold" style:font-weight-asian="bold" style:font-weight-complex="bold"/>
    </style:style>
    <style:style style:name="T629" style:parent-style-name="Fonteparág.padrão" style:family="text">
      <style:text-properties style:font-name="Tahoma" style:font-name-complex="Tahoma" fo:font-weight="bold" style:font-weight-asian="bold" style:font-weight-complex="bold"/>
    </style:style>
    <style:style style:name="T630" style:parent-style-name="Fonteparág.padrão" style:family="text">
      <style:text-properties style:font-name="Tahoma" style:font-name-complex="Tahoma"/>
    </style:style>
    <style:style style:name="TableColumn632" style:family="table-column">
      <style:table-column-properties style:column-width="5.6111in"/>
    </style:style>
    <style:style style:name="TableColumn633" style:family="table-column">
      <style:table-column-properties style:column-width="0.5902in"/>
    </style:style>
    <style:style style:name="TableColumn634" style:family="table-column">
      <style:table-column-properties style:column-width="0.6375in"/>
    </style:style>
    <style:style style:name="Table631" style:family="table">
      <style:table-properties style:width="6.8388in" fo:margin-left="0in" table:align="left"/>
    </style:style>
    <style:style style:name="TableRow635" style:family="table-row">
      <style:table-row-properties style:min-row-height="0.2756in" fo:keep-together="always"/>
    </style:style>
    <style:style style:name="TableCell636"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37"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38"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39"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0"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1"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42" style:family="table-row">
      <style:table-row-properties style:min-row-height="0.5513in" fo:keep-together="alway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45"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0" style:family="table-row">
      <style:table-row-properties style:min-row-height="0.5513in" fo:keep-together="always"/>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53" style:parent-style-name="Normal" style:family="paragraph">
      <style:paragraph-properties fo:keep-together="always" fo:text-align="justify" fo:margin-top="0.0833in" fo:margin-bottom="0.0833in" fo:line-height="150%"/>
    </style:style>
    <style:style style:name="T654" style:parent-style-name="Fonteparág.padrão" style:family="text">
      <style:text-properties style:font-name="Tahoma" style:font-name-asian="Times New Roman" style:font-name-complex="Tahoma" fo:color="#000000" style:language-asian="pt" style:country-asian="BR"/>
    </style:style>
    <style:style style:name="T655" style:parent-style-name="Fonteparág.padrão" style:family="text">
      <style:text-properties style:font-name="Tahoma" style:font-name-asian="Times New Roman" style:font-name-complex="Tahoma" fo:color="#000000"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0" style:family="table-row">
      <style:table-row-properties style:min-row-height="0.5513in" fo:keep-together="always"/>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3"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64" style:parent-style-name="Normal" style:family="paragraph">
      <style:paragraph-properties fo:keep-together="always" fo:text-align="justify" fo:margin-top="0.0833in" fo:margin-bottom="0.0833in" fo:line-height="150%"/>
    </style:style>
    <style:style style:name="T66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0" style:family="table-row">
      <style:table-row-properties style:min-row-height="0.5513in" fo:keep-together="alway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3"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74" style:parent-style-name="Normal" style:family="paragraph">
      <style:paragraph-properties fo:keep-together="always" fo:text-align="justify" fo:margin-top="0.0833in" fo:margin-bottom="0.0833in" fo:line-height="150%"/>
    </style:style>
    <style:style style:name="T67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0" style:family="table-row">
      <style:table-row-properties style:min-row-height="0.5513in" fo:keep-together="alway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3" style:parent-style-name="Normal" style:family="paragraph">
      <style:paragraph-properties fo:keep-together="always" fo:text-align="justify" fo:margin-top="0.0833in" fo:margin-bottom="0.0833in" fo:line-height="150%"/>
    </style:style>
    <style:style style:name="T684" style:parent-style-name="Fonteparág.padrão" style:family="text">
      <style:text-properties style:font-name="Tahoma" style:font-name-asian="Times New Roman" style:font-name-complex="Tahoma" fo:color="#000000"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9" style:family="table-row">
      <style:table-row-properties style:min-row-height="0.5513in" fo:keep-together="alway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92"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97" style:family="table-row">
      <style:table-row-properties style:min-row-height="0.5513in"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05" style:family="table-row">
      <style:table-row-properties style:min-row-height="0.5513in" fo:keep-together="always"/>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8" style:parent-style-name="Normal" style:family="paragraph">
      <style:paragraph-properties fo:keep-together="always" fo:text-align="justify" fo:margin-top="0.0833in" fo:margin-bottom="0.0833in" fo:line-height="150%"/>
    </style:style>
    <style:style style:name="T709" style:parent-style-name="Fonteparág.padrão" style:family="text">
      <style:text-properties style:font-name="Tahoma" style:font-name-asian="Times New Roman" style:font-name-complex="Tahoma" style:font-weight-complex="bold" fo:color="#000000" style:language-asian="pt" style:country-asian="BR"/>
    </style:style>
    <style:style style:name="T71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15" style:parent-style-name="ParágrafodaLista" style:list-style-name="Estilo5" style:family="paragraph">
      <style:paragraph-properties fo:text-align="justify" fo:margin-top="0.0833in" fo:margin-bottom="0.0833in" fo:line-height="150%"/>
    </style:style>
    <style:style style:name="T716" style:parent-style-name="Fonteparág.padrão" style:family="text">
      <style:text-properties style:font-name="Tahoma" style:font-name-complex="Tahoma" fo:color="#000000"/>
    </style:style>
    <style:style style:name="T717" style:parent-style-name="Fonteparág.padrão" style:family="text">
      <style:text-properties style:font-name="Tahoma" style:font-name-complex="Tahoma" fo:font-weight="bold" style:font-weight-asian="bold" style:font-weight-complex="bold" fo:color="#000000"/>
    </style:style>
    <style:style style:name="T718" style:parent-style-name="Fonteparág.padrão" style:family="text">
      <style:text-properties style:font-name="Tahoma" style:font-name-complex="Tahoma" fo:color="#000000"/>
    </style:style>
    <style:style style:name="P71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2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5" style:parent-style-name="ParágrafodaLista" style:list-style-name="Estilo5" style:family="paragraph">
      <style:paragraph-properties fo:text-align="justify" fo:margin-top="0.0833in" fo:margin-bottom="0.0833in" fo:line-height="150%"/>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font-weight-complex="bold" fo:color="#000000"/>
    </style:style>
    <style:style style:name="T728" style:parent-style-name="Fonteparág.padrão" style:family="text">
      <style:text-properties style:font-name="Tahoma" style:font-name-complex="Tahoma"/>
    </style:style>
    <style:style style:name="P7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4"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7" style:parent-style-name="ParágrafodaLista" style:list-style-name="Estilo5" style:family="paragraph">
      <style:paragraph-properties fo:text-align="justify" fo:margin-top="0.0833in" fo:margin-bottom="0.0833in" fo:line-height="150%"/>
    </style:style>
    <style:style style:name="T738" style:parent-style-name="Fonteparág.padrão" style:family="text">
      <style:text-properties style:font-name="Tahoma" style:font-name-complex="Tahoma" fo:font-weight="bold" style:font-weight-asian="bold" fo:color="#000000"/>
    </style:style>
    <style:style style:name="P739" style:parent-style-name="ParágrafodaLista" style:list-style-name="Estilo5" style:family="paragraph">
      <style:paragraph-properties fo:widows="0" fo:orphans="0" fo:text-align="justify" fo:margin-bottom="0.0833in" fo:line-height="150%"/>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fo:color="#000000"/>
    </style:style>
    <style:style style:name="T742" style:parent-style-name="Fonteparág.padrão" style:family="text">
      <style:text-properties style:font-name="Tahoma" style:font-name-complex="Tahoma"/>
    </style:style>
    <style:style style:name="P74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6" style:parent-style-name="ParágrafodaLista" style:list-style-name="Estilo5" style:family="paragraph">
      <style:paragraph-properties fo:text-align="justify" fo:margin-top="0.0833in" fo:margin-bottom="0.0833in" fo:line-height="150%"/>
    </style:style>
    <style:style style:name="T747" style:parent-style-name="Fonteparág.padrão" style:family="text">
      <style:text-properties style:font-name="Tahoma" style:font-name-complex="Tahoma" fo:font-weight="bold" style:font-weight-asian="bold"/>
    </style:style>
    <style:style style:name="P748" style:parent-style-name="ParágrafodaLista" style:list-style-name="Estilo5" style:family="paragraph">
      <style:paragraph-properties fo:widows="0" fo:orphans="0" fo:text-align="justify" fo:margin-bottom="0.0833in" fo:line-height="150%"/>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style:text-underline-type="single" style:text-underline-style="solid" style:text-underline-width="auto" style:text-underline-mode="continuous"/>
    </style:style>
    <style:style style:name="T751" style:parent-style-name="Fonteparág.padrão" style:family="text">
      <style:text-properties style:font-name="Tahoma" style:font-name-complex="Tahoma"/>
    </style:style>
    <style:style style:name="P75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6" style:parent-style-name="ParágrafodaLista" style:list-style-name="Estilo5" style:family="paragraph">
      <style:paragraph-properties fo:widows="0" fo:orphans="0" fo:text-align="justify" fo:margin-bottom="0.0833in" fo:line-height="150%"/>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color="#000000"/>
    </style:style>
    <style:style style:name="T759" style:parent-style-name="Fonteparág.padrão" style:family="text">
      <style:text-properties style:font-name="Tahoma" style:font-name-complex="Tahoma"/>
    </style:style>
    <style:style style:name="P7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63"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64" style:parent-style-name="ParágrafodaLista" style:list-style-name="Estilo5" style:family="paragraph">
      <style:paragraph-properties fo:keep-with-next="always" fo:text-align="justify" fo:margin-top="0.0833in" fo:margin-bottom="0.0833in" fo:line-height="150%"/>
    </style:style>
    <style:style style:name="T765" style:parent-style-name="Fonteparág.padrão" style:family="text">
      <style:text-properties style:font-name="Tahoma" style:font-name-asian="Times New Roman" style:font-name-complex="Tahoma" fo:color="#000000" style:language-asian="pt" style:country-asian="BR"/>
    </style:style>
    <style:style style:name="TableColumn767" style:family="table-column">
      <style:table-column-properties style:column-width="4.9187in"/>
    </style:style>
    <style:style style:name="TableColumn768" style:family="table-column">
      <style:table-column-properties style:column-width="1.7715in"/>
    </style:style>
    <style:style style:name="Table766" style:family="table">
      <style:table-properties style:width="6.6902in" fo:margin-left="0in" table:align="left"/>
    </style:style>
    <style:style style:name="TableRow769" style:family="table-row">
      <style:table-row-properties style:min-row-height="0.3937in"/>
    </style:style>
    <style:style style:name="TableCell770"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71"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72"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7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74" style:family="table-row">
      <style:table-row-properties style:min-row-height="0.3937in"/>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4" style:family="table-row">
      <style:table-row-properties style:min-row-height="0.4722in"/>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keep-with-next="always" style:vertical-align="auto" fo:margin-top="0.0833in" fo:margin-bottom="0.0833in" fo:line-height="150%"/>
      <style:text-properties fo:hyphenate="true"/>
    </style:style>
    <style:style style:name="T787" style:parent-style-name="Fonteparág.padrão" style:family="text">
      <style:text-properties style:font-name="Tahoma" style:font-name-asian="Times New Roman" style:font-name-complex="Tahoma" style:language-asian="pt" style:country-asian="BR"/>
    </style:style>
    <style:style style:name="T788" style:parent-style-name="Fonteparág.padrão" style:family="text">
      <style:text-properties style:font-name="Tahoma" style:font-name-asian="Times New Roman" style:font-name-complex="Tahoma" style:language-asian="pt" style:country-asian="BR"/>
    </style:style>
    <style:style style:name="T789"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0" style:parent-style-name="Fonteparág.padrão" style:family="text">
      <style:text-properties style:font-name="Tahoma" style:font-name-asian="Times New Roman" style:font-name-complex="Tahoma" style:language-asian="pt" style:country-asian="BR"/>
    </style:style>
    <style:style style:name="T791"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2" style:parent-style-name="Fonteparág.padrão" style:family="text">
      <style:text-properties style:font-name="Tahoma" style:font-name-asian="Times New Roman" style:font-name-complex="Tahoma" style:language-asian="pt" style:country-asian="BR"/>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keep-with-next="always" fo:text-align="center" fo:margin-bottom="0in" fo:line-height="150%"/>
      <style:text-properties style:font-name="Tahoma" style:font-name-complex="Tahoma"/>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keep-with-next="always" fo:text-align="center" style:vertical-align="auto" fo:margin-top="0.0833in" fo:margin-bottom="0.0833in" fo:line-height="150%"/>
      <style:text-properties fo:hyphenate="true"/>
    </style:style>
    <style:style style:name="T800" style:parent-style-name="Fonteparág.padrão" style:family="text">
      <style:text-properties style:font-name="Tahoma" style:font-name-asian="Times New Roman" style:font-name-complex="Tahoma" fo:color="#000000" style:language-asian="pt" style:country-asian="BR"/>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6" style:family="table-row">
      <style:table-row-properties style:min-row-height="0.3937in"/>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821" style:parent-style-name="ParágrafodaLista" style:list-style-name="Estilo5" style:family="paragraph">
      <style:paragraph-properties fo:widows="0" fo:orphans="0" fo:text-align="justify" fo:margin-bottom="0.0833in" fo:line-height="150%"/>
    </style:style>
    <style:style style:name="T822" style:parent-style-name="Fonteparág.padrão" style:family="text">
      <style:text-properties style:font-name="Tahoma" style:font-name-asian="Times New Roman" style:font-name-complex="Tahoma" style:language-asian="pt" style:country-asian="BR"/>
    </style:style>
    <style:style style:name="T823"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24" style:parent-style-name="Fonteparág.padrão" style:family="text">
      <style:text-properties style:font-name="Tahoma" style:font-name-asian="Times New Roman" style:font-name-complex="Tahoma" style:language-asian="pt" style:country-asian="BR"/>
    </style:style>
    <style:style style:name="T825"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26" style:parent-style-name="Fonteparág.padrão" style:family="text">
      <style:text-properties style:font-name="Tahoma" style:font-name-asian="Times New Roman" style:font-name-complex="Tahoma" style:language-asian="pt" style:country-asian="BR"/>
    </style:style>
    <style:style style:name="P827"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28"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29" style:parent-style-name="ParágrafodaLista" style:list-style-name="Estilo5" style:family="paragraph">
      <style:paragraph-properties fo:text-align="justify" fo:margin-top="0.0833in" fo:margin-bottom="0.0833in" fo:line-height="150%"/>
    </style:style>
    <style:style style:name="T830" style:parent-style-name="Fonteparág.padrão" style:family="text">
      <style:text-properties style:font-name="Tahoma" style:font-name-asian="Times New Roman" style:font-name-complex="Tahoma" style:language-asian="pt" style:country-asian="BR"/>
    </style:style>
    <style:style style:name="T831" style:parent-style-name="Fonteparág.padrão" style:family="text">
      <style:text-properties style:font-name="Tahoma" style:font-name-asian="Times New Roman" style:font-name-complex="Tahoma" style:language-asian="pt" style:country-asian="BR"/>
    </style:style>
    <style:style style:name="P832"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33" style:parent-style-name="ParágrafodaLista" style:list-style-name="Estilo5" style:family="paragraph">
      <style:paragraph-properties fo:text-align="justify" fo:margin-top="0.0833in" fo:margin-bottom="0.0833in" fo:line-height="150%"/>
    </style:style>
    <style:style style:name="T834" style:parent-style-name="Fonteparág.padrão" style:family="text">
      <style:text-properties style:font-name="Tahoma" style:font-name-complex="Tahoma" fo:font-weight="bold" style:font-weight-asian="bold" fo:color="#000000"/>
    </style:style>
    <style:style style:name="P835" style:parent-style-name="ParágrafodaLista" style:list-style-name="Estilo5" style:family="paragraph">
      <style:paragraph-properties fo:widows="0" fo:orphans="0" fo:text-align="justify" fo:margin-bottom="0.0833in" fo:line-height="150%"/>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style:style>
    <style:style style:name="P83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41" style:parent-style-name="ParágrafodaLista" style:list-style-name="Estilo5" style:family="paragraph">
      <style:paragraph-properties fo:widows="0" fo:orphans="0" fo:text-align="justify" fo:margin-bottom="0.0833in" fo:line-height="150%"/>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weight="bold" style:font-weight-asian="bold" style:font-weight-complex="bold"/>
    </style:style>
    <style:style style:name="T844" style:parent-style-name="Fonteparág.padrão" style:family="text">
      <style:text-properties style:font-name="Tahoma" style:font-name-complex="Tahoma"/>
    </style:style>
    <style:style style:name="P845" style:parent-style-name="ParágrafodaLista" style:list-style-name="Estilo5" style:family="paragraph">
      <style:paragraph-properties fo:widows="0" fo:orphans="0" fo:text-align="justify" fo:margin-bottom="0.0833in" fo:line-height="150%"/>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weight="bold" style:font-weight-asian="bold" style:font-weight-complex="bold"/>
    </style:style>
    <style:style style:name="T848" style:parent-style-name="Fonteparág.padrão" style:family="text">
      <style:text-properties style:font-name="Tahoma" style:font-name-complex="Tahoma"/>
    </style:style>
    <style:style style:name="P84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1" style:parent-style-name="Estilo4" style:list-style-name="Estilo5" style:family="paragraph">
      <style:paragraph-properties fo:widows="0" fo:orphans="0" fo:margin-bottom="0.0833in"/>
      <style:text-properties style:use-window-font-color="true"/>
    </style:style>
    <style:style style:name="P852" style:parent-style-name="Estilo4" style:list-style-name="Estilo5" style:family="paragraph">
      <style:paragraph-properties fo:widows="0" fo:orphans="0" fo:margin-bottom="0.0833in"/>
      <style:text-properties style:use-window-font-color="true"/>
    </style:style>
    <style:style style:name="P853" style:parent-style-name="Estilo4" style:list-style-name="Estilo5" style:family="paragraph">
      <style:paragraph-properties fo:widows="0" fo:orphans="0" fo:margin-bottom="0.0833in"/>
      <style:text-properties style:use-window-font-color="true"/>
    </style:style>
    <style:style style:name="P854" style:parent-style-name="Estilo4" style:list-style-name="Estilo5" style:family="paragraph">
      <style:paragraph-properties fo:widows="0" fo:orphans="0" fo:margin-bottom="0.0833in"/>
      <style:text-properties style:use-window-font-color="true"/>
    </style:style>
    <style:style style:name="P855" style:parent-style-name="Estilo4" style:list-style-name="Estilo5" style:family="paragraph">
      <style:paragraph-properties fo:widows="0" fo:orphans="0" fo:margin-bottom="0.0833in"/>
      <style:text-properties style:use-window-font-color="true"/>
    </style:style>
    <style:style style:name="P856" style:parent-style-name="Estilo4" style:list-style-name="Estilo5" style:family="paragraph">
      <style:paragraph-properties fo:widows="0" fo:orphans="0" fo:margin-bottom="0.0833in"/>
      <style:text-properties style:use-window-font-color="true"/>
    </style:style>
    <style:style style:name="P857" style:parent-style-name="Estilo4" style:list-style-name="Estilo5" style:family="paragraph">
      <style:paragraph-properties fo:widows="0" fo:orphans="0" fo:margin-bottom="0.0833in"/>
      <style:text-properties style:use-window-font-color="true"/>
    </style:style>
    <style:style style:name="P858" style:parent-style-name="Estilo4" style:list-style-name="Estilo5" style:family="paragraph">
      <style:paragraph-properties fo:widows="0" fo:orphans="0" fo:margin-bottom="0.0833in"/>
      <style:text-properties style:use-window-font-color="true"/>
    </style:style>
    <style:style style:name="P859" style:parent-style-name="Estilo4" style:list-style-name="Estilo5" style:family="paragraph">
      <style:paragraph-properties fo:widows="0" fo:orphans="0" fo:margin-bottom="0.0833in"/>
      <style:text-properties style:use-window-font-color="true"/>
    </style:style>
    <style:style style:name="P860" style:parent-style-name="Estilo4" style:list-style-name="Estilo5" style:family="paragraph">
      <style:paragraph-properties fo:widows="0" fo:orphans="0" fo:margin-bottom="0.0833in"/>
    </style:style>
    <style:style style:name="T861" style:parent-style-name="Fonteparág.padrão" style:family="text">
      <style:text-properties style:font-name-asian="Times New Roman" style:font-weight-complex="bold" style:use-window-font-color="true" style:language-asian="pt" style:country-asian="BR"/>
    </style:style>
    <style:style style:name="P862" style:parent-style-name="Estilo4" style:list-style-name="Estilo5" style:family="paragraph">
      <style:paragraph-properties fo:widows="0" fo:orphans="0" fo:margin-bottom="0.0833in"/>
      <style:text-properties style:use-window-font-color="true"/>
    </style:style>
    <style:style style:name="P863" style:parent-style-name="Estilo4" style:list-style-name="Estilo5" style:family="paragraph">
      <style:paragraph-properties fo:widows="0" fo:orphans="0" fo:margin-bottom="0.0833in"/>
      <style:text-properties style:use-window-font-color="true"/>
    </style:style>
    <style:style style:name="P864" style:parent-style-name="Estilo4" style:list-style-name="Estilo5" style:family="paragraph">
      <style:paragraph-properties fo:widows="0" fo:orphans="0" fo:margin-bottom="0.0833in"/>
      <style:text-properties style:use-window-font-color="true"/>
    </style:style>
    <style:style style:name="P865" style:parent-style-name="Estilo4" style:list-style-name="Estilo5" style:family="paragraph">
      <style:paragraph-properties fo:widows="0" fo:orphans="0" fo:margin-bottom="0.0833in"/>
      <style:text-properties style:use-window-font-color="true"/>
    </style:style>
    <style:style style:name="P866" style:parent-style-name="Estilo4" style:list-style-name="Estilo5" style:family="paragraph">
      <style:paragraph-properties fo:widows="0" fo:orphans="0" fo:margin-bottom="0.0833in"/>
      <style:text-properties style:use-window-font-color="true"/>
    </style:style>
    <style:style style:name="P867" style:parent-style-name="Estilo4" style:list-style-name="Estilo5" style:family="paragraph">
      <style:paragraph-properties fo:widows="0" fo:orphans="0" fo:margin-bottom="0.0833in"/>
    </style:style>
    <style:style style:name="T868" style:parent-style-name="Fonteparág.padrão" style:family="text">
      <style:text-properties style:font-weight-complex="bold" style:use-window-font-color="true"/>
    </style:style>
    <style:style style:name="P869" style:parent-style-name="Estilo4" style:list-style-name="Estilo5" style:family="paragraph">
      <style:paragraph-properties fo:widows="0" fo:orphans="0" fo:margin-bottom="0.0833in"/>
      <style:text-properties style:use-window-font-color="true"/>
    </style:style>
    <style:style style:name="P870" style:parent-style-name="Estilo4" style:list-style-name="Estilo5" style:family="paragraph">
      <style:paragraph-properties fo:widows="0" fo:orphans="0" fo:margin-bottom="0.0833in"/>
      <style:text-properties style:use-window-font-color="true"/>
    </style:style>
    <style:style style:name="P871" style:parent-style-name="Estilo4" style:list-style-name="Estilo5" style:family="paragraph">
      <style:paragraph-properties fo:widows="0" fo:orphans="0" fo:margin-bottom="0.0833in"/>
      <style:text-properties style:use-window-font-color="true"/>
    </style:style>
    <style:style style:name="P872" style:parent-style-name="Estilo4" style:list-style-name="Estilo5" style:family="paragraph">
      <style:paragraph-properties fo:widows="0" fo:orphans="0" fo:margin-bottom="0.0833in"/>
      <style:text-properties style:use-window-font-color="true"/>
    </style:style>
    <style:style style:name="P873" style:parent-style-name="Estilo4" style:list-style-name="Estilo5" style:family="paragraph">
      <style:paragraph-properties fo:widows="0" fo:orphans="0" fo:margin-bottom="0.0833in"/>
    </style:style>
    <style:style style:name="T874" style:parent-style-name="Fonteparág.padrão" style:family="text">
      <style:text-properties style:use-window-font-color="true"/>
    </style:style>
    <style:style style:name="T875" style:parent-style-name="Fonteparág.padrão" style:family="text">
      <style:text-properties fo:font-style="italic" style:font-style-asian="italic" style:font-style-complex="italic" style:use-window-font-color="true"/>
    </style:style>
    <style:style style:name="T876" style:parent-style-name="Fonteparág.padrão" style:family="text">
      <style:text-properties style:use-window-font-color="true"/>
    </style:style>
    <style:style style:name="P877" style:parent-style-name="Estilo4" style:list-style-name="Estilo5" style:family="paragraph">
      <style:paragraph-properties fo:widows="0" fo:orphans="0" fo:margin-bottom="0.0833in"/>
      <style:text-properties style:use-window-font-color="true"/>
    </style:style>
    <style:style style:name="P878" style:parent-style-name="Estilo4" style:list-style-name="Estilo5" style:family="paragraph">
      <style:paragraph-properties fo:widows="0" fo:orphans="0" fo:margin-bottom="0.0833in"/>
      <style:text-properties style:use-window-font-color="true"/>
    </style:style>
    <style:style style:name="P879" style:parent-style-name="Estilo4" style:list-style-name="Estilo5" style:family="paragraph">
      <style:paragraph-properties fo:widows="0" fo:orphans="0" fo:margin-bottom="0.0833in"/>
      <style:text-properties style:use-window-font-color="true"/>
    </style:style>
    <style:style style:name="P880" style:parent-style-name="Estilo4" style:list-style-name="Estilo5" style:family="paragraph">
      <style:paragraph-properties fo:widows="0" fo:orphans="0" fo:margin-bottom="0.0833in"/>
    </style:style>
    <style:style style:name="T881" style:parent-style-name="Fonteparág.padrão" style:family="text">
      <style:text-properties style:font-weight-complex="bold" style:use-window-font-color="true"/>
    </style:style>
    <style:style style:name="P88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4" style:parent-style-name="ParágrafodaLista" style:list-style-name="Estilo5" style:family="paragraph">
      <style:paragraph-properties fo:widows="0" fo:orphans="0" fo:text-align="justify" fo:margin-bottom="0.0833in" fo:line-height="150%"/>
    </style:style>
    <style:style style:name="T885" style:parent-style-name="Fonteparág.padrão" style:family="text">
      <style:text-properties style:font-name="Tahoma" style:font-name-complex="Tahoma" fo:font-weight="bold" style:font-weight-asian="bold" style:font-weight-complex="bold"/>
    </style:style>
    <style:style style:name="P88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87" style:parent-style-name="ParágrafodaLista" style:list-style-name="Estilo5" style:family="paragraph">
      <style:paragraph-properties fo:widows="0" fo:orphans="0" fo:text-align="justify" fo:margin-bottom="0.0833in" fo:line-height="150%"/>
    </style:style>
    <style:style style:name="T888" style:parent-style-name="Fonteparág.padrão" style:family="text">
      <style:text-properties style:font-name="Tahoma" style:font-name-complex="Tahoma" fo:font-weight="bold" style:font-weight-asian="bold" style:font-weight-complex="bold"/>
    </style:style>
    <style:style style:name="P88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0" style:parent-style-name="ParágrafodaLista" style:list-style-name="Estilo5" style:family="paragraph">
      <style:paragraph-properties fo:text-align="justify" fo:margin-top="0.0833in" fo:margin-bottom="0.0833in" fo:line-height="150%"/>
    </style:style>
    <style:style style:name="T891" style:parent-style-name="Fonteparág.padrão" style:family="text">
      <style:text-properties style:font-name="Tahoma" style:font-name-complex="Tahoma" fo:font-weight="bold" style:font-weight-asian="bold" fo:color="#000000"/>
    </style:style>
    <style:style style:name="P89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895" style:parent-style-name="ParágrafodaLista" style:list-style-name="Estilo5" style:family="paragraph">
      <style:paragraph-properties fo:text-align="justify" fo:margin-top="0.0833in" fo:margin-bottom="0.0833in" fo:line-height="150%"/>
    </style:style>
    <style:style style:name="T896" style:parent-style-name="Fonteparág.padrão" style:family="text">
      <style:text-properties style:font-name="Tahoma" style:font-name-complex="Tahoma"/>
    </style:style>
    <style:style style:name="T897" style:parent-style-name="Hyperlink" style:family="text">
      <style:text-properties style:font-name="Tahoma" style:font-name-complex="Tahoma"/>
    </style:style>
    <style:style style:name="T898" style:parent-style-name="Fonteparág.padrão" style:family="text">
      <style:text-properties style:font-name="Tahoma" style:font-name-complex="Tahoma"/>
    </style:style>
    <style:style style:name="P89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0" style:parent-style-name="ParágrafodaLista" style:list-style-name="Estilo5" style:family="paragraph">
      <style:paragraph-properties fo:text-align="justify" fo:margin-top="0.0833in" fo:margin-bottom="0.0833in" fo:line-height="150%"/>
    </style:style>
    <style:style style:name="T901" style:parent-style-name="Fonteparág.padrão" style:family="text">
      <style:text-properties style:font-name="Tahoma" style:font-name-complex="Tahoma"/>
    </style:style>
    <style:style style:name="T902" style:parent-style-name="Hyperlink"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Hyperlink"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fo:font-weight="bold" style:font-weight-asian="bold" style:font-weight-complex="bold"/>
    </style:style>
    <style:style style:name="T907" style:parent-style-name="Fonteparág.padrão" style:family="text">
      <style:text-properties style:font-name="Tahoma" style:font-name-complex="Tahoma"/>
    </style:style>
    <style:style style:name="P908" style:parent-style-name="ParágrafodaLista" style:list-style-name="Estilo5" style:family="paragraph">
      <style:paragraph-properties fo:text-align="justify" fo:margin-top="0.0833in" fo:margin-bottom="0.0833in" fo:line-height="150%"/>
    </style:style>
    <style:style style:name="T909" style:parent-style-name="Fonteparág.padrão" style:family="text">
      <style:text-properties style:font-name="Tahoma" style:font-name-complex="Tahoma" fo:color="#000000"/>
    </style:style>
    <style:style style:name="P91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style>
    <style:style style:name="T913" style:parent-style-name="Fonteparág.padrão" style:family="text">
      <style:text-properties style:font-name="Tahoma" style:font-name-complex="Tahoma"/>
    </style:style>
    <style:style style:name="T914" style:parent-style-name="Hyperlink" style:family="text">
      <style:text-properties style:font-name="Tahoma" style:font-name-complex="Tahoma"/>
    </style:style>
    <style:style style:name="T915" style:parent-style-name="Fonteparág.padrão" style:family="text">
      <style:text-properties style:font-name="Tahoma" style:font-name-complex="Tahoma"/>
    </style:style>
    <style:style style:name="P916"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1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7" style:parent-style-name="Normal" style:family="paragraph">
      <style:paragraph-properties fo:text-align="justify" fo:margin-top="0.0833in" fo:margin-bottom="0.0833in" fo:line-height="150%"/>
      <style:text-properties style:font-name="Tahoma" style:font-name-complex="Tahoma"/>
    </style:style>
    <style:style style:name="P928"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29" style:parent-style-name="Normal" style:family="paragraph">
      <style:paragraph-properties fo:text-align="justify" fo:margin-top="0.0833in" fo:margin-bottom="0.0833in" fo:line-height="150%"/>
      <style:text-properties style:font-name="Tahoma" style:font-name-complex="Tahoma" fo:color="#000000"/>
    </style:style>
    <style:style style:name="P930" style:parent-style-name="Normal" style:family="paragraph">
      <style:paragraph-properties fo:text-align="justify" fo:margin-top="0.0833in" fo:margin-bottom="0.0833in" fo:line-height="150%"/>
      <style:text-properties style:font-name="Tahoma" style:font-name-complex="Tahoma" fo:color="#000000"/>
    </style:style>
    <style:style style:name="P931" style:parent-style-name="Normal" style:family="paragraph">
      <style:paragraph-properties fo:text-align="justify" fo:margin-top="0.0833in" fo:margin-bottom="0.0833in" fo:line-height="150%"/>
      <style:text-properties style:font-name="Tahoma" style:font-name-complex="Tahoma" fo:color="#000000"/>
    </style:style>
    <style:style style:name="P932" style:parent-style-name="Normal" style:family="paragraph">
      <style:paragraph-properties fo:text-align="center" fo:margin-top="0.0833in" fo:margin-bottom="0.0833in" fo:line-height="150%"/>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fo:font-weight="bold" style:font-weight-asian="bold" style:font-weight-complex="bold" fo:color="#000000"/>
    </style:style>
    <style:style style:name="P935"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36" style:parent-style-name="Normal" style:family="paragraph">
      <style:paragraph-properties fo:text-align="center" fo:margin-top="0.0833in" fo:margin-bottom="0.0833in" fo:line-height="150%"/>
      <style:text-properties style:font-name="Tahoma" style:font-name-complex="Tahoma" fo:color="#000000"/>
    </style:style>
    <style:style style:name="P937" style:parent-style-name="Normal" style:family="paragraph">
      <style:paragraph-properties fo:text-align="center" fo:margin-top="0.0833in" fo:margin-bottom="0.0833in" fo:line-height="150%"/>
    </style:style>
    <style:style style:name="T938" style:parent-style-name="Fonteparág.padrão" style:family="text">
      <style:text-properties style:font-name="Tahoma" style:font-name-complex="Tahoma" fo:color="#000000"/>
    </style:style>
    <style:style style:name="T939" style:parent-style-name="Fonteparág.padrão" style:family="text">
      <style:text-properties style:font-name="Tahoma" style:font-name-complex="Tahoma" fo:color="#000000"/>
    </style:style>
  </office:automatic-styles>
  <office:body>
    <office:text text:use-soft-page-breaks="true">
      <text:p text:style-name="P1"><text:bookmark-start text:name="_Hlk216950442"/>CHAMADA PÚBLICA MCTI/FINEP/FNDCT</text:p>
      <text:p text:style-name="P21">Pesquisa Aplicada em CENTROS TEMÁTICOS 2025</text:p>
      <text:p text:style-name="P22"/>
      <text:p text:style-name="P23"><text:bookmark-end text:name="_Hlk216950442"/>EDITAL DE APOIO A PROJETOS DE PESQUISA APLICADA REALIZADAS POR CENTROS NACIONAIS DE INFRAESTRUTURA CIENTÍFICA DE PESQUISA E TECNOLÓGICA DE CARÁTER<text:s/>TEMÁTICO, NAS ÁREAS DE CADEIAS AGROINDUSTRIAIS SUSTENTÁVEIS; SAÚDE; INFRAESTRUTURA URBANA E MOBILIDADE SUSTENTÁVEL; TRANSFORMAÇÃO DIGITAL; BIOECONOMIA, DESCARBONIZAÇÃO E TRANSIÇÃO E SEGURANÇA ENERGÉTICAS; E DEFESA.</text:p>
      <text:p text:style-name="P24"/>
      <text:list text:style-name="Estilo5" text:continue-numbering="true">
        <text:list-item>
          <text:p text:style-name="P25">OBJETIVO E LINHAS TEMÁTICAS</text:p>
          <text:list text:continue-numbering="true">
            <text:list-item>
              <text:p text:style-name="P26"><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7"><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8"><text:span text:style-name="T29">São<text:s/></text:span><text:span text:style-name="T30">objetivos</text:span><text:span text:style-name="T31"><text:s/>específicos desta Chamada:</text:span></text:p>
              <text:list text:continue-numbering="true">
                <text:list-item>
                  <text:p text:style-name="P32">Solucionar desafios e problemas nas áreas temáticas selecionadas, através do desenvolvimento de projeto de pesquisa aplicada específico;</text:p>
                </text:list-item>
                <text:list-item>
                  <text:p text:style-name="P33">Fomentar a cooperação entre grupos de pesquisa;</text:p>
                </text:list-item>
                <text:list-item>
                  <text:p text:style-name="P34">Proporcionar<text:s/>condições para o crescimento e a consolidação da pesquisa científica e tecnológica nas regiões onde se localizem;</text:p>
                </text:list-item>
                <text:list-item>
                  <text:p text:style-name="P35">Incentivar a prestação de serviços, por meio da infraestrutura instalada, a empresas de base tecnológica, estimulando assim o processo de<text:s/>inovação.</text:p>
                </text:list-item>
              </text:list>
            </text:list-item>
            <text:list-item>
              <text:p text:style-name="P36"><text:bookmark-start text:name="_Ref216112095"/><text:soft-page-break/><text:span text:style-name="T37">Para fins desta Seleção Pública, serão passíveis de apoio as propostas aderentes às<text:s/></text:span><text:span text:style-name="T38">linhas temáticas<text:s/></text:span><text:span text:style-name="T39">abaixo, obrigatoriamente nos subtemas apresentados no<text:s/></text:span><text:span text:style-name="T40">Anexo I</text:span><text:span text:style-name="T41">:</text:span><text:bookmark-end text:name="_Ref216112095"/></text:p>
              <text:list text:continue-numbering="true">
                <text:list-item>
                  <text:p text:style-name="P42"><text:span text:style-name="T43">Linha Temática 1: Cadeias Agroindustriais Sustentáveis</text:span><text:span text:style-name="T44">: Os projetos desta Linha Temática deverão buscar o desenvolvimento e a ampliação da agroindústria no País, o aumento da produtividade no campo e a resiliência climática, a redução de emissões e a captura de carbono e a ampliação da mecanização da agricultura familiar;</text:span></text:p>
                </text:list-item>
                <text:list-item>
                  <text:p text:style-name="P45"><text:span text:style-name="T46">Linha Temática 2: Complexo da Saúde</text:span><text:span text:style-name="T47">: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48"><text:span text:style-name="T49">Linha Temática 3: Infraestrutura Urbana e Mobilidade Sustentável</text:span><text:span text:style-name="T50">: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1"><text:span text:style-name="T52">Linha Temática 4: Transformação Digital</text:span><text:span text:style-name="T53">: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4"><text:span text:style-name="T55">Linha Temática 5: Bioeconomia, descarbonização e transição e segurança energéticas</text:span><text:span text:style-name="T56">: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57"><text:span text:style-name="T58">Linha Temática 6: Tecnologias de interesse para a soberania e defesa nacionais</text:span><text:span text:style-name="T59">: Os projetos desta Linha Temática deverão buscar o desenvolvimento de tecnologias críticas de interesse para a soberania e a defesa nacionais, que possibilitem a superação de entraves e bloqueios internacionais, bem como o transbordamento de tecnologias e inovações. Busca-se o desenvolvimento de tecnologias para a área militar<text:s/></text:span><text:soft-page-break/><text:span text:style-name="T60">que também possam servir à sociedade civil, caracterizando um efeito dual para as aplicações desenvolvidas.</text:span></text:p>
                </text:list-item>
              </text:list>
            </text:list-item>
          </text:list>
        </text:list-item>
        <text:list-item>
          <text:p text:style-name="P61">DEFINIÇÕES</text:p>
        </text:list-item>
      </text:list>
      <text:p text:style-name="P62">No âmbito da presente Chamada Pública, serão adotadas as seguintes definições:</text:p>
      <text:list text:style-name="Estilo5" text:continue-numbering="true">
        <text:list-item>
          <text:list>
            <text:list-item>
              <text:p text:style-name="P63"><text:bookmark-start text:name="_Ref181961244"/><text:bookmark-start text:name="_Ref192234179"/><text:bookmark-start text:name="_Ref190158747"/><text:span text:style-name="T64">Centros Temáticos:</text:span><text:span text:style-name="T65"><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6"><text:bookmark-start text:name="_Ref216110212"/><text:span text:style-name="T67">Instituições Científicas, Tecnológicas e de Inovação (ICTs) Públicas ou Privadas</text:span><text:span text:style-name="T68">: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69">.</text:span><text:bookmark-end text:name="_Ref216110212"/></text:p>
            </text:list-item>
            <text:list-item>
              <text:p text:style-name="P70"><text:bookmark-start text:name="_Ref190246955"/><text:bookmark-start text:name="_Ref190174889"/><text:bookmark-end text:name="_Ref190158747"/><text:span text:style-name="T71">Instituição de Apoio</text:span><text:span text:style-name="T72">: instituição criada com a finalidade de dar apoio a projetos de pesquisa, ensino e extensão, a projetos de desenvolvimento institucional, científico,<text:s/></text:span><text:span text:style-name="T73">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4">.</text:span></text:p>
            </text:list-item>
            <text:list-item>
              <text:p text:style-name="P75"><text:bookmark-start text:name="_Ref212730595"/><text:bookmark-start text:name="_Hlk163052438"/><text:span text:style-name="T76">Instituição Proponente</text:span><text:span text:style-name="T77">: fundação de apoio ou ICT que manifeste interesse em celebrar instrumento contratual com a Concedente para execução de projeto, observado o disposto no item<text:s/></text:span><text:span text:style-name="T78"><text:bookmark-ref text:ref-name="_Ref181018782" text:reference-format="text">3</text:bookmark-ref></text:span><text:span text:style-name="T79"><text:s/>desta Chamada, sendo responsável por sua gestão administrativa e financeira.</text:span><text:bookmark-end text:name="_Ref212730595"/></text:p>
            </text:list-item>
            <text:list-item>
              <text:p text:style-name="P80"><text:bookmark-start text:name="_Ref209630416"/><text:bookmark-start text:name="_Ref213061762"/><text:bookmark-start text:name="_Ref190174905"/><text:bookmark-end text:name="_Ref190174889"/><text:bookmark-end text:name="_Hlk163052438"/><text:span text:style-name="T81">Instituição Executora Principal</text:span><text:span text:style-name="T82">: ICT responsável pela execução do objeto do<text:s/></text:span><text:span text:style-name="T83">instrumento contratual</text:span><text:bookmark-end text:name="_Ref209630416"/><text:span text:style-name="T84">.</text:span><text:bookmark-end text:name="_Ref213061762"/></text:p>
            </text:list-item>
            <text:list-item>
              <text:p text:style-name="P85"><text:bookmark-start text:name="_Ref213061956"/><text:span text:style-name="T86">Instituição Coexecutora:</text:span><text:span text:style-name="T87"><text:s/>ICT parceira que irá contribuir para o desenvolvimento do objeto do instrumento contratual</text:span><text:bookmark-end text:name="_Ref190174905"/><text:span text:style-name="T88">, assumindo a execução de atividades no projeto.</text:span><text:bookmark-end text:name="_Ref213061956"/></text:p>
            </text:list-item>
            <text:list-item>
              <text:p text:style-name="P89"><text:bookmark-start text:name="_Ref216110131"/><text:span text:style-name="T90">Entidade:</text:span><text:span text:style-name="T91"><text:s/>pessoa jurídica pública ou privada, dotada de personalidade jurídica própria.</text:span><text:bookmark-end text:name="_Ref216110131"/></text:p>
            </text:list-item>
            <text:list-item>
              <text:p text:style-name="P92">Utilização multiusuária da infraestrutura de pesquisa:</text:p>
              <text:list text:continue-numbering="true">
                <text:list-item>
                  <text:p text:style-name="P93">Compartilhamento da sua infraestrutura laboratorial com usuários internos e externos à instituição de forma estruturada;</text:p>
                </text:list-item>
                <text:list-item>
                  <text:p text:style-name="P94">Atendimento às necessidades de análises e soluções para produtos e proces-sos apresentados por empresas.</text:p>
                </text:list-item>
              </text:list>
            </text:list-item>
            <text:list-item>
              <text:p text:style-name="P95"><text:span text:style-name="T96">Material de Consumo</text:span><text:span text:style-name="T97">: produtos essenciais ao desenvolvimento das atividades de pesquisas que, com o uso ou manuseio, esgotam-se ou perdem a identidade física em razão de suas características de mutabilidade, perecimento e fragilidade.</text:span></text:p>
            </text:list-item>
            <text:list-item>
              <text:p text:style-name="P98"><text:bookmark-start text:name="_Ref207792358"/><text:span text:style-name="T99">Equipe Executora</text:span><text:span text:style-name="T100">: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1">.</text:span></text:p>
            </text:list-item>
            <text:list-item>
              <text:p text:style-name="P102"><text:bookmark-start text:name="_Hlk185235091"/><text:bookmark-start text:name="_Ref213063625"/><text:span text:style-name="T103">Redes de Pesquisa</text:span><text:bookmark-end text:name="_Hlk185235091"/><text:span text:style-name="T104">: parcerias entre ICT executora principal e coexecutora(s) com o objetivo de desenvolver projetos de pesquisa.</text:span><text:bookmark-end text:name="_Ref213063625"/></text:p>
            </text:list-item>
            <text:list-item>
              <text:p text:style-name="P105"><text:span text:style-name="T106">Contrapartida financeira</text:span><text:span text:style-name="T107">: aporte de recursos financeiros realizado pelo proponente ou executor na conta exclusiva do convênio</text:span><text:bookmark-start text:name="_Ref182229614"/><text:span text:style-name="T108">.</text:span></text:p>
            </text:list-item>
            <text:list-item>
              <text:p text:style-name="P109"><text:bookmark-end text:name="_Ref182229614"/><text:span text:style-name="T110">Plataforma de Apoio e Financiamento<text:s/></text:span><text:span text:style-name="T111">(</text:span><text:a xlink:href="https://financiamento.finep.gov.br" office:target-frame-name="_top" xlink:show="replace"><text:span text:style-name="T112">https://financiamento.finep.gov.br</text:span></text:a><text:span text:style-name="T113">)<text:s/></text:span><text:span text:style-name="T114">sistema para operações não reembolsáveis da Finep onde serão realizadas as análises dos projetos, cadastro das<text:s/></text:span><text:span text:style-name="T115">instituições, preenchimento e envio da proposta, habilitação, avaliação de mérito, interposição de recursos, contratação, acompanhamento e prestação de contas dos projetos apoiados.</text:span></text:p>
            </text:list-item>
            <text:list-item>
              <text:p text:style-name="P116"><text:span text:style-name="T117">Fundação de Amparo à Pesquisa (FAP):</text:span><text:span text:style-name="T118"><text:s/>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19"><text:span text:style-name="T120">Empresa interessada:</text:span><text:span text:style-name="T121"><text:s/>Empresa brasileira, pessoa jurídica nacional que exerce atividade econômica organizada para a produção ou a circulação de bens ou de serviços com intuito<text:s/></text:span><text:soft-page-break/><text:span text:style-name="T122">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3">Anexo VII</text:span><text:span text:style-name="T124">.</text:span></text:p>
            </text:list-item>
            <text:list-item>
              <text:p text:style-name="P125"><text:bookmark-start text:name="_Hlk216192879"/><text:span text:style-name="T126">Nível de Maturidade Tecnológica (</text:span><text:span text:style-name="T127">Technology Readiness Level - TRL</text:span><text:span text:style-name="T128">):</text:span><text:span text:style-name="T129"><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0">Anexo II</text:span><text:span text:style-name="T131">.</text:span></text:p>
            </text:list-item>
          </text:list>
        </text:list-item>
        <text:list-item>
          <text:p text:style-name="P132"><text:bookmark-start text:name="_Ref181018782"/><text:bookmark-end text:name="_Hlk216192879"/><text:span text:style-name="T133">CRITÉRIOS DE ELEGIBILIDADE</text:span><text:bookmark-end text:name="_Ref181018782"/></text:p>
          <text:list text:continue-numbering="true">
            <text:list-item>
              <text:p text:style-name="P134"><text:bookmark-start text:name="_Hlk182383056"/><text:span text:style-name="T135">São elegíveis para apresentar proposta ICTs públicas ou ICTs privadas, observados os conceitos dos itens<text:s/></text:span><text:span text:style-name="T136"><text:bookmark-ref text:ref-name="_Ref216110212" text:reference-format="text">2.2</text:bookmark-ref></text:span><text:span text:style-name="T137"><text:s/>a<text:s/></text:span><text:span text:style-name="T138"><text:bookmark-ref text:ref-name="_Ref216110131" text:reference-format="text">2.7</text:bookmark-ref></text:span><text:span text:style-name="T139"><text:s/>e as disposições do item<text:s/></text:span><text:span text:style-name="T140"><text:bookmark-ref text:ref-name="_Ref181018782" text:reference-format="text">3</text:bookmark-ref></text:span><text:span text:style-name="T141"><text:s/>deste edital.</text:span></text:p>
            </text:list-item>
            <text:list-item>
              <text:p text:style-name="P142"><text:span text:style-name="T143">Apenas ICTs cujo dirigente comprove poderes legais para sua representação terão suas propostas admitidas</text:span><text:span text:style-name="T144"><text:s/></text:span><text:span text:style-name="T145">observado o disposto no item<text:s/></text:span><text:span text:style-name="T146"><text:bookmark-ref text:ref-name="_Ref209630744" text:reference-format="text">10.4</text:bookmark-ref></text:span><text:span text:style-name="T147"><text:s/>deste edital.</text:span></text:p>
            </text:list-item>
            <text:list-item>
              <text:p text:style-name="P148"><text:span text:style-name="T149">As executoras públicas federais deverão necessariamente apresentar proposta em parceria com instituição de apoio</text:span><text:span text:style-name="T150"><text:s/>que, neste caso, atuará obrigatoriamente como proponente, enquanto a ICT figurará apenas como executora.</text:span></text:p>
            </text:list-item>
            <text:list-item>
              <text:p text:style-name="P151">Uma<text:s/>mesma instituição de apoio poderá participar de mais de 01 (uma) proposta.</text:p>
            </text:list-item>
            <text:list-item>
              <text:p text:style-name="P152">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3">As instituições privadas deverão ter<text:s/>funcionamento regular nos últimos três anos, em observância ao disposto no art. art. 89, inciso VII, da Lei 15.080/2024 (Lei de Diretrizes Orçamentárias - LDO 2025).</text:p>
            </text:list-item>
          </text:list>
        </text:list-item>
        <text:list-item>
          <text:p text:style-name="P154"><text:bookmark-end text:name="_Hlk182383056"/><text:span text:style-name="T155">RECURSOS FINANCEIROS A SEREM CONCEDIDOS</text:span></text:p>
          <text:list text:continue-numbering="true">
            <text:list-item>
              <text:p text:style-name="P156">No âmbito desta Chamada Pública, serão comprometidos recursos não reembolsáveis do Fundo Nacional de Desenvolvimento Científico e Tecnológico (FNDCT) / Ação Transversal e CT-Infra até o limite de R$ 500.000.000,00 (quinhentos milhões de reais).</text:p>
              <text:soft-page-break/>
              <text:list text:continue-numbering="true">
                <text:list-item>
                  <text:p text:style-name="P157">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58"><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59"><text:span text:style-name="T160">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span text:style-name="T161"><text:bookmark-ref text:ref-name="_Ref216110131" text:reference-format="text">2.7</text:bookmark-ref></text:span><text:span text:style-name="T162">, respeitados os critérios de ranqueamento do edital.</text:span></text:p>
            </text:list-item>
            <text:list-item>
              <text:p text:style-name="P163">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4">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5">As Fundações de Amparo à Pesquisa Estaduais (FAPs) ficam autorizadas a conceder recursos aos projetos aprovados no mérito pela Finep, nas seguintes hipóteses:</text:p>
              <text:list text:continue-numbering="true">
                <text:list-item>
                  <text:p text:style-name="P166">Manutenção dos equipamentos apoiados pela Finep neste edital;</text:p>
                </text:list-item>
                <text:list-item>
                  <text:p text:style-name="P167">Apoio aos projetos que não tenham sido contemplados com recursos Finep, em decorrência da limitação orçamentária deste edital;</text:p>
                </text:list-item>
                <text:list-item>
                  <text:p text:style-name="P168">Complementação desta ação com outras iniciativas do interesse das FAPs.</text:p>
                </text:list-item>
              </text:list>
            </text:list-item>
            <text:list-item>
              <text:p text:style-name="P169">A Finep não será participe do instrumento contratual que formalizar o eventual apoio das FAPs às ICTs.</text:p>
            </text:list-item>
            <text:list-item>
              <text:p text:style-name="P170">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71"><text:bookmark-start text:name="_Ref181018609"/><text:bookmark-start text:name="_Hlk157685388"/><text:soft-page-break/><text:span text:style-name="T172">CARACTERÍSTICAS GERAIS DA PROPOSTA</text:span><text:bookmark-end text:name="_Ref181018609"/></text:p>
          <text:list text:continue-numbering="true">
            <text:list-item>
              <text:p text:style-name="P173"><text:bookmark-start text:name="_Ref181018932"/><text:bookmark-start text:name="_Ref216118128"/><text:span text:style-name="T174">Cada<text:s/></text:span><text:span text:style-name="T175">Instituição Executora Principal</text:span><text:span text:style-name="T176"><text:s/>poderá participar<text:s/></text:span><text:bookmark-end text:name="_Ref181018932"/><text:span text:style-name="T177">de uma única proposta, que deverá ser encaminhada via<text:s/></text:span><text:span text:style-name="T178">Formulário de Apresentação de Propostas</text:span><text:span text:style-name="T179"><text:s/>na<text:s/></text:span><text:span text:style-name="T180">Plataforma de Apoio e Financiamento – SISGON</text:span><text:span text:style-name="T181">.</text:span><text:bookmark-end text:name="_Ref216118128"/></text:p>
              <text:list text:continue-numbering="true">
                <text:list-item>
                  <text:p text:style-name="P182"><text:bookmark-start text:name="_Ref190163643"/>A apresentação de mais de uma proposta de uma mesma ICT como Executora Principal acarretará a eliminação de todas as suas propostas, mesmo que de linhas temáticas distintas.</text:p>
                </text:list-item>
              </text:list>
            </text:list-item>
            <text:list-item>
              <text:p text:style-name="P183"><text:span text:style-name="T184">Cada proposta pode ser apresentada por apenas uma Instituição Executora isoladamente ou por uma Instituição Executora em conjunto com Instituição(ões) Coexecutora(s) (Rede de Pesquisa).</text:span></text:p>
              <text:list text:continue-numbering="true">
                <text:list-item>
                  <text:p text:style-name="P185">A participação de uma ICT como Executora Principal não impede sua participação como Coexecutora em outras<text:s/>propostas.</text:p>
                </text:list-item>
              </text:list>
            </text:list-item>
            <text:list-item>
              <text:p text:style-name="P186"><text:bookmark-start text:name="_Ref216449392"/><text:bookmark-start text:name="_Ref209020987"/><text:bookmark-start text:name="_Ref181017810"/><text:bookmark-end text:name="_Ref190163643"/><text:span text:style-name="T187">Serão apoiados até 2 (dois) projetos de ICTs executoras distintas vinculadas a uma mesma entidade em cada linha temática, conforme item<text:s/></text:span><text:span text:style-name="T188"><text:bookmark-ref text:ref-name="_Ref216110131" text:reference-format="text">2.7</text:bookmark-ref></text:span><text:span text:style-name="T189">.</text:span><text:bookmark-end text:name="_Ref216449392"/></text:p>
              <text:list text:continue-numbering="true">
                <text:list-item>
                  <text:p text:style-name="P190">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1"><text:span text:style-name="T192">Para ICTs públicas diretamente vinculadas a Ministérios e Secretarias de Estado, Município ou Distrito Federal ou, ainda, às Forças Armadas o disposto no item<text:s/></text:span><text:span text:style-name="T193"><text:bookmark-ref text:ref-name="_Ref216449392" text:reference-format="text">5.3</text:bookmark-ref></text:span><text:span text:style-name="T194"><text:s/>não se aplica, sendo que a limitação de apoio deverá observar a estrutura administrativa da Instituição a que a ICT se vincula.</text:span></text:p>
                </text:list-item>
                <text:list-item>
                  <text:p text:style-name="P195">Para aplicação desta regra, serão selecionadas para apoio as propostas mais bem ranqueadas na etapa de Análise de Mérito do edital.</text:p>
                </text:list-item>
              </text:list>
            </text:list-item>
            <text:list-item>
              <text:p text:style-name="P196"><text:span text:style-name="T197">O conteúdo da proposta<text:s/></text:span><text:span text:style-name="T198">deverá observar,<text:s/></text:span><text:span text:style-name="T199">obrigatoriamente</text:span><text:span text:style-name="T200">, os requisitos elencados nos<text:s/></text:span><text:span text:style-name="T201">Anexos III</text:span><text:span text:style-name="T202"><text:s/>(Exigências para avaliação dos itens de orçamento).</text:span><text:bookmark-end text:name="_Ref209020987"/></text:p>
            </text:list-item>
            <text:list-item>
              <text:p text:style-name="P203"><text:bookmark-start text:name="_Ref216808560"/><text:span text:style-name="T204">Serão avaliadas solicitações de recursos financeiros para apoio a projeto de pesquisa aplicada específico em uma das linhas temáticas descritas no item<text:s/></text:span><text:span text:style-name="T205"><text:bookmark-ref text:ref-name="_Ref216112095" text:reference-format="text">1.4</text:bookmark-ref></text:span><text:span text:style-name="T206">, obrigatoriamente em um dos subtemas descritos no<text:s/></text:span><text:span text:style-name="T207">Anexo I</text:span><text:span text:style-name="T208">, e para a cobertura de gastos com a melhoria de<text:s/></text:span><text:soft-page-break/><text:span text:style-name="T209">infraestrutura instalada obrigatoriamente relacionada ao projeto de pesquisa e à temática selecionada.</text:span><text:bookmark-end text:name="_Ref216808560"/></text:p>
            </text:list-item>
            <text:list-item>
              <text:p text:style-name="P210"><text:bookmark-start text:name="_Ref216266785"/><text:span text:style-name="T211">O estágio inicial, antes da execução do projeto, do produto ou processo inovador a ser desenvolvido deve estar no nível de maturidade tecnológica a partir do TRL 2, conforme definições do<text:s/></text:span><text:span text:style-name="T212">Anexo II</text:span><text:span text:style-name="T213">.</text:span><text:bookmark-end text:name="_Ref216266785"/></text:p>
            </text:list-item>
            <text:list-item>
              <text:p text:style-name="P214">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5">Será permitida a aquisição de equipamentos, preferencialmente multiusuário, de valor unitário a partir de R$ 200.000,00 desde que necessários a execução do Projeto de Pesquisa Aplicada Específico.</text:p>
            </text:list-item>
            <text:list-item>
              <text:p text:style-name="P216">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17">O detalhamento de cada proposta deverá conter as informações solicitadas na plataforma Finep de apresentação de propostas, em especial as seguintes questões:</text:p>
              <text:list text:continue-numbering="true">
                <text:list-item>
                  <text:p text:style-name="P218">Apresentar um diagnóstico que identifique as vocações, competências e estratégias da instituição e de cada unidade participante para a área temática escolhida;</text:p>
                </text:list-item>
                <text:list-item>
                  <text:p text:style-name="P219">Descrever claramente o produto ou processo a ser desenvolvido;</text:p>
                </text:list-item>
                <text:list-item>
                  <text:p text:style-name="P220">Especificar o grau de inovação e ineditismo, potencial de aplicação e exploração mercadológica de desenvolvimento do projeto de pesquisa;</text:p>
                </text:list-item>
                <text:list-item>
                  <text:p text:style-name="P221">Justificar o enquadramento da proposta e do produto ou processo inovador a ser desenvolvido na Linha Temática e no subtema escolhido. Caso haja relação com mais de 1 subtema, deve-se indicar o principal.</text:p>
                </text:list-item>
                <text:list-item>
                  <text:p text:style-name="P222">Apresentar o TRL Inicial, bem como as justificativas e comprovação para tal<text:s/>enquadramento;</text:p>
                </text:list-item>
                <text:list-item>
                  <text:p text:style-name="P223">Informar o TRL Final, pretendido ao final do projeto;</text:p>
                </text:list-item>
                <text:list-item>
                  <text:p text:style-name="P224">Apresentar a Metodologia de pesquisa para o desenvolvimento do projeto de pesquisa;</text:p>
                </text:list-item>
                <text:list-item>
                  <text:p text:style-name="P225">Apresentar o risco tecnológico associado ao desenvolvimento do produto ou processo e as medidas de mitigação desses riscos;</text:p>
                </text:list-item>
                <text:list-item>
                  <text:p text:style-name="P226">No caso de projeto prever coexecutores, apresentar como estes contribuirão para o desenvolvimento do projeto de pesquisa e/ou se beneficiarão do produto ou processo desenvolvido;</text:p>
                </text:list-item>
                <text:list-item>
                  <text:p text:style-name="P227">As propostas que indicarem ICTs públicas como<text:s/>executoras deverão apresentar cópia da sua Política de Inovação, em atendimento ao previsto no art. 15-A da Lei n° 10.973/2004 c/c art. §2º do art. 14, do Decreto n° 9.283/2018, que será considerada na avaliação de mérito da proposta;</text:p>
                </text:list-item>
                <text:list-item>
                  <text:p text:style-name="P228">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29"><text:bookmark-start text:name="_Ref216271483"/><text:span text:style-name="T230">Relacionar os membros da equipe executora, bolsistas e pessoal a contratar ao cronograma físico, conforme modelo do<text:s/></text:span><text:span text:style-name="T231">Anexo VIII</text:span><text:span text:style-name="T232">;</text:span><text:bookmark-end text:name="_Ref216271483"/></text:p>
                </text:list-item>
                <text:list-item>
                  <text:p text:style-name="P233">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34">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p>
                </text:list-item>
                <text:list-item>
                  <text:p text:style-name="P235">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6"><text:bookmark-start text:name="_Ref181017963"/><text:bookmark-end text:name="_Ref181017810"/><text:span text:style-name="T237">DESPESAS APOIÁVEIS</text:span><text:bookmark-end text:name="_Ref181017963"/></text:p>
          <text:list text:continue-numbering="true">
            <text:list-item>
              <text:p text:style-name="P238">É permitida a destinação de itens apenas para as ICTs Executora Principal e Coexecutoras, exceto as Despesas Operacionais e Administrativas, que serão destinadas para a Proponente.</text:p>
            </text:list-item>
            <text:list-item>
              <text:p text:style-name="P239">Os itens solicitados deverão ter relação direta com a execução do projeto de pesquisa aplicada e/ou com a preparação da infraestrutura necessária para sua execução.</text:p>
            </text:list-item>
            <text:list-item>
              <text:p text:style-name="P240">Despesas Correntes:</text:p>
              <text:list text:continue-numbering="true">
                <text:list-item>
                  <text:p text:style-name="P241"><text:bookmark-start text:name="_Hlk216942822"/>Passagens, Diárias e Despesa de Locomoção:</text:p>
                  <text:list text:continue-numbering="true">
                    <text:list-item>
                      <text:p text:style-name="P242"><text:bookmark-end text:name="_Hlk216942822"/>Exclusivamente para membros da equipe executora, em atividades estritamente relacionadas ao desenvolvimento do projeto de pesquisa;</text:p>
                    </text:list-item>
                    <text:list-item>
                      <text:p text:style-name="P243"><text:bookmark-start text:name="_Ref216118202"/><text:span text:style-name="T244">As despesas classificadas na rubrica de Diárias estarão limitadas a<text:s/></text:span><text:span text:style-name="T245">3,0% do valor solicitado</text:span><text:span text:style-name="T246">; e</text:span><text:bookmark-end text:name="_Ref216118202"/></text:p>
                    </text:list-item>
                    <text:list-item>
                      <text:p text:style-name="P247"><text:bookmark-start text:name="_Ref216118206"/><text:span text:style-name="T248">As despesas classificadas na rubrica de Passagens e Despesas com Locomoção estão limitadas a<text:s/></text:span><text:span text:style-name="T249">3,0% do valor solicitado</text:span><text:span text:style-name="T250">.</text:span><text:bookmark-end text:name="_Ref216118206"/></text:p>
                    </text:list-item>
                  </text:list>
                </text:list-item>
                <text:list-item>
                  <text:p text:style-name="P251"><text:bookmark-start text:name="_Hlk216942876"/>Material de consumo nacional ou importado:</text:p>
                  <text:list text:continue-numbering="true">
                    <text:list-item>
                      <text:p text:style-name="P252"><text:bookmark-end text:name="_Hlk216942876"/>Para<text:s/>aquisição de peças de reposição, classificadas como custeio, desde que relacionadas com a manutenção de equipamentos;</text:p>
                    </text:list-item>
                    <text:list-item>
                      <text:p text:style-name="P253">Para aquisição de materiais e insumos necessários para realização das pesquisas;</text:p>
                    </text:list-item>
                  </text:list>
                </text:list-item>
                <text:list-item>
                  <text:p text:style-name="P254"><text:bookmark-start text:name="_Hlk216942889"/>Serviços de Terceiros (Pessoa Física e Pessoa Jurídica):</text:p>
                  <text:list text:continue-numbering="true">
                    <text:list-item>
                      <text:p text:style-name="P255"><text:bookmark-start text:name="_Hlk216942934"/><text:bookmark-end text:name="_Hlk216942889"/>Para despesas com contratação de serviços especializadas necessários à execução do projeto de pesquisa;</text:p>
                    </text:list-item>
                    <text:list-item>
                      <text:p text:style-name="P256">Para manutenção de equipamentos, que deverão englobar todos os elementos necessários à prestação do serviço;</text:p>
                    </text:list-item>
                    <text:list-item>
                      <text:p text:style-name="P257"><text:span text:style-name="T258">Para despesas acessórias com importação (frete, seguros, despesas alfandegárias), limitadas a<text:s/></text:span><text:span text:style-name="T259">20% do valor dos itens importados</text:span><text:span text:style-name="T260">;</text:span></text:p>
                    </text:list-item>
                    <text:list-item>
                      <text:p text:style-name="P261">Para despesas operacionais e administrativas de caráter indivisível, previstas na Lei nº 10.973/04, limitadas a 5% do valor dos recursos solicitados à Finep.</text:p>
                    </text:list-item>
                    <text:list-item>
                      <text:p text:style-name="P262">Serviços de instalação de equipamentos;</text:p>
                    </text:list-item>
                    <text:list-item>
                      <text:p text:style-name="P263"><text:span text:style-name="T264">Aquisição de<text:s/></text:span><text:span text:style-name="T265">software</text:span><text:span text:style-name="T266"><text:s/>especializado associado ao desenvolvimento do projeto de pesquisa;</text:span></text:p>
                    </text:list-item>
                    <text:list-item>
                      <text:p text:style-name="P267">Serviços relacionados à proteção da propriedade intelectual dos resultados do projeto;</text:p>
                    </text:list-item>
                    <text:list-item>
                      <text:p text:style-name="P268">Serviços relacionados à divulgação dos resultados do projeto / Inscrição em congressos.</text:p>
                    </text:list-item>
                  </text:list>
                </text:list-item>
                <text:list-item>
                  <text:p text:style-name="P269"><text:bookmark-start text:name="_Hlk216943189"/><text:bookmark-end text:name="_Hlk216942934"/>Serviços de Terceiros – Bolsas:</text:p>
                  <text:list text:continue-numbering="true">
                    <text:list-item>
                      <text:p text:style-name="P270"><text:span text:style-name="T271">A proposta poderá prever a concessão de bolsas de pesquisa, nos termos do<text:s/></text:span><text:span text:style-name="T272">Anexo V</text:span><text:span text:style-name="T273">.</text:span></text:p>
                    </text:list-item>
                    <text:list-item>
                      <text:p text:style-name="P274"><text:span text:style-name="T275">Os valores e tipos das bolsas a serem concedidas, bem como as regras para sua utilização deverão ter como referência as bolsas de pesquisa de Fomento Tecnológico e Extensão Inovadora no Brasil do CNPq, conforme<text:s/></text:span><text:span text:style-name="T276">Anexo V</text:span><text:span text:style-name="T277">, limitadas exclusivamente aos tipos: Desenvolvimento Tecnológico Industrial (DTI), Especialista Visitante (EV), Extensão no País (EXP), Fixação e Capacitação de Recursos Humanos - Fundos Setoriais (SET).</text:span></text:p>
                    </text:list-item>
                    <text:list-item>
                      <text:p text:style-name="P278">A gestão das bolsas (seleção, pagamento, prestação de contas, entre outros.) é de responsabilidade da instituição proponente.</text:p>
                    </text:list-item>
                    <text:list-item>
                      <text:p text:style-name="P279"><text:bookmark-start text:name="_Ref216118220"/><text:span text:style-name="T280">As despesas classificadas na rubrica de Bolsas estão limitadas a<text:s/></text:span><text:span text:style-name="T281">30,0% do valor solicitado</text:span><text:span text:style-name="T282">.</text:span><text:bookmark-end text:name="_Ref216118220"/></text:p>
                    </text:list-item>
                  </text:list>
                </text:list-item>
                <text:list-item>
                  <text:p text:style-name="P283">Pagamento de pessoal:</text:p>
                  <text:list text:continue-numbering="true">
                    <text:list-item>
                      <text:p text:style-name="P284"><text:span text:style-name="T285">A proposta poderá prever a concessão pagamento de pessoal (Vencimentos, Vantagens e Encargos), nos termos do<text:s/></text:span><text:span text:style-name="T286">Anexo VI</text:span><text:span text:style-name="T287">;</text:span></text:p>
                    </text:list-item>
                    <text:list-item>
                      <text:p text:style-name="P288"><text:bookmark-start text:name="_Ref216118235"/><text:span text:style-name="T289">As despesas classificadas na rubrica de Pagamento de Pessoal estão limitadas a<text:s/></text:span><text:span text:style-name="T290">30,0% do valor solicitado</text:span><text:span text:style-name="T291">.</text:span><text:bookmark-end text:name="_Ref216118235"/></text:p>
                    </text:list-item>
                  </text:list>
                </text:list-item>
              </text:list>
            </text:list-item>
            <text:list-item>
              <text:p text:style-name="P292"><text:bookmark-start text:name="_Ref190251244"/><text:bookmark-end text:name="_Hlk216943189"/><text:soft-page-break/>Despesas de Capital</text:p>
              <text:list text:continue-numbering="true">
                <text:list-item>
                  <text:p text:style-name="P293"><text:bookmark-start text:name="_Ref181018272"/><text:bookmark-end text:name="_Ref190251244"/>Equipamentos e materiais permanentes, incluindo eventuais acessórios previstos no mesmo item com valor unitário igual ou superior a R$ 200.000,00.</text:p>
                </text:list-item>
                <text:list-item>
                  <text:p text:style-name="P294"><text:bookmark-start text:name="_Hlk216176266"/><text:span text:style-name="T295">Aquisição de equipamentos de valor inferior a R$ 200.000,00, exclusivamente que se caracterizem como<text:s/></text:span><text:span text:style-name="T296">nobreaks</text:span><text:span text:style-name="T297">,<text:s/></text:span><text:span text:style-name="T298">chiller</text:span><text:span text:style-name="T299">, condicionadores de ar<text:s/></text:span><text:bookmark-start text:name="_Hlk216285717"/><text:span text:style-name="T300">ou acessório de um equipamento de valor superior a R$ 200.000,00</text:span><text:bookmark-end text:name="_Hlk216176266"/><text:bookmark-end text:name="_Hlk216285717"/><text:span text:style-name="T301">;</text:span></text:p>
                </text:list-item>
                <text:list-item>
                  <text:p text:style-name="P302"><text:bookmark-start text:name="_Ref216112432"/>Pequenas adaptações de instalação e adequações da infraestrutura física, obras ou serviços de engenharia de pequeno porte, isolados e sem complexidade técnica de gerenciamento e execução no valor máximo de R$<text:s/><text:bookmark-start text:name="_Hlk216951842"/>376.353,48<text:bookmark-end text:name="_Ref216112432"/><text:bookmark-end text:name="_Hlk216951842"/></text:p>
                </text:list-item>
                <text:list-item>
                  <text:p text:style-name="P303">É permitido o apoio de obras e instalações apenas em locais em que a Proponente, a Executora ou eventuais Coexecutoras tenham o direito de propriedade do imóvel.</text:p>
                </text:list-item>
                <text:list-item>
                  <text:p text:style-name="P304">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305"><text:bookmark-start text:name="_Ref216118252"/><text:span text:style-name="T306">As despesas classificadas na rubrica de Obras e Instalações estarão limitadas a<text:s/></text:span><text:span text:style-name="T307">10,0% do valor solicitado</text:span><text:span text:style-name="T308">.</text:span><text:bookmark-end text:name="_Ref216118252"/></text:p>
                </text:list-item>
                <text:list-item>
                  <text:p text:style-name="P309"><text:bookmark-start text:name="_Ref216118263"/><text:span text:style-name="T310">O valor total das Despesas de Capital não poderá exceder<text:s/></text:span><text:span text:style-name="T311">70,0% do valor solicitado</text:span><text:span text:style-name="T312">.</text:span><text:bookmark-end text:name="_Ref216118263"/></text:p>
                </text:list-item>
                <text:list-item>
                  <text:p text:style-name="P313">Fica<text:s/>vedada a concessão de recursos para apoio à complementação de obras e/ou obras inacabadas cujos recursos para sua execução tenham sido concedidos na íntegra em convênios anteriormente celebrados com a Finep.</text:p>
                </text:list-item>
                <text:list-item>
                  <text:p text:style-name="P314"><text:span text:style-name="T315">São<text:s/></text:span><text:span text:style-name="T316">vedadas</text:span><text:span text:style-name="T317"><text:s/>despesas com obras que não se enquadrem no disposto nos itens<text:s/></text:span><text:span text:style-name="T318"><text:bookmark-ref text:ref-name="_Ref216112432" text:reference-format="text">6.4.3</text:bookmark-ref></text:span><text:span text:style-name="T319">.</text:span></text:p>
                </text:list-item>
              </text:list>
            </text:list-item>
          </text:list>
        </text:list-item>
        <text:list-item>
          <text:p text:style-name="P320"><text:bookmark-start text:name="_Ref216118140"/><text:bookmark-start text:name="_Ref181019189"/><text:bookmark-end text:name="_Ref181018272"/>VALOR SOLICITADO À FINEP<text:bookmark-end text:name="_Ref216118140"/></text:p>
          <text:list text:continue-numbering="true">
            <text:list-item>
              <text:p text:style-name="P321"><text:span text:style-name="T322">O valor solicitado na proposta não poderá ultrapassar<text:s/></text:span><text:span text:style-name="T323">R$ 10.000.000,00</text:span><text:span text:style-name="T324"><text:s/>(dez milhões de<text:s/></text:span><text:soft-page-break/><text:span text:style-name="T325">reais), não podendo ser inferior a<text:s/></text:span><text:span text:style-name="T326">R$ 3.000.000,00</text:span><text:span text:style-name="T327"><text:s/>(três milhões de reais);</text:span></text:p>
            </text:list-item>
            <text:list-item>
              <text:p text:style-name="P328">As<text:s/>propostas que não observarem os limites do item acima serão eliminadas.</text:p>
            </text:list-item>
            <text:list-item>
              <text:p text:style-name="P329"><text:bookmark-start text:name="_Ref213077694"/><text:span text:style-name="T330">Os itens de orçamento deverão observar,<text:s/></text:span><text:span text:style-name="T331">obrigatoriamente</text:span><text:span text:style-name="T332">, os requisitos de documentação elencados nos<text:s/></text:span><text:span text:style-name="T333">Anexos III</text:span><text:span text:style-name="T334"><text:s/>e<text:s/></text:span><text:span text:style-name="T335">IV</text:span><text:span text:style-name="T336">, sob risco de inabilitação, nos termos do item<text:s/></text:span><text:span text:style-name="T337"><text:bookmark-ref text:ref-name="_Ref216112649" text:reference-format="text">11.2.1</text:bookmark-ref></text:span><text:span text:style-name="T338"><text:s/>deste edital.</text:span><text:bookmark-end text:name="_Ref213077694"/></text:p>
            </text:list-item>
          </text:list>
        </text:list-item>
        <text:list-item>
          <text:p text:style-name="P339"><text:bookmark-start text:name="_Ref213063484"/>CONTRAPARTIDA FINANCEIRA<text:bookmark-end text:name="_Ref181019189"/><text:bookmark-end text:name="_Ref213063484"/></text:p>
          <text:list text:continue-numbering="true">
            <text:list-item>
              <text:p text:style-name="P340">As propostas apresentadas por convenente estadual, municipal ou do Distrito Federal deverão prever contrapartida financeira, a ser apresentada pela convenente ou pela(s) executora(s), nos percentuais abaixo, estabelecidos pela Lei nº 15.080/2024 (Lei de Diretrizes Orçamentárias – LDO 2025):</text:p>
            </text:list-item>
            <text:list-item>
              <text:p text:style-name="P341"><text:span text:style-name="T342">Instituições Municipais:</text:span></text:p>
              <text:list text:continue-numbering="true">
                <text:list-item>
                  <text:p text:style-name="P343">Municípios com até<text:s/>50.000 habitantes ................................................... 0,1-4%;</text:p>
                </text:list-item>
                <text:list-item>
                  <text:p text:style-name="P344">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45">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46">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47">Demais Municípios ................................................................................ 1-20%.</text:p>
                </text:list-item>
              </text:list>
            </text:list-item>
            <text:list-item>
              <text:p text:style-name="P348"><text:span text:style-name="T349">Instituições Estaduais e do Distrito Federal:</text:span></text:p>
              <text:list text:continue-numbering="true">
                <text:list-item>
                  <text:p text:style-name="P350">Localizados nas áreas prioritárias definidas no âmbito da PNDR, nas áreas da SUDENE, da SUDAM e SUDECO ................................................................. 0,1-10%;</text:p>
                </text:list-item>
                <text:list-item>
                  <text:p text:style-name="P351">Demais Estados ................................................................................... 2-20%.</text:p>
                </text:list-item>
              </text:list>
            </text:list-item>
            <text:list-item>
              <text:p text:style-name="P352">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353">As propostas apresentadas por instituição privada sem fins lucrativos, na qualidade proponente, são isentas de contrapartida.</text:p>
            </text:list-item>
          </text:list>
        </text:list-item>
        <text:list-item>
          <text:p text:style-name="P354"><text:bookmark-start text:name="_Ref209021409"/>PRAZO DE EXECUÇÃO DOS PROJETOS<text:bookmark-end text:name="_Ref209021409"/></text:p>
          <text:list text:continue-numbering="true">
            <text:list-item>
              <text:p text:style-name="P355"><text:span text:style-name="T356">O prazo de<text:s/></text:span><text:span text:style-name="T357">execução da proposta deverá ser de<text:s/></text:span><text:span text:style-name="T358">até 36<text:s/></text:span><text:span text:style-name="T359">(trinta e seis) meses, prorrogável, justificadamente, a critério da Finep.</text:span></text:p>
            </text:list-item>
          </text:list>
        </text:list-item>
        <text:list-item>
          <text:p text:style-name="P360"><text:bookmark-start text:name="_Ref181017710"/><text:bookmark-end text:name="_Hlk157685388"/><text:span text:style-name="T361">APRESENTAÇÃO DA PROPOSTA E SUA DOCUMENTAÇÃO</text:span><text:bookmark-end text:name="_Ref181017710"/></text:p>
          <text:list text:continue-numbering="true">
            <text:list-item>
              <text:p text:style-name="P362"><text:bookmark-start text:name="_Ref207791927"/><text:bookmark-start text:name="_Ref216118096"/><text:span text:style-name="T363">A proposta deverá ser preenchida na Plataforma de Apoio e Financiamento da Finep disponível no endereço<text:s/></text:span><text:span text:style-name="T364">https://financiamento.finep.gov.br/</text:span><text:span text:style-name="T365"><text:s/>e enviada até a data e horário limites estabelecidos no item<text:s/></text:span><text:bookmark-end text:name="_Ref207791927"/><text:span text:style-name="T366"><text:bookmark-ref text:ref-name="_Ref213062158" text:reference-format="text">14</text:bookmark-ref></text:span><text:span text:style-name="T367">.</text:span><text:bookmark-end text:name="_Ref216118096"/></text:p>
            </text:list-item>
            <text:list-item>
              <text:p text:style-name="P368"><text:span text:style-name="T369">O preenchimento das informações da proposta deverá ser realizado de acordo com as orientações contidas no<text:s/></text:span><text:span text:style-name="T370">Manual da Plataforma de Apoio e Financiamento, disponibilizado em<text:s/></text:span><text:a xlink:href="http://www.finep.gov.br/area-para-clientes-externo/financiamento-nao-reembolsavel/" office:target-frame-name="_top" xlink:show="replace"><text:span text:style-name="T371">http://www.finep.gov.br/area-para-clientes-externo/financiamento-nao-reembolsavel/</text:span></text:a><text:span text:style-name="T372">, observando suas características, conforme item<text:s/></text:span><text:span text:style-name="T373"><text:bookmark-ref text:ref-name="_Ref181018609" text:reference-format="text">5</text:bookmark-ref></text:span><text:span text:style-name="T374"><text:s/>e<text:s/></text:span><text:span text:style-name="T375">Anexos</text:span><text:span text:style-name="T376"><text:s/>do edital.</text:span></text:p>
            </text:list-item>
            <text:list-item>
              <text:p text:style-name="P377">Informações e Documentos Adicionais que a instituição julgar necessários para análise da proposta poderão ser anexados ao Formulário.</text:p>
            </text:list-item>
            <text:list-item>
              <text:p text:style-name="P378"><text:bookmark-start text:name="_Ref209630744"/><text:span text:style-name="T379">Para enviar a proposta, as Instituições envolvidas deverão estar<text:s/></text:span><text:span text:style-name="T380">previamente</text:span><text:span text:style-name="T381"><text:s/>cadastradas na plataforma disponibilizada pela Finep, disponível no endereço<text:s/></text:span><text:a xlink:href="https://cadastro.finep.gov.br" office:target-frame-name="_top" xlink:show="replace"><text:span text:style-name="T382">https://cadastro.finep.gov.br</text:span></text:a><text:span text:style-name="T383">. Deverão ser preenchidos e enviados os segmentos “</text:span><text:span text:style-name="T384">Básico de Pessoa Jurídica</text:span><text:span text:style-name="T385">” e “</text:span><text:span text:style-name="T386">Documentos Institucionais</text:span><text:span text:style-name="T387">”, até o prazo previsto no item<text:s/></text:span><text:span text:style-name="T388"><text:bookmark-ref text:ref-name="_Ref213062158" text:reference-format="text">14</text:bookmark-ref></text:span><text:span text:style-name="T389">, observando-se o seguinte:</text:span><text:bookmark-end text:name="_Ref209630744"/></text:p>
              <text:list text:continue-numbering="true">
                <text:list-item>
                  <text:p text:style-name="P390"><text:span text:style-name="T391">O acesso ao<text:s/></text:span><text:span text:style-name="T392">preenchimento de proposta para a chamada está condicionado à análise<text:s/></text:span><text:span text:style-name="T393">prévia</text:span><text:span text:style-name="T394"><text:s/>e aprovação pela Finep desse cadastro;</text:span></text:p>
                </text:list-item>
                <text:list-item>
                  <text:p text:style-name="P395"><text:span text:style-name="T396">A Finep analisará o cadastro apenas quando os segmentos “</text:span><text:span text:style-name="T397">Básico de Pessoa Jurídica</text:span><text:span text:style-name="T398">” e “</text:span><text:span text:style-name="T399">Documentos Institucionais</text:span><text:span text:style-name="T400">” tiverem sido enviados,<text:s/></text:span><text:span text:style-name="T401">dentro do prazo</text:span><text:span text:style-name="T402">, retornando pelo sistema caso sejam necessários ajustes;</text:span></text:p>
                </text:list-item>
                <text:list-item>
                  <text:p text:style-name="P403"><text:span text:style-name="T404">A conclusão da avaliação de cadastro pela Finep e, consequentemente, a possibilidade de envio de propostas, só fica assegurada para os casos em que os dados de cadastro completos e eventuais ajustes solicitados, sejam encaminhados<text:s/></text:span><text:span text:style-name="T405">com antecedência mínima de 72 horas<text:s/></text:span><text:span text:style-name="T406">do Término do prazo para envio eletrônico da proposta.</text:span></text:p>
                </text:list-item>
              </text:list>
            </text:list-item>
            <text:list-item>
              <text:p text:style-name="P407"><text:span text:style-name="T408">Após o término dos prazos estabelecidos no item<text:s/></text:span><text:span text:style-name="T409"><text:bookmark-ref text:ref-name="_Ref213062158" text:reference-format="text">14</text:bookmark-ref></text:span><text:span text:style-name="T410">, nenhuma outra proposta será recebida, assim como não serão aceitos adendos ou esclarecimentos que não forem solicitados pela Finep.</text:span></text:p>
            </text:list-item>
            <text:list-item>
              <text:p text:style-name="P411">Não serão aceitas propostas e documentações encaminhadas por qualquer outro meio que não seja a plataforma disponibilizada para apresentação das propostas, seja meio físico, mídia digital etc.</text:p>
            </text:list-item>
          </text:list>
        </text:list-item>
        <text:list-item>
          <text:p text:style-name="P412"><text:span text:style-name="T413">PROCESSO DE SELEÇÃO E AVALIAÇÃO DAS PROPOSTAS</text:span></text:p>
          <text:list text:continue-numbering="true">
            <text:list-item>
              <text:p text:style-name="P414"><text:bookmark-start text:name="_Ref209632597"/><text:bookmark-start text:name="_Ref213077049"/><text:span text:style-name="T415">Habilitação da proposta</text:span><text:bookmark-end text:name="_Ref209632597"/><text:span text:style-name="T416">:</text:span><text:span text:style-name="T417"><text:s/></text:span><text:span text:style-name="T418">Essa etapa é<text:s/></text:span><text:span text:style-name="T419">eliminatória</text:span><text:span text:style-name="T420"><text:s/>e consistirá no exame formal da proposta segundo os critérios abaixo definidos na presente Chamada, cabendo à Finep sua realização:</text:span><text:bookmark-end text:name="_Ref213077049"/></text:p>
            </text:list-item>
          </text:list>
        </text:list-item>
      </text:list>
      <table:table table:style-name="Table421">
        <table:table-columns>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ext:bookmark-start text:name="_Hlk216944289"/>Nº</text:p>
            </table:table-cell>
            <table:table-cell table:style-name="TableCell428">
              <text:p text:style-name="P429">Requisitos Formais para Habilitação da Proposta</text:p>
            </table:table-cell>
            <table:table-cell table:style-name="TableCell430">
              <text:p text:style-name="P431">Item de Referência</text:p>
            </table:table-cell>
          </table:table-row>
        </table:table-header-rows>
        <table:table-row table:style-name="TableRow432">
          <table:table-cell table:style-name="TableCell433">
            <text:p text:style-name="P434">1</text:p>
          </table:table-cell>
          <table:table-cell table:style-name="TableCell435">
            <text:p text:style-name="P436"><text:span text:style-name="T437">Elegibilidade das instituições proponente/convenente, executora e de eventuais coexecutores</text:span></text:p>
          </table:table-cell>
          <table:table-cell table:style-name="TableCell438">
            <text:p text:style-name="P439"><text:span text:style-name="T440"><text:bookmark-ref text:ref-name="_Ref181018782" text:reference-format="text">3</text:bookmark-ref></text:span></text:p>
          </table:table-cell>
        </table:table-row>
        <table:table-row table:style-name="TableRow441">
          <table:table-cell table:style-name="TableCell442">
            <text:p text:style-name="P443">2</text:p>
          </table:table-cell>
          <table:table-cell table:style-name="TableCell444">
            <text:p text:style-name="P445"><text:span text:style-name="T446">Envio do Cadastro na<text:s/></text:span><text:span text:style-name="T447">plataforma da Finep pela Proponente e pelas ICTs Executoras (segmentos “</text:span><text:span text:style-name="T448">Básico de Pessoa Jurídica</text:span><text:span text:style-name="T449">” e “</text:span><text:span text:style-name="T450">Documentos Institucionais</text:span><text:span text:style-name="T451">”) até a data e o horário limite</text:span></text:p>
          </table:table-cell>
          <table:table-cell table:style-name="TableCell452">
            <text:p text:style-name="P453"><text:span text:style-name="T454"><text:bookmark-ref text:ref-name="_Ref209630744" text:reference-format="text">10.4</text:bookmark-ref></text:span><text:span text:style-name="T455"><text:s/>e<text:s/></text:span><text:span text:style-name="T456"><text:bookmark-ref text:ref-name="_Ref213062158" text:reference-format="text">14</text:bookmark-ref></text:span></text:p>
          </table:table-cell>
        </table:table-row>
        <table:table-row table:style-name="TableRow457">
          <table:table-cell table:style-name="TableCell458">
            <text:p text:style-name="P459">3</text:p>
          </table:table-cell>
          <table:table-cell table:style-name="TableCell460">
            <text:p text:style-name="P461"><text:span text:style-name="T462">Envio da proposta via plataforma da Finep até a data e o horário limites</text:span></text:p>
          </table:table-cell>
          <table:table-cell table:style-name="TableCell463">
            <text:p text:style-name="P464"><text:span text:style-name="T465"><text:bookmark-ref text:ref-name="_Ref216118096" text:reference-format="text">10.1</text:bookmark-ref></text:span><text:span text:style-name="T466"><text:s/>e<text:s/></text:span><text:span text:style-name="T467"><text:bookmark-ref text:ref-name="_Ref213062158" text:reference-format="text">14</text:bookmark-ref></text:span></text:p>
          </table:table-cell>
        </table:table-row>
        <table:table-row table:style-name="TableRow468">
          <table:table-cell table:style-name="TableCell469">
            <text:p text:style-name="P470">4</text:p>
          </table:table-cell>
          <table:table-cell table:style-name="TableCell471">
            <text:p text:style-name="P472"><text:span text:style-name="T473">Apresentação de uma única proposta por ICT executora</text:span></text:p>
          </table:table-cell>
          <table:table-cell table:style-name="TableCell474">
            <text:p text:style-name="P475"><text:span text:style-name="T476"><text:bookmark-ref text:ref-name="_Ref216118128" text:reference-format="text">5.1</text:bookmark-ref></text:span></text:p>
          </table:table-cell>
        </table:table-row>
        <table:table-row table:style-name="TableRow477">
          <table:table-cell table:style-name="TableCell478">
            <text:p text:style-name="P479">5</text:p>
          </table:table-cell>
          <table:table-cell table:style-name="TableCell480">
            <text:p text:style-name="P481"><text:span text:style-name="T482">Atendimento aos valores limites solicitados à Finep</text:span></text:p>
          </table:table-cell>
          <table:table-cell table:style-name="TableCell483">
            <text:p text:style-name="P484"><text:span text:style-name="T485"><text:bookmark-ref text:ref-name="_Ref216118140" text:reference-format="text">7</text:bookmark-ref></text:span></text:p>
          </table:table-cell>
        </table:table-row>
        <text:soft-page-break/>
        <table:table-row table:style-name="TableRow486">
          <table:table-cell table:style-name="TableCell487">
            <text:p text:style-name="P488">6</text:p>
          </table:table-cell>
          <table:table-cell table:style-name="TableCell489">
            <text:p text:style-name="P490"><text:span text:style-name="T491">Atendimento ao prazo limite de até 36 (trinta e seis) meses de execução da proposta</text:span></text:p>
          </table:table-cell>
          <table:table-cell table:style-name="TableCell492">
            <text:p text:style-name="P493"><text:span text:style-name="T494"><text:bookmark-ref text:ref-name="_Ref209021409" text:reference-format="text">9</text:bookmark-ref></text:span></text:p>
          </table:table-cell>
        </table:table-row>
        <table:table-row table:style-name="TableRow495">
          <table:table-cell table:style-name="TableCell496">
            <text:p text:style-name="P497">7</text:p>
          </table:table-cell>
          <table:table-cell table:style-name="TableCell498">
            <text:p text:style-name="P499"><text:span text:style-name="T500">Atendimento à LDO 2025, quanto à contrapartida exigida a ser<text:s/></text:span><text:span text:style-name="T501">aportada no projeto</text:span></text:p>
          </table:table-cell>
          <table:table-cell table:style-name="TableCell502">
            <text:p text:style-name="P503"><text:span text:style-name="T504"><text:bookmark-ref text:ref-name="_Ref213063484" text:reference-format="text">8</text:bookmark-ref></text:span></text:p>
          </table:table-cell>
        </table:table-row>
        <table:table-row table:style-name="TableRow505">
          <table:table-cell table:style-name="TableCell506">
            <text:p text:style-name="P507">8</text:p>
          </table:table-cell>
          <table:table-cell table:style-name="TableCell508">
            <text:p text:style-name="P509">O subtema indicado está alinhado com a Linha Temática escolhida</text:p>
          </table:table-cell>
          <table:table-cell table:style-name="TableCell510">
            <text:p text:style-name="P511"><text:span text:style-name="T512"><text:bookmark-ref text:ref-name="_Ref216808560" text:reference-format="text">5.5</text:bookmark-ref></text:span><text:span text:style-name="T513"><text:s/>e Anexo I</text:span></text:p>
          </table:table-cell>
        </table:table-row>
        <table:table-row table:style-name="TableRow514">
          <table:table-cell table:style-name="TableCell515">
            <text:p text:style-name="P516">9</text:p>
          </table:table-cell>
          <table:table-cell table:style-name="TableCell517">
            <text:p text:style-name="P518"><text:span text:style-name="T519">Valor total da rubrica de Diárias atendendo ao limite de 3,0%</text:span></text:p>
          </table:table-cell>
          <table:table-cell table:style-name="TableCell520">
            <text:p text:style-name="P521"><text:span text:style-name="T522"><text:bookmark-ref text:ref-name="_Ref216118202" text:reference-format="text">6.3.1.2</text:bookmark-ref></text:span></text:p>
          </table:table-cell>
        </table:table-row>
        <table:table-row table:style-name="TableRow523">
          <table:table-cell table:style-name="TableCell524">
            <text:p text:style-name="P525">10</text:p>
          </table:table-cell>
          <table:table-cell table:style-name="TableCell526">
            <text:p text:style-name="P527"><text:span text:style-name="T528">Valor total da rubrica de Passagens e Despesas com locomoção atendendo ao limite de 3,0%</text:span></text:p>
          </table:table-cell>
          <table:table-cell table:style-name="TableCell529">
            <text:p text:style-name="P530"><text:span text:style-name="T531"><text:bookmark-ref text:ref-name="_Ref216118206" text:reference-format="text">6.3.1.3</text:bookmark-ref></text:span></text:p>
          </table:table-cell>
        </table:table-row>
        <table:table-row table:style-name="TableRow532">
          <table:table-cell table:style-name="TableCell533">
            <text:p text:style-name="P534">11</text:p>
          </table:table-cell>
          <table:table-cell table:style-name="TableCell535">
            <text:p text:style-name="P536">Valor total da rubrica de Bolsas atendendo ao limite de 30,0%</text:p>
          </table:table-cell>
          <table:table-cell table:style-name="TableCell537">
            <text:p text:style-name="P538"><text:span text:style-name="T539"><text:bookmark-ref text:ref-name="_Ref216118220" text:reference-format="text">6.3.4.4</text:bookmark-ref></text:span></text:p>
          </table:table-cell>
        </table:table-row>
        <table:table-row table:style-name="TableRow540">
          <table:table-cell table:style-name="TableCell541">
            <text:p text:style-name="P542">12</text:p>
          </table:table-cell>
          <table:table-cell table:style-name="TableCell543">
            <text:p text:style-name="P544">Valor total da rubrica de Pagamento de Pessoal atendendo ao limite de 30,0%</text:p>
          </table:table-cell>
          <table:table-cell table:style-name="TableCell545">
            <text:p text:style-name="P546"><text:span text:style-name="T547"><text:bookmark-ref text:ref-name="_Ref216118235" text:reference-format="text">6.3.5.2</text:bookmark-ref></text:span></text:p>
          </table:table-cell>
        </table:table-row>
        <table:table-row table:style-name="TableRow548">
          <table:table-cell table:style-name="TableCell549">
            <text:p text:style-name="P550">13</text:p>
          </table:table-cell>
          <table:table-cell table:style-name="TableCell551">
            <text:p text:style-name="P552"><text:span text:style-name="T553">Valor total da<text:s/></text:span><text:span text:style-name="T554">rubrica de Obras e Instalações atendendo ao limite de 10,0% dos recursos solicitados</text:span></text:p>
          </table:table-cell>
          <table:table-cell table:style-name="TableCell555">
            <text:p text:style-name="P556"><text:span text:style-name="T557"><text:bookmark-ref text:ref-name="_Ref216118252" text:reference-format="text">6.4.6</text:bookmark-ref></text:span></text:p>
          </table:table-cell>
        </table:table-row>
        <table:table-row table:style-name="TableRow558">
          <table:table-cell table:style-name="TableCell559">
            <text:p text:style-name="P560">14</text:p>
          </table:table-cell>
          <table:table-cell table:style-name="TableCell561">
            <text:p text:style-name="P562"><text:span text:style-name="T563">Valor total de Despesas de Capital atendendo ao limite de 70,0% do valor solicitado</text:span></text:p>
          </table:table-cell>
          <table:table-cell table:style-name="TableCell564">
            <text:p text:style-name="P565"><text:span text:style-name="T566"><text:bookmark-ref text:ref-name="_Ref216118263" text:reference-format="text">6.4.7</text:bookmark-ref></text:span></text:p>
          </table:table-cell>
        </table:table-row>
        <table:table-row table:style-name="TableRow567">
          <table:table-cell table:style-name="TableCell568">
            <text:p text:style-name="P569">15</text:p>
          </table:table-cell>
          <table:table-cell table:style-name="TableCell570">
            <text:p text:style-name="P571">Nível de maturidade tecnológica inicial declarado na proposta atendendo o mínimo de TRL 2</text:p>
          </table:table-cell>
          <table:table-cell table:style-name="TableCell572">
            <text:p text:style-name="P573"><text:span text:style-name="T574"><text:bookmark-ref text:ref-name="_Ref216266785" text:reference-format="text">5.6</text:bookmark-ref></text:span></text:p>
          </table:table-cell>
        </table:table-row>
        <table:table-row table:style-name="TableRow575">
          <table:table-cell table:style-name="TableCell576">
            <text:p text:style-name="P577">16</text:p>
          </table:table-cell>
          <table:table-cell table:style-name="TableCell578">
            <text:p text:style-name="P579">Apresentação da relação entre os<text:s/>membros da equipe executora, bolsistas e pessoal a contratar com o ao cronograma físico, conforme modelo do Anexo VIII</text:p>
          </table:table-cell>
          <table:table-cell table:style-name="TableCell580">
            <text:p text:style-name="P581"><text:span text:style-name="T582"><text:bookmark-ref text:ref-name="_Ref216271483" text:reference-format="text">5.10.12</text:bookmark-ref></text:span></text:p>
          </table:table-cell>
        </table:table-row>
      </table:table>
      <text:list text:style-name="Estilo5" text:continue-numbering="true">
        <text:list-item>
          <text:list>
            <text:list-item>
              <text:list>
                <text:list-item>
                  <text:p text:style-name="P583"><text:bookmark-end text:name="_Hlk216944289"/>O exame dos requisitos formais poderá, total ou parcialmente, ser realizado de forma automática pela Plataforma de Apoio e Financiamento, durante o preenchimento do Formulário de Apresentação de Proposta;</text:p>
                </text:list-item>
                <text:list-item>
                  <text:p text:style-name="P584">Os requisitos que não possam ser<text:s/>verificados de forma automática, serão objeto de Formulário de Habilitação da proposta, que embasará a decisão de habilitação;</text:p>
                </text:list-item>
                <text:list-item>
                  <text:p text:style-name="P585">As propostas que não atenderem, cumulativamente, a todos os critérios do item 11.1 serão eliminadas, ou seja, o não atendimento a qualquer dos critérios do item 11.1 acarretará a eliminação da proposta.</text:p>
                </text:list-item>
              </text:list>
            </text:list-item>
            <text:list-item>
              <text:p text:style-name="P586"><text:bookmark-start text:name="_Ref209630867"/><text:span text:style-name="T587">Habilitação dos itens de orçamento:</text:span><text:span text:style-name="T588"><text:s/>Essa etapa é<text:s/></text:span><text:span text:style-name="T589">eliminatória</text:span><text:span text:style-name="T590"><text:s/>e consistirá no exame formal dos itens de orçamento segundo os critérios abaixo definidos na presente Chamada, cabendo à Finep sua realização.</text:span><text:bookmark-end text:name="_Ref209630867"/></text:p>
            </text:list-item>
          </text:list>
        </text:list-item>
      </text:list>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Nº</text:p>
            </table:table-cell>
            <table:table-cell table:style-name="TableCell598">
              <text:p text:style-name="P599">Requisitos Formais para Habilitação dos Itens de Orçamento</text:p>
            </table:table-cell>
            <table:table-cell table:style-name="TableCell600">
              <text:p text:style-name="P601">Item de Referência</text:p>
            </table:table-cell>
          </table:table-row>
        </table:table-header-rows>
        <table:table-row table:style-name="TableRow602">
          <table:table-cell table:style-name="TableCell603">
            <text:p text:style-name="P604"><text:span text:style-name="T605">1</text:span></text:p>
          </table:table-cell>
          <table:table-cell table:style-name="TableCell606">
            <text:p text:style-name="P607"><text:span text:style-name="T608">Adequação dos documentos previstos para os itens solicitados</text:span></text:p>
          </table:table-cell>
          <table:table-cell table:style-name="TableCell609">
            <text:p text:style-name="P610"><text:span text:style-name="T611"><text:bookmark-ref text:ref-name="_Ref213077694" text:reference-format="text">7.3</text:bookmark-ref></text:span><text:span text:style-name="T612"><text:s/>e<text:s/></text:span></text:p>
            <text:p text:style-name="P613">Anexos III, IV e V</text:p>
          </table:table-cell>
        </table:table-row>
        <table:table-row table:style-name="TableRow614">
          <table:table-cell table:style-name="TableCell615">
            <text:p text:style-name="P616"><text:span text:style-name="T617">2</text:span></text:p>
          </table:table-cell>
          <table:table-cell table:style-name="TableCell618">
            <text:p text:style-name="P619"><text:span text:style-name="T620">Atendimento ao tipo de despesas apoiadas</text:span></text:p>
          </table:table-cell>
          <table:table-cell table:style-name="TableCell621">
            <text:p text:style-name="P622"><text:span text:style-name="T623"><text:bookmark-ref text:ref-name="_Ref213077694" text:reference-format="text">7.3</text:bookmark-ref></text:span></text:p>
          </table:table-cell>
        </table:table-row>
      </table:table>
      <text:list text:style-name="Estilo5" text:continue-numbering="true">
        <text:list-item>
          <text:list>
            <text:list-item>
              <text:list>
                <text:list-item>
                  <text:p text:style-name="P624"><text:bookmark-start text:name="_Ref216112649"/>Somente os itens de orçamento habilitados nesta etapa estarão aptos a participar da etapa seguinte de avaliação de mérito.<text:bookmark-end text:name="_Ref216112649"/></text:p>
                </text:list-item>
                <text:list-item>
                  <text:p text:style-name="P625">Não será<text:s/>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26">As propostas e os itens de orçamento que atenderem aos requisitos formais estarão habilitados para a etapa de Avaliação de Mérito e serão analisados quanto ao mérito pelo Comitê de Avaliação.</text:p>
                </text:list-item>
              </text:list>
            </text:list-item>
            <text:list-item>
              <text:p text:style-name="P627"><text:bookmark-start text:name="_Ref207801922"/><text:span text:style-name="T628">Processo de Análise de Mérito</text:span><text:bookmark-start text:name="_Ref182217022"/><text:bookmark-end text:name="_Ref207801922"/><text:span text:style-name="T629">:</text:span><text:span text:style-name="T630"><text:s/>O Comitê de Avaliação analisará o mérito, segundo o quatro de critérios a seguir:</text:span><text:bookmark-end text:name="_Ref182217022"/></text:p>
            </text:list-item>
          </text:list>
        </text:list-item>
      </text:list>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text:bookmark-start text:name="_Hlk216944347"/><text:soft-page-break/>Critérios para Avaliação de Mérito</text:p>
            </table:table-cell>
            <table:table-cell table:style-name="TableCell638">
              <text:p text:style-name="P639">Notas</text:p>
            </table:table-cell>
            <table:table-cell table:style-name="TableCell640">
              <text:p text:style-name="P641">Pesos</text:p>
            </table:table-cell>
          </table:table-row>
        </table:table-header-rows>
        <table:table-row table:style-name="TableRow642">
          <table:table-cell table:style-name="TableCell643">
            <text:p text:style-name="P644">1 – Aderência da proposta aos objetivos da chamada e à linha de apoio</text:p>
            <text:p text:style-name="P645">Mérito e<text:s/>abrangência do projeto de pesquisa aplicada, o grau de inovação do produto ou processo a ser desenvolvido, demonstrando a aderência à Linha Temática e ao Subtema escolhido.</text:p>
          </table:table-cell>
          <table:table-cell table:style-name="TableCell646">
            <text:p text:style-name="P647">1-5</text:p>
          </table:table-cell>
          <table:table-cell table:style-name="TableCell648">
            <text:p text:style-name="P649">5</text:p>
          </table:table-cell>
        </table:table-row>
        <table:table-row table:style-name="TableRow650">
          <table:table-cell table:style-name="TableCell651">
            <text:p text:style-name="P652">2 – Resultados, impactos e externalidades esperados</text:p>
            <text:p text:style-name="P653"><text:span text:style-name="T654">Resultados e<text:s/></text:span><text:span text:style-name="T655">impactos esperados no desenvolvimento das atividades de 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56">
            <text:p text:style-name="P657">1-5</text:p>
          </table:table-cell>
          <table:table-cell table:style-name="TableCell658">
            <text:p text:style-name="P659">5</text:p>
          </table:table-cell>
        </table:table-row>
        <table:table-row table:style-name="TableRow660">
          <table:table-cell table:style-name="TableCell661">
            <text:p text:style-name="P662">3 - Equipe</text:p>
            <text:p text:style-name="P663">Qualificação e competência da equipe executora para o desenvolvimento do projeto de pesquisa, verificando a sua aderência à proposta.</text:p>
            <text:p text:style-name="P664"><text:span text:style-name="T665">Serão consideradas as competências necessárias para a execução do projeto de pesquisa e de sua metodologia, em especial do Coordenador do Subprojeto.</text:span></text:p>
          </table:table-cell>
          <table:table-cell table:style-name="TableCell666">
            <text:p text:style-name="P667">1-5</text:p>
          </table:table-cell>
          <table:table-cell table:style-name="TableCell668">
            <text:p text:style-name="P669">4</text:p>
          </table:table-cell>
        </table:table-row>
        <table:table-row table:style-name="TableRow670">
          <table:table-cell table:style-name="TableCell671">
            <text:p text:style-name="P672">4 – Adequação da metodologia de<text:s/>desenvolvimento do projeto, considerando os riscos tecnológicos e as medidas de mitigação</text:p>
            <text:p text:style-name="P673">Avaliação se a metodologia se apresenta adequada ao desenvolvimento do projeto de pesquisa aplicada específico, indicando o risco tecnológico, a viabilidade técnica e o potencial avanço que representará para a área temática escolhida.</text:p>
            <text:p text:style-name="P674"><text:span text:style-name="T675">Serão melhor avaliados projetos com risco tecnológico alto, desde que o risco esteja devidamente caracterizado e mitigado.</text:span></text:p>
          </table:table-cell>
          <table:table-cell table:style-name="TableCell676">
            <text:p text:style-name="P677">1 a 5</text:p>
          </table:table-cell>
          <table:table-cell table:style-name="TableCell678">
            <text:p text:style-name="P679">4</text:p>
          </table:table-cell>
        </table:table-row>
        <text:soft-page-break/>
        <table:table-row table:style-name="TableRow680">
          <table:table-cell table:style-name="TableCell681">
            <text:p text:style-name="P682">5 – Adequação da infraestrutura já existente e<text:s/>proposta para o desenvolvimento do projeto, bem como o seu caráter multiusuário</text:p>
            <text:p text:style-name="P683"><text:span text:style-name="T684">Esta chamada pressupõe que já exista 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85">
            <text:p text:style-name="P686">1 a 5</text:p>
          </table:table-cell>
          <table:table-cell table:style-name="TableCell687">
            <text:p text:style-name="P688">3</text:p>
          </table:table-cell>
        </table:table-row>
        <table:table-row table:style-name="TableRow689">
          <table:table-cell table:style-name="TableCell690">
            <text:p text:style-name="P691">6- Parcerias estratégicas estabelecidas com outras ICTs e/ou empresas</text:p>
            <text:p text:style-name="P692">Avaliação se a instituição executora e demais integrantes da proposta e<text:s/>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 – se tiver a rede é E/ou se não apenas a empresa.</text:p>
          </table:table-cell>
          <table:table-cell table:style-name="TableCell693">
            <text:p text:style-name="P694">1 a 5</text:p>
          </table:table-cell>
          <table:table-cell table:style-name="TableCell695">
            <text:p text:style-name="P696">3</text:p>
          </table:table-cell>
        </table:table-row>
        <table:table-row table:style-name="TableRow697">
          <table:table-cell table:style-name="TableCell698">
            <text:p text:style-name="P699">7 – Consistência e adequação da proposta</text:p>
            <text:p text:style-name="P700">Adequação do prazo de execução, do orçamento, do cronograma físico para execução do projeto de pesquisa e sua coerência com a metodologia proposta.</text:p>
          </table:table-cell>
          <table:table-cell table:style-name="TableCell701">
            <text:p text:style-name="P702">1 a 5</text:p>
          </table:table-cell>
          <table:table-cell table:style-name="TableCell703">
            <text:p text:style-name="P704">3</text:p>
          </table:table-cell>
        </table:table-row>
        <table:table-row table:style-name="TableRow705">
          <table:table-cell table:style-name="TableCell706">
            <text:p text:style-name="P707">8 – Indicador de Desempenho de Prazos (IDP)</text:p>
            <text:p text:style-name="P708"><text:span text:style-name="T709">Indicador que quantifica a eficiência operacional da executora baseado no<text:s/></text:span><text:span text:style-name="T710">desempenho de cumprimento de prazos de projetos contratados pela Finep.</text:span></text:p>
          </table:table-cell>
          <table:table-cell table:style-name="TableCell711">
            <text:p text:style-name="P712">1 a 5</text:p>
          </table:table-cell>
          <table:table-cell table:style-name="TableCell713">
            <text:p text:style-name="P714">1</text:p>
          </table:table-cell>
        </table:table-row>
      </table:table>
      <text:list text:style-name="Estilo5" text:continue-numbering="true">
        <text:list-item>
          <text:list>
            <text:list-item>
              <text:list>
                <text:list-item>
                  <text:p text:style-name="P715"><text:bookmark-start text:name="_Ref209632663"/><text:bookmark-end text:name="_Hlk216944347"/><text:span text:style-name="T716">Serão<text:s/></text:span><text:span text:style-name="T717">eliminadas</text:span><text:span text:style-name="T718"><text:s/>as propostas nas seguintes hipóteses:</text:span><text:bookmark-end text:name="_Ref209632663"/></text:p>
                  <text:list text:continue-numbering="true">
                    <text:list-item>
                      <text:p text:style-name="P719">Obtenção de média ponderada inferior a 3,5 (três pontos e meio), considerando-se a totalidade dos critérios de<text:s/>avaliação;</text:p>
                    </text:list-item>
                    <text:list-item>
                      <text:p text:style-name="P720">Obtenção de nota um em algum critério, exceto no Critério 8 (Indicador de Desempenho de Prazos – IDP);</text:p>
                    </text:list-item>
                    <text:list-item>
                      <text:p text:style-name="P721">A nota um no critério 1 será atribuída nos seguintes casos:</text:p>
                      <text:list text:continue-numbering="true">
                        <text:list-item>
                          <text:p text:style-name="P722">Submissão de proposta em NÃO conformidade com a Linha Temática a que o projeto foi submetido e os seus subtemas.</text:p>
                        </text:list-item>
                        <text:list-item>
                          <text:p text:style-name="P723">O nível de maturidade tecnológica inicial real da proposta, com base nos elementos apresentados, for inferior a TRL 2.</text:p>
                        </text:list-item>
                      </text:list>
                    </text:list-item>
                    <text:list-item>
                      <text:p text:style-name="P724">A nota um no critério 7 poderá ser atribuída nos seguintes casos:</text:p>
                      <text:list text:continue-numbering="true">
                        <text:list-item>
                          <text:p text:style-name="P725"><text:span text:style-name="T726">Não atendimento aos requisitos de apresentação do projeto, conforme item<text:s/></text:span><text:span text:style-name="T727"><text:bookmark-ref text:ref-name="_Ref181017710" text:reference-format="text">10</text:bookmark-ref></text:span><text:span text:style-name="T728">;</text:span></text:p>
                        </text:list-item>
                        <text:list-item>
                          <text:p text:style-name="P729">O conjunto dos itens passíveis de recomendação inviabilize a execução do projeto.</text:p>
                        </text:list-item>
                      </text:list>
                    </text:list-item>
                  </text:list>
                </text:list-item>
                <text:list-item>
                  <text:p text:style-name="P730">Nesta etapa de classificação, serão considerados como critérios de desempate:</text:p>
                  <text:list text:continue-numbering="true">
                    <text:list-item>
                      <text:p text:style-name="P731">A melhor nota no critério 1;<text:s/></text:p>
                    </text:list-item>
                    <text:list-item>
                      <text:p text:style-name="P732">Persistindo o empate, a melhor nota no critério 2 e assim sucessivamente;</text:p>
                    </text:list-item>
                    <text:list-item>
                      <text:p text:style-name="P733">Persistindo o empate até o critério 8, a proposta de menor valor após a Avaliação de Mérito;</text:p>
                    </text:list-item>
                    <text:list-item>
                      <text:p text:style-name="P734">Ainda persistindo o empate, será considerada a proposta que tenha sido recebida pela Finep com maior antecedência.</text:p>
                    </text:list-item>
                  </text:list>
                </text:list-item>
                <text:list-item>
                  <text:p text:style-name="P735">Serão eliminadas as propostas que não atendam às disposições gerais da Seleção Pública e da legislação vigente ou que apresentem impeditivos à aprovação.</text:p>
                </text:list-item>
                <text:list-item>
                  <text:p text:style-name="P736">Após classificadas, as propostas recomendadas para esta Seleção Pública serão submetidas a uma análise técnica e jurídica.</text:p>
                </text:list-item>
              </text:list>
            </text:list-item>
          </text:list>
        </text:list-item>
        <text:list-item>
          <text:p text:style-name="P737"><text:span text:style-name="T738">RESULTADOS</text:span></text:p>
          <text:list text:continue-numbering="true">
            <text:list-item>
              <text:p text:style-name="P739"><text:span text:style-name="T740">O Resultado Preliminar e o Resultado Final das etapas de Habilitação e Avaliação de Mérito serão divulgados na página da Finep na Internet, nas datas estabelecidas no item<text:s/></text:span><text:span text:style-name="T741"><text:bookmark-ref text:ref-name="_Ref213062158" text:reference-format="text">14</text:bookmark-ref></text:span><text:span text:style-name="T742">, e caberá às instituições interessadas sua verificação para atendimento dos prazos estabelecidos nesta Seleção Pública.</text:span></text:p>
            </text:list-item>
            <text:list-item>
              <text:p text:style-name="P743">No Resultado Preliminar da Habilitação, serão relacionadas as propostas que atenderem às exigências formais de apresentação e, após análise dos recursos interpostos para esta etapa,<text:s/><text:soft-page-break/>haverá a divulgação do Resultado Final da Habilitação na página da Finep na internet.</text:p>
            </text:list-item>
            <text:list-item>
              <text:p text:style-name="P744">No Resultado Preliminar da Avaliação de Mérito, será disponibilizada a ordem de<text:s/>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45"><text:bookmark-start text:name="_Ref182229731"/><text:bookmark-start text:name="_Ref213078175"/>Após o<text:s/>exame dos recursos, o Resultado Final da Avaliação de Mérito será divulgado na página da Finep com a ordem de classificação das propostas<text:bookmark-end text:name="_Ref182229731"/>.<text:bookmark-end text:name="_Ref213078175"/></text:p>
            </text:list-item>
          </text:list>
        </text:list-item>
        <text:list-item>
          <text:p text:style-name="P746"><text:span text:style-name="T747">INTERPOSIÇÃO DE RECURSOS</text:span></text:p>
          <text:list text:continue-numbering="true">
            <text:list-item>
              <text:p text:style-name="P748"><text:span text:style-name="T749">Após a divulgação dos resultados preliminares das etapas de Habilitação e Avaliação de Mérito, eventual recurso poderá ser apresentado<text:s/></text:span><text:span text:style-name="T750">exclusivamente</text:span><text:span text:style-name="T751"><text:s/>pela Plataforma de Apoio e Financiamento da Finep.</text:span></text:p>
            </text:list-item>
            <text:list-item>
              <text:p text:style-name="P752"><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53">Considera-se prorrogado o prazo até o primeiro dia útil seguinte se o vencimento cair em dia em que não houver expediente ou este for encerrado antes da hora normal.</text:p>
            </text:list-item>
            <text:list-item>
              <text:p text:style-name="P754">O recurso deverá obedecer aos requisitos dos artigos 58, inciso I, e 60, da Lei nº 9.784/1999.</text:p>
            </text:list-item>
            <text:list-item>
              <text:p text:style-name="P755">No texto do pedido de recurso, não serão aceitas informações adicionais de qualquer natureza que modifiquem a proposta original, nem o envio de documentos complementares àqueles originalmente encaminhados.</text:p>
            </text:list-item>
            <text:list-item>
              <text:p text:style-name="P756"><text:span text:style-name="T757">Recursos apresentados por meio diverso do estabelecido ou fora dos prazos definidos (item<text:s/></text:span><text:span text:style-name="T758"><text:bookmark-ref text:ref-name="_Ref213062158" text:reference-format="text">14</text:bookmark-ref></text:span><text:span text:style-name="T759">) não serão admitidos.</text:span></text:p>
            </text:list-item>
            <text:list-item>
              <text:p text:style-name="P760">No recurso do resultado preliminar da etapa de Avaliação de Mérito, não poderão ser abordadas questões referentes à etapa de Habilitação.</text:p>
            </text:list-item>
            <text:list-item>
              <text:p text:style-name="P761">Poderá ser apresentado um único recurso por proposta referente à etapa de Habilitação e um único recurso por proposta referente à etapa de Avaliação de Mérito.</text:p>
            </text:list-item>
            <text:list-item>
              <text:p text:style-name="P762">Caso ocorra a aceitação de um ou mais recursos interpostos na etapa de Avaliação de Mérito, poderá haver alteração dos graus originalmente atribuídos às propostas objeto desses recursos e, consequentemente, poderá haver alteração na classificação geral das propostas.<text:s/><text:soft-page-break/>Desta forma, o Resultado Final poderá, eventualmente, diferir do Resultado Preliminar divulgado.</text:p>
            </text:list-item>
          </text:list>
        </text:list-item>
        <text:list-item>
          <text:p text:style-name="P763"><text:bookmark-start text:name="_Ref213062158"/>CRONOGRAMA<text:bookmark-end text:name="_Ref213062158"/></text:p>
          <text:list text:continue-numbering="true">
            <text:list-item>
              <text:p text:style-name="P764"><text:bookmark-start text:name="_Ref181018745"/><text:span text:style-name="T765">Prazos do cronograma da Seleção Pública:</text:span><text:bookmark-end text:name="_Ref181018745"/></text:p>
            </text:list-item>
          </text:list>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text:bookmark-start text:name="_Hlk139545242"/>Fase</text:p>
          </table:table-cell>
          <table:table-cell table:style-name="TableCell772">
            <text:p text:style-name="P773">Data</text:p>
          </table:table-cell>
        </table:table-row>
        <table:table-row table:style-name="TableRow774">
          <table:table-cell table:style-name="TableCell775">
            <text:p text:style-name="P776">Lançamento da Chamada</text:p>
          </table:table-cell>
          <table:table-cell table:style-name="TableCell777">
            <text:p text:style-name="P778">10/12/2025</text:p>
          </table:table-cell>
        </table:table-row>
        <table:table-row table:style-name="TableRow779">
          <table:table-cell table:style-name="TableCell780">
            <text:p text:style-name="P781">Disponibilização do Formulário de Apresentação de Proposta na Plataforma de Apoio e Financiamento da Finep</text:p>
          </table:table-cell>
          <table:table-cell table:style-name="TableCell782">
            <text:p text:style-name="P783">29/12/2025</text:p>
          </table:table-cell>
        </table:table-row>
        <table:table-row table:style-name="TableRow784">
          <table:table-cell table:style-name="TableCell785">
            <text:p text:style-name="P786"><text:span text:style-name="T787">Término do prazo para<text:s/></text:span><text:span text:style-name="T788">envio do Cadastro na Plataforma de Apoio e Financiamento da Finep (segmentos “</text:span><text:span text:style-name="T789">Básico de Pessoa Jurídica</text:span><text:span text:style-name="T790">” e “</text:span><text:span text:style-name="T791">Documentos Institucionais</text:span><text:span text:style-name="T792">”)</text:span></text:p>
          </table:table-cell>
          <table:table-cell table:style-name="TableCell793">
            <text:p text:style-name="P794">27/02/2026</text:p>
          </table:table-cell>
        </table:table-row>
        <table:table-row table:style-name="TableRow795">
          <table:table-cell table:style-name="TableCell796">
            <text:p text:style-name="P797">Término do prazo para envio da proposta na Plataforma de Apoio e Financiamento da Finep</text:p>
          </table:table-cell>
          <table:table-cell table:style-name="TableCell798">
            <text:p text:style-name="P799"><text:span text:style-name="T800">29/05/2026</text:span></text:p>
          </table:table-cell>
        </table:table-row>
        <table:table-row table:style-name="TableRow801">
          <table:table-cell table:style-name="TableCell802">
            <text:p text:style-name="P803">Divulgação do Resultado Preliminar da Habilitação</text:p>
          </table:table-cell>
          <table:table-cell table:style-name="TableCell804">
            <text:p text:style-name="P805">29/06/2026</text:p>
          </table:table-cell>
        </table:table-row>
        <table:table-row table:style-name="TableRow806">
          <table:table-cell table:style-name="TableCell807">
            <text:p text:style-name="P808">Divulgação do Resultado Final da Habilitação</text:p>
          </table:table-cell>
          <table:table-cell table:style-name="TableCell809">
            <text:p text:style-name="P810">20/07/2026</text:p>
          </table:table-cell>
        </table:table-row>
        <table:table-row table:style-name="TableRow811">
          <table:table-cell table:style-name="TableCell812">
            <text:p text:style-name="P813">Divulgação do Resultado Preliminar da Avaliação de Mérito</text:p>
          </table:table-cell>
          <table:table-cell table:style-name="TableCell814">
            <text:p text:style-name="P815">21/09/2026</text:p>
          </table:table-cell>
        </table:table-row>
        <table:table-row table:style-name="TableRow816">
          <table:table-cell table:style-name="TableCell817">
            <text:p text:style-name="P818">Divulgação do Resultado Final da Avaliação de Mérito</text:p>
          </table:table-cell>
          <table:table-cell table:style-name="TableCell819">
            <text:p text:style-name="P820">26/10/2026</text:p>
          </table:table-cell>
        </table:table-row>
      </table:table>
      <text:list text:style-name="Estilo5" text:continue-numbering="true">
        <text:list-item>
          <text:list>
            <text:list-item>
              <text:p text:style-name="P821"><text:bookmark-end text:name="_Hlk139545242"/><text:span text:style-name="T822">O horário limite para envio do Cadastro na plataforma da Finep (segmentos “</text:span><text:span text:style-name="T823">Básico de Pessoa Jurídica</text:span><text:span text:style-name="T824">” e “</text:span><text:span text:style-name="T825">Documentos Institucionais</text:span><text:span text:style-name="T826">”) se encerra às 17h00 (horário de Brasília).</text:span></text:p>
            </text:list-item>
            <text:list-item>
              <text:p text:style-name="P827">O horário para envio da versão eletrônica na data limite para envio eletrônico das propostas se encerra às 17h00 (horário de Brasília).</text:p>
            </text:list-item>
            <text:list-item>
              <text:p text:style-name="P828">O horário limite para envio de recursos frente aos resultados divulgados se encerra às 17h00 (horário de Brasília).</text:p>
            </text:list-item>
            <text:list-item>
              <text:p text:style-name="P829"><text:span text:style-name="T830">A Finep não se responsabilizará por solicitação de inscrição de propostas não recebidas por motivo de ordem técnica dos computadores, falhas de comunicação, congestionamento das<text:s/></text:span><text:soft-page-break/><text:span text:style-name="T831">linhas de comunicação, bem como por outros fatores que impossibilitem a transferência de dados.</text:span></text:p>
            </text:list-item>
            <text:list-item>
              <text:p text:style-name="P832">Esta Seleção Pública tem validade de 18<text:s/>(dezoito) meses.</text:p>
            </text:list-item>
          </text:list>
        </text:list-item>
        <text:list-item>
          <text:p text:style-name="P833"><text:span text:style-name="T834">CONTRATAÇÃO E REPASSE DE RECURSOS</text:span></text:p>
          <text:list text:continue-numbering="true">
            <text:list-item>
              <text:p text:style-name="P835"><text:bookmark-start text:name="_Hlk182410066"/><text:span text:style-name="T836">As propostas aprovadas nos termos do item<text:s/></text:span><text:span text:style-name="T837"><text:bookmark-ref text:ref-name="_Ref213078175" text:reference-format="text">12.4</text:bookmark-ref></text:span><text:span text:style-name="T838"><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39">Se houver atraso na contratação causado pela Finep, o prazo de contratação será prorrogado pelo período correspondente ao atraso ocorrido.</text:p>
            </text:list-item>
            <text:list-item>
              <text:p text:style-name="P840">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41"><text:span text:style-name="T842">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43">Anexo X</text:span><text:span text:style-name="T844"><text:s/>– Minuta de Convênio (Cláusulas Padrão).</text:span></text:p>
            </text:list-item>
            <text:list-item>
              <text:p text:style-name="P845"><text:span text:style-name="T846">A aprovação final da proposta<text:s/></text:span><text:span text:style-name="T847">não</text:span><text:span text:style-name="T848"><text:s/>garante a contratação, que não será realizada nas hipóteses:</text:span></text:p>
              <text:list text:continue-numbering="true">
                <text:list-item>
                  <text:p text:style-name="P849">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50">Credenciamento ou Autorização da fundação de apoio a IFES ou ICT federal perante o MEC/MCTI;</text:p>
                    </text:list-item>
                    <text:list-item>
                      <text:p text:style-name="P851">Formulário de Dados Cadastrais com a Informação de Conta Bancária e Designação do Ordenador de Despesas;</text:p>
                    </text:list-item>
                    <text:list-item>
                      <text:p text:style-name="P852">Lei Orçamentária Anual (LOA) onde conste a<text:s/>previsão orçamentária de contrapartida em caso de convenente estadual, municipal ou do Distrito Federal;</text:p>
                    </text:list-item>
                    <text:list-item>
                      <text:p text:style-name="P853">Adimplência com a Finep referente à prestação de contas financeira de convênios anteriormente firmados;<text:s/></text:p>
                    </text:list-item>
                    <text:list-item>
                      <text:p text:style-name="P854">Certidão de Débitos relativos aos Tributos Federais e à Dívida Ativa da União;</text:p>
                    </text:list-item>
                    <text:list-item>
                      <text:p text:style-name="P855">Certificado de Regularidade do FGTS;</text:p>
                    </text:list-item>
                    <text:list-item>
                      <text:p text:style-name="P856">Adimplência da convenente com a União por meio de consulta ao CADIN;</text:p>
                    </text:list-item>
                    <text:list-item>
                      <text:p text:style-name="P857">Adimplência da convenente com a União por meio de consulta ao SIAFI;</text:p>
                    </text:list-item>
                    <text:list-item>
                      <text:p text:style-name="P858">Cadastro Nacional de Condenações Cíveis por Ato de Improbidade Administrativa e Inelegibilidade (CNCIAI);</text:p>
                    </text:list-item>
                    <text:list-item>
                      <text:p text:style-name="P859">Cadastro de empregadores que tenham submetido trabalhadores a condições análogas à de escravo;</text:p>
                    </text:list-item>
                    <text:list-item>
                      <text:p text:style-name="P860"><text:span text:style-name="T861">Sistema Auxiliar de Informações para Transferências Voluntárias (CAUC);</text:span></text:p>
                    </text:list-item>
                    <text:list-item>
                      <text:p text:style-name="P862">Cadastro de Entidades<text:s/>Privadas sem Fins Lucrativos Impedidas (CEPIM);</text:p>
                    </text:list-item>
                    <text:list-item>
                      <text:p text:style-name="P863">Certificado de Regularidade Previdenciária (CRP);</text:p>
                    </text:list-item>
                    <text:list-item>
                      <text:p text:style-name="P864">Verificação da regularidade quanto ao pagamento de precatórios judiciais;</text:p>
                    </text:list-item>
                    <text:list-item>
                      <text:p text:style-name="P865">Cadastro de Entidades Devedoras (CEDIN);</text:p>
                    </text:list-item>
                    <text:list-item>
                      <text:p text:style-name="P866">Cadastro Nacional de Empresas Inidôneas e Suspensas (CEIS);</text:p>
                    </text:list-item>
                    <text:list-item>
                      <text:p text:style-name="P867"><text:span text:style-name="T868">Cadastro Nacional de Empresas Punidas (CNEP);</text:span></text:p>
                    </text:list-item>
                    <text:list-item>
                      <text:p text:style-name="P869">Certidão Negativa de Débitos Trabalhistas;</text:p>
                    </text:list-item>
                    <text:list-item>
                      <text:p text:style-name="P870">Sistema de Cadastramento Unificado de Fornecedores (SICAF);</text:p>
                    </text:list-item>
                    <text:list-item>
                      <text:p text:style-name="P87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72">Verificação de inexistência de contas julgadas irregulares ou rejeitadas pelo Tribunal de Contas da União, em decisão irrecorrível, nos últimos cinco anos, nos termos do art. 40, II, do Decreto n° 9.283/16;</text:p>
                    </text:list-item>
                    <text:list-item>
                      <text:p text:style-name="P873"><text:span text:style-name="T87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75">caput</text:span><text:span text:style-name="T876"><text:s/>do art. 12 da Lei nº 8.429/92;</text:span></text:p>
                    </text:list-item>
                    <text:list-item>
                      <text:p text:style-name="P877">Formulário de Dados Pessoais dos Dirigentes da ICT Privada ou da entidade gestora privada;</text:p>
                    </text:list-item>
                    <text:list-item>
                      <text:p text:style-name="P878">Declaração ambiental assinada pelos representantes legais das instituições;</text:p>
                    </text:list-item>
                    <text:list-item>
                      <text:p text:style-name="P879">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80"><text:span text:style-name="T881">Das instituições deixarem de apresentar quaisquer dos documentos cuja apresentação seja exigida nesta Chamada ou não comprovarem a sua capacidade para a execução da proposta.</text:span></text:p>
                </text:list-item>
              </text:list>
            </text:list-item>
            <text:list-item>
              <text:p text:style-name="P882"><text:s/>A Finep poderá solicitar documentos e informações adicionais para a contratação de propostas.</text:p>
            </text:list-item>
            <text:list-item>
              <text:p text:style-name="P883"><text:s/>A liberação de recursos depende da disponibilidade orçamentária e financeira da Finep/FNDCT, bem como do cumprimento das condições prévias fixadas no instrumento contratual.</text:p>
            </text:list-item>
          </text:list>
        </text:list-item>
        <text:list-item>
          <text:p text:style-name="P884"><text:span text:style-name="T885">ACOMPANHAMENTO</text:span></text:p>
          <text:list text:continue-numbering="true">
            <text:list-item>
              <text:p text:style-name="P886">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87"><text:span text:style-name="T888">BASE LEGAL</text:span></text:p>
          <text:list text:continue-numbering="true">
            <text:list-item>
              <text:p text:style-name="P889">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text:s/><text:soft-page-break/>15.080/2024 (Lei de Diretrizes Orçamentárias – LDO 2025); Lei n° 13.709/2018 (Lei Geral de Proteção de Dados Pessoais - LGPD).</text:p>
            </text:list-item>
          </text:list>
        </text:list-item>
        <text:list-item>
          <text:p text:style-name="P890"><text:bookmark-end text:name="_Hlk182410066"/><text:span text:style-name="T891">DISPOSIÇÕES FINAIS</text:span></text:p>
          <text:list text:continue-numbering="true">
            <text:list-item>
              <text:p text:style-name="P892">Serão desconsideradas as propostas que estejam em desacordo com quaisquer itens desta Seleção Pública.</text:p>
            </text:list-item>
            <text:list-item>
              <text:p text:style-name="P893">Ao preencher o formulário, as<text:s/>instituições se comprometem com a veracidade das informações declaradas.</text:p>
            </text:list-item>
            <text:list-item>
              <text:p text:style-name="P894">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95"><text:span text:style-name="T896">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97">http://www.finep.gov.br/aviso-de-privacidade-lei-geral-de-protecao-de-dados-lgpd</text:span></text:a><text:span text:style-name="T898">), como fonte de informações acerca dos tratamentos de tais dados realizados pela Finep.</text:span></text:p>
            </text:list-item>
            <text:list-item>
              <text:p text:style-name="P899">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00"><text:span text:style-name="T901">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902">cp_centrostematicos2025@finep.gov.br</text:span></text:a><text:bookmark-end text:name="_Hlk216948330"/><text:span text:style-name="T903">, com cópia para<text:s/></text:span><text:a xlink:href="mailto:sac@finep.gov.br" office:target-frame-name="_top" xlink:show="replace"><text:span text:style-name="T904">sac@finep.gov.br</text:span></text:a><text:span text:style-name="T905"><text:s/></text:span><text:span text:style-name="T906">até 48 (quarenta e oito) horas antes do prazo final de submissão de propostas</text:span><text:span text:style-name="T907">. A Finep, a seu critério, poderá divulgar formulário de perguntas e respostas frequentes.</text:span></text:p>
              <text:list text:continue-numbering="true">
                <text:list-item>
                  <text:p text:style-name="P908"><text:span text:style-name="T909">O encaminhamento de questionamentos à caixa postal não exime as instituições participantes de observarem os prazos determinados para a Chamada.</text:span></text:p>
                </text:list-item>
              </text:list>
            </text:list-item>
            <text:list-item>
              <text:p text:style-name="P910">Os casos omissos serão dirimidos pela Diretoria Executiva da Finep.</text:p>
            </text:list-item>
            <text:list-item>
              <text:p text:style-name="P911"><text:bookmark-start text:name="_Hlk182409941"/><text:soft-page-break/>Fica eleito o foro da cidade do Rio de Janeiro para dirimir qualquer controvérsia oriunda do presente Edital, que não puder ser resolvida de comum acordo entre as partes, podendo a Finep optar pelo foro de sua sede.</text:p>
            </text:list-item>
            <text:list-item>
              <text:p text:style-name="P912"><text:bookmark-end text:name="_Hlk182409941"/><text:span text:style-name="T913">Eventuais irregularidades ou descumprimentos da chamada ou da legislação vigente podem ser denunciados à Ouvidoria, por meio do endereço<text:s/></text:span><text:a xlink:href="http://www.finep.gov.br/ouvidoria" office:target-frame-name="_top" xlink:show="replace"><text:span text:style-name="T914">http://www.finep.gov.br/ouvidoria</text:span></text:a><text:span text:style-name="T915">.</text:span></text:p>
            </text:list-item>
            <text:list-item>
              <text:p text:style-name="P916">Os anexos listados a seguir integram esta Seleção Pública:</text:p>
              <text:list text:continue-numbering="true">
                <text:list-item>
                  <text:p text:style-name="P917">Anexo I: Detalhamento dos Temas e Subtemas</text:p>
                </text:list-item>
                <text:list-item>
                  <text:p text:style-name="P918">Anexo II:<text:s/><text:bookmark-start text:name="_Hlk216192821"/>Definição de TRL<text:bookmark-end text:name="_Hlk216192821"/></text:p>
                </text:list-item>
                <text:list-item>
                  <text:p text:style-name="P919">Anexo III: Orientações para Apresentação de Projeto Resumido de Obras;</text:p>
                </text:list-item>
                <text:list-item>
                  <text:p text:style-name="P920">Anexo IV: Exigências para Avaliação dos Itens de Orçamento;</text:p>
                </text:list-item>
                <text:list-item>
                  <text:p text:style-name="P921">Anexo V: Condições para Despesas Relativas a Bolsas;</text:p>
                </text:list-item>
                <text:list-item>
                  <text:p text:style-name="P922">Anexo VI: Tabela com Requisitos e Valores para Pagamento de Pessoal;</text:p>
                </text:list-item>
                <text:list-item>
                  <text:p text:style-name="P923">Anexo VII: Modelo de Carta de Manifestação de interesse da empresa;</text:p>
                </text:list-item>
                <text:list-item>
                  <text:p text:style-name="P924">Anexo VIII: Modelo de apresentação de informações sobre equipe;</text:p>
                </text:list-item>
                <text:list-item>
                  <text:p text:style-name="P925">Anexo IX: Metodologia de Cálculo do Indicador de Desempenho de Prazos (IDP);</text:p>
                </text:list-item>
                <text:list-item>
                  <text:p text:style-name="P926">Anexo X: Minuta de Convênio - Cláusulas Padrão;</text:p>
                </text:list-item>
              </text:list>
            </text:list-item>
          </text:list>
        </text:list-item>
      </text:list>
      <text:p text:style-name="P927"/>
      <text:p text:style-name="P928"/>
      <text:p text:style-name="P929">Rio de Janeiro,</text:p>
      <text:p text:style-name="P930"/>
      <text:p text:style-name="P931"/>
      <text:p text:style-name="P932"><text:span text:style-name="T933">Luiz Antônio Rodrigues Elias</text:span><text:span text:style-name="T934"><text:s/></text:span></text:p>
      <text:p text:style-name="P935">Presidente</text:p>
      <text:p text:style-name="P936">Financiadora de Estudos e Projetos – Finep</text:p>
      <text:p text:style-name="P937"><text:span text:style-name="T938">Empresa vinculada ao Ministério da<text:s/></text:span><text:span text:style-name="T939">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ilherme Henrique Ismael de Azevedo</dc:creator>
    <meta:creation-date>2025-12-08T23:32:00Z</meta:creation-date>
    <dc:date>2025-12-18T17:39:00Z</dc:date>
    <meta:print-date>2025-12-18T17:39:00Z</meta:print-date>
    <meta:template xlink:href="Normal.dotm" xlink:type="simple"/>
    <meta:editing-cycles>22</meta:editing-cycles>
    <meta:editing-duration>PT74160S</meta:editing-duration>
    <meta:user-defined meta:name="ContentTypeId">0x01010053E81F42E3290243BDAEEF95B0442398</meta:user-defined>
    <meta:document-statistic meta:page-count="27" meta:paragraph-count="679" meta:word-count="7218" meta:character-count="50932" meta:row-count="1008" meta:non-whitespace-character-count="44393"/>
  </office:meta>
</office:document-meta>
</file>