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1.0458in" text:min-label-width="0.5104in" text:list-level-position-and-space-mode="label-alignment">
          <style:list-level-label-alignment text:label-followed-by="listtab" fo:margin-left="1.5562in" fo:text-indent="-0.5104in"/>
        </style:list-level-properties>
      </text:list-level-style-number>
      <text:list-level-style-bullet text:level="2" text:style-name="WW_CharLFO20LVL2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1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2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3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prefix="(" style:num-suffix=")" style:num-list-format-name="NLF7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list-format-name="NLF7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margin-top="0.1666in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bottom="0.0833in" fo:line-height="115%" fo:margin-right="-0.0041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Corpodetexto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23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6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4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3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44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45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46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47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48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7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hyphenate="false"/>
    </style:style>
    <style:style style:name="P66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" style:parent-style-name="Corpodetexto" style:list-style-name="LFO25" style:family="paragraph">
      <style:paragraph-properties fo:text-align="justify" style:vertical-align="auto" fo:margin-top="0.0833in" fo:margin-bottom="0in" fo:line-height="115%" fo:margin-left="0.5in">
        <style:tab-stops/>
      </style:paragraph-properties>
      <style:text-properties fo:hyphenate="false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Corpodetexto" style:list-style-name="LFO25" style:family="paragraph">
      <style:paragraph-properties fo:text-align="justify" style:vertical-align="auto" fo:margin-top="0.0833in" fo:margin-bottom="0in" fo:line-height="115%" fo:margin-left="0.5in">
        <style:tab-stops/>
      </style:paragraph-properties>
      <style:text-properties fo:hyphenate="false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Corpodetexto" style:list-style-name="LFO25" style:family="paragraph">
      <style:paragraph-properties fo:text-align="justify" style:vertical-align="auto" fo:margin-top="0.0833in" fo:margin-bottom="0in" fo:line-height="115%" fo:margin-left="0.5in">
        <style:tab-stops/>
      </style:paragraph-properties>
      <style:text-properties fo:hyphenate="false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fo:hyphenate="false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2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93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94" style:parent-style-name="Corpodetexto" style:list-style-name="LFO19" style:family="paragraph">
      <style:paragraph-properties fo:text-align="justify" style:vertical-align="auto" fo:margin-top="0.0833in" fo:margin-bottom="0in" fo:line-height="115%"/>
      <style:text-properties style:font-name="Tahoma" style:font-name-complex="Tahoma" fo:color="#000000" fo:font-size="11pt" style:font-size-asian="11pt" style:font-size-complex="11pt" fo:hyphenate="false"/>
    </style:style>
    <style:style style:name="P95" style:parent-style-name="Corpodetexto" style:family="paragraph">
      <style:paragraph-properties fo:text-align="justify" style:vertical-align="auto" fo:margin-top="0.0833in" fo:margin-bottom="0in" fo:line-height="115%" fo:margin-left="0.25in">
        <style:tab-stops/>
      </style:paragraph-properties>
      <style:text-properties style:font-name="Tahoma" style:font-name-complex="Tahoma" fo:color="#000000" fo:font-size="11pt" style:font-size-asian="11pt" style:font-size-complex="11pt" fo:hyphenate="false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5<text:s/>EXPANSÃO</text:p>
      <text:p text:style-name="P19">SELEÇÃO PÚBLICA DE PROPOSTAS PARA O APOIO FINANCEIRO PARA EXPANSÃO E DESENVOLVIMENTO DE INFRAESTRUTURA DE PESQUISA</text:p>
      <text:p text:style-name="P20"><text:bookmark-start text:name="_Hlk215742942"/>ANEXO<text:s/>X</text:p>
      <text:p text:style-name="P21"><text:bookmark-end text:name="_Hlk215742942"/>DETALHAMENTO DOS ITENS DE ORÇAMENTO</text:p>
      <text:p text:style-name="P22">Os itens de orçamento deverão observar, obrigatoriamente, os requisitos apresentados a seguir:</text:p>
      <text:list text:style-name="LFO19" text:continue-numbering="true">
        <text:list-item>
          <text:p text:style-name="P23"><text:span text:style-name="T24">A denominação de cada item solicitado deverá ser mantida nos documentos anexados ao subprojeto</text:span><text:span text:style-name="T25">.</text:span></text:p>
        </text:list-item>
        <text:list-item>
          <text:p text:style-name="P26"><text:bookmark-start text:name="_Ref215087743"/><text:span text:style-name="T27">Caso o subprojeto inclua solicitação de recursos para realização de<text:s/></text:span><text:span text:style-name="T28">p</text:span><text:span text:style-name="T29">equenas adaptações de espaço físico</text:span><text:span text:style-name="T30"><text:s/>para os equipamentos solicitados na proposta, deverá ser apresentada a documentação que compõe o projeto resumido,<text:s/></text:span><text:span text:style-name="T31">conforme<text:s/></text:span><text:span text:style-name="T32">Anexo II</text:span><text:span text:style-name="T33"><text:s/>do edital.</text:span><text:bookmark-end text:name="_Ref215087743"/></text:p>
        </text:list-item>
        <text:list-item>
          <text:p text:style-name="P34"><text:bookmark-start text:name="_Ref215133555"/><text:span text:style-name="T35">Caso o subprojeto seja voltado à execução de obra complexa, deverá ser apresentada a documentação que compõe o projeto básico ou executivo, conforme<text:s/></text:span><text:span text:style-name="T36">Anexo III</text:span><text:span text:style-name="T37"><text:s/>do edital.</text:span><text:bookmark-end text:name="_Ref215133555"/></text:p>
        </text:list-item>
        <text:list-item>
          <text:p text:style-name="P38"><text:bookmark-start text:name="_Ref215133653"/><text:span text:style-name="T39">Caso o subprojeto seja voltado à confecção de projeto básico ou executivo, deverá ser apresentada a documentação que compõe o projeto preliminar, conforme<text:s/></text:span><text:span text:style-name="T40">Anexo IV</text:span><text:span text:style-name="T41"><text:s/>do edital</text:span><text:span text:style-name="T42">.</text:span><text:bookmark-end text:name="_Ref215133653"/></text:p>
        </text:list-item>
        <text:list-item>
          <text:p text:style-name="P43"><text:bookmark-start text:name="_Ref215132520"/>É obrigatória a apresentação de orçamento para todos os itens nacionais, independentemente do porte: equipamentos, materiais permanentes<text:s/>e software.<text:bookmark-end text:name="_Ref215132520"/></text:p>
        </text:list-item>
        <text:list-item>
          <text:p text:style-name="P44"><text:bookmark-start text:name="_Ref215132831"/>É obrigatória a apresentação de proforma para todos os itens importados, independentemente do porte: equipamentos, materiais permanentes<text:s/>e software.<text:bookmark-end text:name="_Ref215132831"/></text:p>
          <text:list text:continue-numbering="true">
            <text:list-item>
              <text:p text:style-name="P45">O câmbio estabelecido para o preenchimento de propostas será o da data de publicação do edital na página da Finep.</text:p>
            </text:list-item>
            <text:list-item>
              <text:p text:style-name="P46">Deverá obrigatoriamente ser apresentada justificativa, no preenchimento da relação de itens do subprojeto, caso a instituição opte por não solicitar despesas acessórias de importação para os itens importados ou solicite um valor abaixo do limite informado pelo sistema.</text:p>
            </text:list-item>
          </text:list>
        </text:list-item>
        <text:list-item>
          <text:p text:style-name="P47">Os orçamentos, proformas e software deverão ser, preferencialmente, documentos do fornecedor direcionados à instituição proponente e/ou executora.</text:p>
        </text:list-item>
        <text:list-item>
          <text:p text:style-name="P48"><text:bookmark-start text:name="_Ref215133411"/><text:bookmark-start text:name="_Hlk152167818"/><text:span text:style-name="T49">A solicitação de equipamentos complementares deverá ser justificada mediante a apresentação do </text:span><text:span text:style-name="T50">Anexo V</text:span><text:span text:style-name="T51"><text:s/>do edital,<text:s/></text:span><text:span text:style-name="T52">devidamente assinado pelo coordenador do subprojeto. Este anexo deverá demonstrar que o equipamento<text:s/></text:span><text:span text:style-name="T53">complementar é imprescindível para a operacionalização do<text:s/></text:span><text:span text:style-name="T54">equipamento primário</text:span><text:span text:style-name="T55"><text:s/>solicitado no subprojeto</text:span><text:span text:style-name="T56"><text:s/>a ele associado.</text:span><text:bookmark-end text:name="_Ref215133411"/></text:p>
        </text:list-item>
        <text:list-item>
          <text:p text:style-name="P57"><text:bookmark-start text:name="_Ref215133479"/><text:span text:style-name="T58">A solicitação de um sistema composto por equipamentos de pequeno porte (de pesquisa ou de e-infraestrutura), cujo conjunto seja equivalente em valor e funcionalidade a um equipamento primário, deverá ser justificada mediante a apresentação do </text:span><text:span text:style-name="T59">Anexo VI</text:span><text:span text:style-name="T60"><text:s/></text:span><text:span text:style-name="T61">do edital,<text:s/></text:span><text:span text:style-name="T62">devidamente assinado pelo coordenador do subprojeto. Deverá ser apresentado um<text:s/></text:span><text:span text:style-name="T63">Anexo VI</text:span><text:span text:style-name="T64"><text:s/>para cada sistema solicitado.</text:span><text:bookmark-end text:name="_Ref215133479"/></text:p>
        </text:list-item>
      </text:list>
      <text:p text:style-name="P65"/>
      <text:soft-page-break/>
      <text:list text:style-name="LFO19" text:continue-numbering="true">
        <text:list-item>
          <text:list>
            <text:list-item>
              <text:p text:style-name="P66"><text:span text:style-name="T67">Orientações para preenchimento do<text:s/></text:span><text:span text:style-name="T68">Anexo VI</text:span><text:span text:style-name="T69">: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<text:s/>Item<text:s/></text:span><text:span text:style-name="T72">ú</text:span><text:span text:style-name="T73">nico: A solicitação do sistema deve</text:span><text:span text:style-name="T74">rá</text:span><text:span text:style-name="T75"><text:s/>ser formalizada como um único item na relação de itens.</text:span></text:p>
                    </text:list-item>
                    <text:list-item>
                      <text:p text:style-name="P76"><text:span text:style-name="T77">Detalhamento: A composição detalhada do sistema, com a listagem específica de todos os<text:s/></text:span><text:span text:style-name="T78">equipamentos<text:s/></text:span><text:span text:style-name="T79">de pequeno porte, deve</text:span><text:span text:style-name="T80">rá</text:span><text:span text:style-name="T81"><text:s/>ser realizada no<text:s/></text:span><text:span text:style-name="T82">Anexo VI</text:span><text:span text:style-name="T83">.</text:span></text:p>
                    </text:list-item>
                    <text:list-item>
                      <text:p text:style-name="P84"><text:span text:style-name="T85">Documentação Orçamentária: Todos os orçamentos e/ou proformas referentes aos itens do sistema deve</text:span><text:span text:style-name="T86">rão</text:span><text:span text:style-name="T87"><text:s/>ser consolidados em um único arquivo em formato PDF para inclusão no sistem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88"><text:bookmark-end text:name="_Hlk152167818"/><text:span text:style-name="T89">Os<text:s/></text:span><text:span text:style-name="T90">Anexos V e VI</text:span><text:span text:style-name="T91">, quando aplicáveis, deverão ser anexados ao subprojeto no campo intitulado "Anexos Gerais - Anexos necessários somente em situações específicas previstas na chamada".</text:span></text:p>
        </text:list-item>
        <text:list-item>
          <text:p text:style-name="P92">Os orçamentos/proformas relativos a software cujo valor total de aquisição seja inferior a R$100.000,00 (cem mil reais) deverão ser anexados ao<text:s/>subprojeto no campo intitulado "Anexos Gerais”.</text:p>
        </text:list-item>
        <text:list-item>
          <text:p text:style-name="P93">Os orçamentos e proformas deverão ter data posterior a 01/12/2025.</text:p>
        </text:list-item>
        <text:list-item>
          <text:p text:style-name="P94">A ausência ou inadequação de quaisquer dos documentos acima citados<text:s/>acarretará a eliminação dos respectivos itens de orçamento solicitados, conforme o caso.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CorpodetextoChar" style:display-name="Corpo de texto Char" style:family="text" style:parent-style-name="Fonteparág.padrão">
      <style:text-properties style:font-name="Arial" style:font-name-asian="Times New Roman" fo:font-style="italic" style:font-style-asian="italic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1" style:display-name="Corpo de texto Char1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Symbol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fo:font-style="normal" style:font-style-asian="normal" style:font-style-complex="italic" style:use-window-font-color="true" fo:font-size="11pt" style:font-size-asian="11pt" style:font-size-complex="11pt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19LVL3" style:family="text">
      <style:text-properties fo:font-style="normal" style:font-style-asian="normal" style:font-style-complex="italic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21LVL2" style:family="text">
      <style:text-properties style:font-name="Symbol"/>
    </style:style>
    <style:style style:name="WW_CharLFO22LVL1" style:family="text">
      <style:text-properties fo:font-style="normal" style:font-style-asian="normal" style:font-style-complex="italic"/>
    </style:style>
    <style:style style:name="WW_CharLFO22LVL2" style:family="text">
      <style:text-properties style:font-name="Symbol"/>
    </style:style>
    <style:style style:name="WW_CharLFO23LVL1" style:family="text">
      <style:text-properties fo:font-style="normal" style:font-style-asian="normal" style:font-style-complex="italic"/>
    </style:style>
    <style:style style:name="WW_CharLFO23LVL2" style:family="text">
      <style:text-properties style:font-name="Symbol"/>
    </style:style>
    <style:style style:name="WW_CharLFO24LVL1" style:family="text">
      <style:text-properties fo:font-style="normal" style:font-style-asian="normal" style:font-style-complex="italic"/>
    </style:style>
    <style:style style:name="WW_CharLFO24LVL2" style:family="text">
      <style:text-properties style:font-name="Symbol"/>
    </style:style>
    <style:style style:name="WW_CharLFO25LVL1" style:family="text">
      <style:text-properties style:use-window-font-color="true" fo:font-size="11pt" style:font-size-asian="11pt" style:font-size-complex="11pt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5LVL4" style:family="text">
      <style:text-properties style:font-name="Tahoma" style:font-name-asian="Times New Roman" style:font-name-complex="Tahoma" fo:font-style="normal" style:font-style-asian="normal" style:font-style-complex="italic"/>
    </style:style>
    <style:style style:name="WW_CharLFO25LVL5" style:family="text">
      <style:text-properties style:font-name="Tahoma" style:font-name-asian="Times New Roman" style:font-name-complex="Tahoma"/>
    </style:style>
    <style:style style:name="WW_CharLFO26LVL1" style:family="text">
      <style:text-properties style:use-window-font-color="true" fo:font-size="11pt" style:font-size-asian="11pt" style:font-size-complex="11pt"/>
    </style:style>
    <style:style style:name="WW_CharLFO26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7LVL1" style:family="text">
      <style:text-properties style:use-window-font-color="true" fo:font-size="11pt" style:font-size-asian="11pt" style:font-size-complex="11pt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1.0458in" text:min-label-width="0.5104in" text:list-level-position-and-space-mode="label-alignment">
          <style:list-level-label-alignment text:label-followed-by="listtab" fo:margin-left="1.5562in" fo:text-indent="-0.5104in"/>
        </style:list-level-properties>
      </text:list-level-style-number>
      <text:list-level-style-bullet text:level="2" text:style-name="WW_CharLFO20LVL2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1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2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3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i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bullet text:level="2" text:style-name="WW_CharLFO2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prefix="(" style:num-suffix=")" style:num-list-format-name="NLF7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list-format-name="NLF7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(%4%)</number:text>
      <number:num-list-label text:level="5"/>
      <number:text>(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694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P3"/>
      </style:header>
      <style:footer>
        <text:p text:style-name="P4"><text:span text:style-name="T5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33:00Z</meta:creation-date>
    <dc:date>2025-12-23T16:33:00Z</dc:date>
    <meta:print-date>2023-07-11T17:34:00Z</meta:print-date>
    <meta:template xlink:href="MAT2462017824.dotx" xlink:type="simple"/>
    <meta:editing-cycles>2</meta:editing-cycles>
    <meta:editing-duration>PT0S</meta:editing-duration>
    <meta:document-statistic meta:page-count="2" meta:paragraph-count="7" meta:word-count="571" meta:character-count="3650" meta:row-count="25" meta:non-whitespace-character-count="3086"/>
  </office:meta>
</office:document-meta>
</file>