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top="0.1666in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center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color="#000000" style:language-asian="pt" style:country-asian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text-indent="0.5in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text-indent="0.5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text-indent="0.5in"/>
      <style:text-properties style:font-name="Tahoma" style:font-name-complex="Tahoma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text-indent="0.5in"/>
      <style:text-properties style:font-name="Tahoma" style:font-name-complex="Tahoma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margin-left="2.5in" fo:text-indent="0.5in">
        <style:tab-stops/>
      </style:paragraph-properties>
      <style:text-properties style:font-name="Tahoma" style:font-name-complex="Tahoma" fo:font-size="11pt" style:font-size-asian="11pt" style:font-size-complex="11pt" style:language-asian="pt" style:country-asian="BR"/>
    </style:style>
    <style:style style:name="P69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widows="0" fo:orphans="0" fo:text-align="center" fo:margin-bottom="0.0833in" fo:line-height="115%"/>
    </style:style>
    <style:style style:name="T80" style:parent-style-name="Fonteparág.padrão" style:family="text">
      <style:text-properties style:font-name="Tahoma" style:font-name-complex="Tahoma"/>
    </style:style>
    <style:style style:name="T81" style:parent-style-name="Fonteparág.padrão" style:family="text">
      <style:text-properties style:font-name="Tahoma" style:font-name-complex="Tahoma" fo:color="#0000FF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ahoma" style:font-name-complex="Tahoma"/>
    </style:style>
    <style:style style:name="P83" style:parent-style-name="Normal" style:family="paragraph">
      <style:paragraph-properties fo:widows="0" fo:orphans="0" fo:text-align="center" fo:margin-bottom="0.0833in" fo:line-height="115%"/>
      <style:text-properties style:font-name="Tahoma" style:font-name-complex="Tahoma"/>
    </style:style>
    <style:style style:name="P84" style:parent-style-name="Standard" style:family="paragraph">
      <style:paragraph-properties fo:text-align="center" fo:margin-bottom="0.0833in" fo:margin-right="-0.0055in"/>
    </style:style>
    <style:style style:name="T85" style:parent-style-name="Fonteparág.padrão" style:family="text">
      <style:text-properties style:font-name="Tahoma" style:font-name-complex="Tahoma" fo:color="#000000" style:language-asian="pt" style:country-asian="BR"/>
    </style:style>
    <style:style style:name="T86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87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88" style:parent-style-name="Fonteparág.padrão" style:family="text">
      <style:text-properties style:font-name="Tahoma" style:font-name-complex="Tahoma" fo:color="#000000" style:language-asian="pt" style:country-asian="BR"/>
    </style:style>
    <style:style style:name="P89" style:parent-style-name="Standard" style:family="paragraph">
      <style:paragraph-properties fo:text-align="center" fo:margin-bottom="0.0833in" fo:margin-right="-0.0055in"/>
    </style:style>
    <style:style style:name="T90" style:parent-style-name="Fonteparág.padrão" style:family="text">
      <style:text-properties style:font-name="Tahoma" style:font-name-complex="Tahoma" fo:color="#000000" style:language-asian="pt" style:country-asian="BR"/>
    </style:style>
    <style:style style:name="T91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92" style:parent-style-name="Fonteparág.padrão" style:family="text">
      <style:text-properties style:font-name="Tahoma" style:font-name-complex="Tahoma" fo:color="#000000" style:language-asian="pt" style:country-asian="BR"/>
    </style:style>
    <style:style style:name="P93" style:parent-style-name="Standard" style:family="paragraph">
      <style:paragraph-properties fo:text-align="center" fo:margin-bottom="0.0833in" fo:margin-right="-0.0055in"/>
    </style:style>
    <style:style style:name="T94" style:parent-style-name="Fonteparág.padrão" style:family="text">
      <style:text-properties style:font-name="Tahoma" style:font-name-complex="Tahoma" fo:color="#000000" style:language-asian="pt" style:country-asian="BR"/>
    </style:style>
    <style:style style:name="T95" style:parent-style-name="Fonteparág.padrão" style:family="text">
      <style:text-properties style:font-name="Tahoma" style:font-name-asian="MS PGothic" style:font-name-complex="Tahoma" fo:color="#0000FF" style:language-asian="pt" style:country-asian="BR"/>
    </style:style>
    <style:style style:name="T96" style:parent-style-name="Fonteparág.padrão" style:family="text">
      <style:text-properties style:font-name="Tahoma" style:font-name-complex="Tahoma" fo:color="#000000" style:language-asian="pt" style:country-asian="BR"/>
    </style:style>
    <style:style style:name="P97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8" style:parent-style-name="Título" style:family="paragraph">
      <style:paragraph-properties fo:text-align="justify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9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HAMADA PÚBLICA MCTI/FINEP/FNDCT</text:p>
      <text:p text:style-name="P17">– INFRAESTRUTURA DE PESQUISA – PROINFRA 2025<text:s/>EXPANSÃO</text:p>
      <text:p text:style-name="P18">SELEÇÃO PÚBLICA DE PROPOSTAS PARA O APOIO FINANCEIRO PARA EXPANSÃO E DESENVOLVIMENTO DE INFRAESTRUTURA DE PESQUISA</text:p>
      <text:p text:style-name="P19">ANEXO<text:s/>VIII</text:p>
      <text:p text:style-name="P20">DECLARAÇÃO<text:s/>DE APOIO DO PROGRAMA DE PÓS-GRADUAÇÃO BENEFICIADO</text:p>
      <text:p text:style-name="P21"/>
      <text:p text:style-name="P22"><text:span text:style-name="T23">Para: [</text:span><text:span text:style-name="T24">Título</text:span><text:span text:style-name="T25"><text:s/>do Projeto</text:span><text:span text:style-name="T26">]</text:span><text:span text:style-name="T27"><text:s/>no âmbito do<text:s/></text:span><text:span text:style-name="T28">Edital PROINFRA 2025 EXPANSÃO</text:span></text:p>
      <text:p text:style-name="P29"><text:span text:style-name="T30">R</text:span><text:span text:style-name="T31">eferência: subprojeto [</text:span><text:span text:style-name="T32">Número e Título</text:span><text:span text:style-name="T33">]</text:span></text:p>
      <text:p text:style-name="P34"/>
      <text:p text:style-name="P35"><text:span text:style-name="T36">Declaro que o</text:span><text:span text:style-name="T37"> Programa de Pós-Graduação [</text:span><text:span text:style-name="T38">nome do programa</text:span><text:span text:style-name="T39">] da [</text:span><text:span text:style-name="T40">nome da instituição – sigla</text:span><text:span text:style-name="T41">]</text:span><text:span text:style-name="T42"> </text:span><text:span text:style-name="T43">será beneficiado pel</text:span><text:span text:style-name="T44">o subprojeto em questão e<text:s/></text:span><text:span text:style-name="T45">manifesto</text:span><text:span text:style-name="T46"><text:s/></text:span><text:span text:style-name="T47">o apoio e<text:s/></text:span><text:span text:style-name="T48">o interesse estratégico na implantação da infraestrutura solicitada.</text:span></text:p>
      <text:p text:style-name="P49"/>
      <text:p text:style-name="P50">RELEVÂNCIA<text:s/>PARA<text:s/>O<text:s/>PROGRAMA</text:p>
      <text:p text:style-name="P51"><text:span text:style-name="T52">[</text:span><text:span text:style-name="T53">justificar a importância da infraestrutura<text:s/></text:span><text:span text:style-name="T54">solicitada no subprojeto<text:s/></text:span><text:span text:style-name="T55">para as linhas de pesquisa, disciplinas, formação de recursos humanos e produção científica do programa</text:span><text:span text:style-name="T56">]</text:span></text:p>
      <text:p text:style-name="P57"/>
      <text:p text:style-name="P58">HISTÓRICO DE UTILIZAÇÃO (QUANDO APLICÁVEL)</text:p>
      <text:p text:style-name="P59"><text:span text:style-name="T60">[</text:span><text:span text:style-name="T61">citar, se for o caso, a experiência prévia com infraestrutura<text:s/></text:span><text:span text:style-name="T62">existente</text:span><text:span text:style-name="T63"><text:s/>no laboratório/sala de pesquisa</text:span><text:span text:style-name="T64">]</text:span></text:p>
      <text:p text:style-name="P65"/>
      <text:p text:style-name="P66">Esta infraestrutura representará<text:s/>um avanço para nossa capacidade de pesquisa e formação em nível de pós-graduação, alinhando-se às metas institucionais e às demandas científicas.</text:p>
      <text:p text:style-name="P67"/>
      <text:p text:style-name="P68">Atenciosamente,</text:p>
      <text:p text:style-name="P69"/>
      <text:p text:style-name="P70"><text:span text:style-name="T71">[</text:span><text:span text:style-name="T72">l</text:span><text:span text:style-name="T73">oca</text:span><text:span text:style-name="T74">l</text:span><text:span text:style-name="T75">], [</text:span><text:span text:style-name="T76">data</text:span><text:span text:style-name="T77">]</text:span></text:p>
      <text:p text:style-name="P78"/>
      <text:p text:style-name="P79"><text:span text:style-name="T80">[</text:span><text:span text:style-name="T81">assinatura</text:span><text:span text:style-name="T82">]</text:span></text:p>
      <text:p text:style-name="P83">_________________________________________</text:p>
      <text:p text:style-name="P84"><text:span text:style-name="T85">[</text:span><text:span text:style-name="T86">N</text:span><text:span text:style-name="T87">ome do coordenador</text:span><text:span text:style-name="T88">]</text:span></text:p>
      <text:p text:style-name="P89"><text:span text:style-name="T90">Coordenador do Programa de Pós-Graduação [</text:span><text:span text:style-name="T91">nome do programa</text:span><text:span text:style-name="T92">]</text:span></text:p>
      <text:p text:style-name="P93"><text:span text:style-name="T94">[</text:span><text:span text:style-name="T95">nome da instituição – sigla</text:span><text:span text:style-name="T96">]</text:span></text:p>
      <text:p text:style-name="P97"/>
      <text:p text:style-name="P98">OBS: Este documento deverá ser firmado em papel timbrado da instituição<text:s/>cujo programa será beneficiado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2" style:family="text">
      <style:text-properties style:font-name="Symbol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9375in" svg:height="0.60417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12-23T16:33:00Z</meta:creation-date>
    <dc:date>2025-12-23T16:33:00Z</dc:date>
    <meta:print-date>2023-07-11T17:34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227" meta:character-count="1451" meta:row-count="10" meta:non-whitespace-character-count="1226"/>
  </office:meta>
</office:document-meta>
</file>