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2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4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pre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list-format-name="NLF8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prefix="." style:num-list-format-name="NLF8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prefix="." style:num-list-format-name="NLF8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prefix="." style:num-list-format-name="NLF8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prefix="." style:num-list-format-name="NLF8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prefix="." style:num-list-format-name="NLF8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prefix="." style:num-list-format-name="NLF8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prefix="." style:num-list-format-name="NLF8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prefix="." style:num-list-format-name="NLF8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26">
      <text:list-level-style-number text:level="1" style:num-suffix="." style:num-list-format-name="NLF8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prefix="." style:num-list-format-name="NLF8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prefix="." style:num-list-format-name="NLF8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prefix="." style:num-list-format-name="NLF8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prefix="." style:num-list-format-name="NLF8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prefix="." style:num-list-format-name="NLF8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prefix="." style:num-list-format-name="NLF8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prefix="." style:num-list-format-name="NLF8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prefix="." style:num-list-format-name="NLF8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27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9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9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9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9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9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9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10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9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9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top="0.1666in" fo:margin-bottom="0.0833in" fo:line-height="115%" fo:margin-right="-0.0041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2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3" style:parent-style-name="Standard" style:list-style-name="LFO30" style:family="paragraph">
      <style:paragraph-properties fo:text-align="justify" fo:margin-bottom="0.0833in" fo:line-height="115%" fo:margin-right="-0.0055in"/>
    </style:style>
    <style:style style:name="T24" style:parent-style-name="Fonteparág.padrão" style:family="text">
      <style:text-properties style:font-name="Tahoma" style:font-name-complex="Tahoma" fo:color="#000000" style:language-asian="pt" style:country-asian="BR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26" style:parent-style-name="Fonteparág.padrão" style:family="text">
      <style:text-properties style:font-name="Tahoma" style:font-name-complex="Tahoma" fo:color="#000000" style:language-asian="pt" style:country-asian="BR"/>
    </style:style>
    <style:style style:name="T27" style:parent-style-name="Fonteparág.padrão" style:family="text">
      <style:text-properties style:font-name="Tahoma" style:font-name-complex="Tahoma" fo:color="#000000" style:language-asian="pt" style:country-asian="BR"/>
    </style:style>
    <style:style style:name="T28" style:parent-style-name="Fonteparág.padrão" style:family="text">
      <style:text-properties style:font-name="Tahoma" style:font-name-complex="Tahoma" fo:color="#000000" style:language-asian="pt" style:country-asian="BR"/>
    </style:style>
    <style:style style:name="P29" style:parent-style-name="Standard" style:list-style-name="LFO30" style:family="paragraph">
      <style:paragraph-properties fo:text-align="justify" fo:margin-bottom="0.0833in" fo:line-height="115%" fo:margin-right="-0.0055in"/>
    </style:style>
    <style:style style:name="T30" style:parent-style-name="Fonteparág.padrão" style:family="text">
      <style:text-properties style:font-name="Tahoma" style:font-name-complex="Tahoma" fo:color="#000000" style:language-asian="pt" style:country-asian="BR"/>
    </style:style>
    <style:style style:name="T31" style:parent-style-name="Fonteparág.padrão" style:family="text">
      <style:text-properties style:font-name="Tahoma" style:font-name-complex="Tahoma" fo:color="#000000" style:language-asian="pt" style:country-asian="BR"/>
    </style:style>
    <style:style style:name="T32" style:parent-style-name="Fonteparág.padrão" style:family="text">
      <style:text-properties style:font-name="Tahoma" style:font-name-complex="Tahoma" fo:color="#000000" style:language-asian="pt" style:country-asian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34" style:parent-style-name="Fonteparág.padrão" style:family="text">
      <style:text-properties style:font-name="Tahoma" style:font-name-complex="Tahoma" fo:color="#000000" style:language-asian="pt" style:country-asian="BR"/>
    </style:style>
    <style:style style:name="T35" style:parent-style-name="Fonteparág.padrão" style:family="text">
      <style:text-properties style:font-name="Tahoma" style:font-name-complex="Tahoma" fo:color="#000000" style:language-asian="pt" style:country-asian="BR"/>
    </style:style>
    <style:style style:name="P36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37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38" style:parent-style-name="Standard" style:family="paragraph">
      <style:paragraph-properties fo:text-align="justify" fo:margin-bottom="0.0833in" fo:line-height="115%" fo:margin-left="0.55in" fo:margin-right="-0.0055in">
        <style:tab-stops/>
      </style:paragraph-properties>
      <style:text-properties style:font-name="Tahoma" style:font-name-complex="Tahoma" fo:color="#000000" style:language-asian="pt" style:country-asian="BR"/>
    </style:style>
    <style:style style:name="P39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40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41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42" style:parent-style-name="Standard" style:list-style-name="LFO31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43" style:parent-style-name="Standard" style:list-style-name="LFO31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44" style:parent-style-name="Standard" style:list-style-name="LFO31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45" style:parent-style-name="Standard" style:list-style-name="LFO31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46" style:parent-style-name="Standard" style:family="paragraph">
      <style:paragraph-properties fo:text-align="justify" fo:margin-bottom="0.0833in" fo:line-height="115%" fo:margin-left="0.85in" fo:margin-right="-0.0055in">
        <style:tab-stops/>
      </style:paragraph-properties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47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48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49" style:parent-style-name="Standard" style:list-style-name="LFO30" style:family="paragraph">
      <style:paragraph-properties fo:text-align="justify" fo:margin-bottom="0.0833in" fo:line-height="115%" fo:margin-left="0.9847in" fo:margin-right="-0.0055in" fo:text-indent="-0.4847in">
        <style:tab-stops/>
      </style:paragraph-properties>
      <style:text-properties style:font-name="Tahoma" style:font-name-complex="Tahoma" fo:color="#000000" style:language-asian="pt" style:country-asian="BR"/>
    </style:style>
    <style:style style:name="P50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51" style:parent-style-name="Standard" style:list-style-name="LFO33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52" style:parent-style-name="Standard" style:list-style-name="LFO33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53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54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55" style:parent-style-name="Standard" style:list-style-name="LFO30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56" style:parent-style-name="Standard" style:list-style-name="LFO35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57" style:parent-style-name="Standard" style:list-style-name="LFO35" style:family="paragraph">
      <style:paragraph-properties fo:text-align="justify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58" style:parent-style-name="Standard" style:list-style-name="LFO35" style:family="paragraph">
      <style:paragraph-properties fo:text-align="justify" fo:margin-bottom="0.0833in" fo:line-height="115%" fo:margin-right="-0.0055in"/>
    </style:style>
    <style:style style:name="T59" style:parent-style-name="Fonteparág.padrão" style:family="text">
      <style:text-properties style:font-name="Tahoma" style:font-name-complex="Tahoma" fo:color="#000000" style:language-asian="pt" style:country-asian="BR"/>
    </style:style>
    <style:style style:name="T60" style:parent-style-name="Fonteparág.padrão" style:family="text">
      <style:text-properties style:font-name="Tahoma" style:font-name-complex="Tahoma" fo:color="#000000" style:language-asian="pt" style:country-asian="BR"/>
    </style:style>
    <style:style style:name="T61" style:parent-style-name="Fonteparág.padrão" style:family="text">
      <style:text-properties style:font-name="Tahoma" style:font-name-complex="Tahoma" fo:color="#000000" style:language-asian="pt" style:country-asian="BR"/>
    </style:style>
    <style:style style:name="T62" style:parent-style-name="Fonteparág.padrão" style:family="text">
      <style:text-properties style:font-name="Tahoma" style:font-name-complex="Tahoma" fo:color="#000000" style:language-asian="pt" style:country-asian="BR"/>
    </style:style>
    <style:style style:name="T63" style:parent-style-name="Fonteparág.padrão" style:family="text">
      <style:text-properties style:font-name="Tahoma" style:font-name-complex="Tahoma" fo:color="#000000" style:language-asian="pt" style:country-asian="BR"/>
    </style:style>
    <style:style style:name="T64" style:parent-style-name="Fonteparág.padrão" style:family="text">
      <style:text-properties style:font-name="Tahoma" style:font-name-complex="Tahoma" fo:color="#000000" style:language-asian="pt" style:country-asian="BR"/>
    </style:style>
  </office:automatic-styles>
  <office:body>
    <office:text text:use-soft-page-breaks="true">
      <text:p text:style-name="P1">CHAMADA PÚBLICA MCTI/FINEP/FNDCT</text:p>
      <text:p text:style-name="P17">– INFRAESTRUTURA DE PESQUISA – PROINFRA 2025<text:s/>EXPANSÃO</text:p>
      <text:p text:style-name="P18">SELEÇÃO PÚBLICA DE PROPOSTAS PARA O APOIO FINANCEIRO PARA EXPANSÃO E DESENVOLVIMENTO DE INFRAESTRUTURA DE PESQUISA</text:p>
      <text:p text:style-name="P19">ANEXO VII</text:p>
      <text:p text:style-name="P20">ORIENTAÇÕES PARA APRESENTAÇÃO DE RELATÓRIO FOTOGRÁFICO</text:p>
      <text:p text:style-name="P21"/>
      <text:list text:style-name="LFO30" text:continue-numbering="true">
        <text:list-item>
          <text:p text:style-name="P22">ORIENTAÇÕES GERAIS</text:p>
          <text:list text:continue-numbering="true">
            <text:list-item>
              <text:p text:style-name="P23"><text:span text:style-name="T24">O relatório deverá ser </text:span><text:span text:style-name="T25">datado</text:span><text:span text:style-name="T26"><text:s/>e<text:s/></text:span><text:span text:style-name="T27">com a identificação do responsável por sua elaboração</text:span><text:span text:style-name="T28">.</text:span></text:p>
            </text:list-item>
            <text:list-item>
              <text:p text:style-name="P29"><text:span text:style-name="T30">Cada foto deve</text:span><text:span text:style-name="T31">rá</text:span><text:span text:style-name="T32"><text:s/>conter<text:s/></text:span><text:span text:style-name="T33">legenda</text:span><text:span text:style-name="T34"><text:s/>com a identificação do local retratado</text:span><text:span text:style-name="T35">.</text:span></text:p>
            </text:list-item>
            <text:list-item>
              <text:p text:style-name="P36">As imagens devem ser coloridas, nítidas e capturadas preferencialmente em período diurno, com boa iluminação natural.</text:p>
            </text:list-item>
            <text:list-item>
              <text:p text:style-name="P37">As imagens devem ser organizadas em sequência lógica, permitindo compreensão das condições e do contexto documentado.</text:p>
            </text:list-item>
          </text:list>
        </text:list-item>
      </text:list>
      <text:p text:style-name="P38"/>
      <text:list text:style-name="LFO30" text:continue-numbering="true">
        <text:list-item>
          <text:p text:style-name="P39">LINHA TEMÁTICA – AQUISIÇÃO DE EQUIPAMENTOS</text:p>
          <text:list text:continue-numbering="true">
            <text:list-item>
              <text:p text:style-name="P40">O relatório fotográfico deverá<text:s/>registrar as condições dos espaços físicos onde os equipamentos<text:s/>solicitados<text:s/>serão instalados, atestando<text:s/>possuir uma<text:s/>infraestrutura mínima para sua instalação.</text:p>
            </text:list-item>
            <text:list-item>
              <text:p text:style-name="P41">Deverão ser incluídas fotografias que contemplem:</text:p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Visão geral do ambiente<text:s/>(ex:<text:s/>infraestrutura existente, revestimentos,<text:s/>vãos);</text:p>
                    </text:list-item>
                    <text:list-item>
                      <text:p text:style-name="P43">Estado de conservação do espaço<text:s/>(ex:<text:s/>eventuais<text:s/>trincas, infiltrações,<text:s/>outros danos);</text:p>
                    </text:list-item>
                    <text:list-item>
                      <text:p text:style-name="P44">Estado do mobiliário existente, necessário para a instalação dos equipamentos;</text:p>
                    </text:list-item>
                    <text:list-item>
                      <text:p text:style-name="P45">Locais que exigirão pequenas adaptações para instalação dos equipamentos, quando aplicável.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text:style-name="LFO30" text:continue-numbering="true">
        <text:list-item>
          <text:p text:style-name="P47">LINHAS TEMÁTICAS – OBRA COMPLEXA E CONFECÇÃO DE PROJETO BÁSICO/EXECUTIVO</text:p>
          <text:list text:continue-numbering="true">
            <text:list-item>
              <text:p text:style-name="P48">Novas construções</text:p>
              <text:list text:continue-numbering="true">
                <text:list-item>
                  <text:p text:style-name="P49">O relatório deve documentar as características do terreno ou local da futura obra, incluindo localização, topografia, entorno e acessos.</text:p>
                </text:list-item>
                <text:list-item>
                  <text:p text:style-name="P50">Deverão ser<text:s/>apresentadas fotografias que contemplem: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Imagem aérea do terreno (se disponível),<text:s/>contextualizando a inserção no campus<text:s/>ou local;</text:p>
                    </text:list-item>
                    <text:list-item>
                      <text:p text:style-name="P52">Vistas do terreno em diferentes ângulos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30" text:continue-numbering="true">
        <text:list-item>
          <text:list>
            <text:list-item>
              <text:p text:style-name="P53">Reformas</text:p>
              <text:list text:continue-numbering="true">
                <text:list-item>
                  <text:p text:style-name="P54">O relatório fotográfico deve registrar de forma completa o estado atual de todos os ambientes a serem<text:s/>reformados.</text:p>
                </text:list-item>
                <text:list-item>
                  <text:p text:style-name="P55">Deverão ser apresentadas fotos que contemplem: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Visão geral do ambiente (ex:<text:s/>infraestrutura existente,<text:s/>fachadas, cômodos);</text:p>
                    </text:list-item>
                    <text:list-item>
                      <text:p text:style-name="P57">Estado de conservação do espaço, que justifique a reforma (ex: eventuais<text:s/>trincas, infiltrações,<text:s/>outros danos);</text:p>
                    </text:list-item>
                    <text:list-item>
                      <text:p text:style-name="P58"><text:span text:style-name="T59">Estado do</text:span><text:span text:style-name="T60">s</text:span><text:span text:style-name="T61"><text:s/></text:span><text:span text:style-name="T62">sistemas e elementos construtivos</text:span><text:span text:style-name="T63"><text:s/>(ex: estruturas, esquadrias, instalações)</text:span><text:span text:style-name="T64">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CorpodetextoChar" style:display-name="Corpo de texto Char" style:family="text" style:parent-style-name="Fonteparág.padrão">
      <style:text-properties style:font-name="Arial" style:font-name-asian="Times New Roman" fo:font-style="italic" style:font-style-asian="italic"/>
    </style:style>
    <style:style style:name="Título1Char" style:display-name="Título 1 Char" style:family="text" style:parent-style-name="Fonteparág.padrão">
      <style:text-properties style:font-name="Calibri Light" style:font-name-asian="Times New Roman" fo:color="#2F5496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fo:color="#2F5496" fo:font-size="13pt" style:font-size-asian="13pt" style:font-size-complex="13pt" style:language-asian="en" style:country-asian="US"/>
    </style:style>
    <style:style style:name="Título3Char" style:display-name="Título 3 Char" style:family="text" style:parent-style-name="Fonteparág.padrão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har" style:display-name="Título 5 Char" style:family="text" style:parent-style-name="Fonteparág.padrão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har" style:display-name="Título 6 Char" style:family="text" style:parent-style-name="Fonteparág.padrão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har" style:display-name="Título 7 Char" style:family="text" style:parent-style-name="Fonteparág.padrão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har" style:display-name="Título 8 Char" style:family="text" style:parent-style-name="Fonteparág.padrão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har" style:display-name="Título 9 Char" style:family="text" style:parent-style-name="Fonteparág.padrão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19LVL1" style:family="text">
      <style:text-properties style:font-name="Tahoma" style:font-name-asian="MS PGothic" style:font-name-complex="Tahoma"/>
    </style:style>
    <text:list-style style:name="WW_OutlineListStyle_1" style:display-name="WW_OutlineListStyle_1">
      <text:list-level-style-number text:level="1" text:style-name="WW_CharLFO19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ahoma" style:font-name-asian="MS PGothic" style:font-name-complex="Tahoma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9LVL1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2" style:family="text">
      <style:text-properties style:font-name="Symbol"/>
    </style:style>
    <style:style style:name="WW_CharLFO14LVL1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2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4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pre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list-format-name="NLF8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prefix="." style:num-list-format-name="NLF8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prefix="." style:num-list-format-name="NLF8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prefix="." style:num-list-format-name="NLF8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prefix="." style:num-list-format-name="NLF8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prefix="." style:num-list-format-name="NLF8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prefix="." style:num-list-format-name="NLF8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prefix="." style:num-list-format-name="NLF8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prefix="." style:num-list-format-name="NLF8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26">
      <text:list-level-style-number text:level="1" style:num-suffix="." style:num-list-format-name="NLF8" style:num-format="i">
        <style:list-level-properties fo:text-align="end"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prefix="." style:num-list-format-name="NLF8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prefix="." style:num-list-format-name="NLF8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prefix="." style:num-list-format-name="NLF8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prefix="." style:num-list-format-name="NLF8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prefix="." style:num-list-format-name="NLF8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prefix="." style:num-list-format-name="NLF8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prefix="." style:num-list-format-name="NLF8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prefix="." style:num-list-format-name="NLF8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27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9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9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9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9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9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9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10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9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9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-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9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9375in" svg:height="0.60417in" style:rel-width="scale" style:rel-height="scale"><draw:image xlink:href="media/image1.png" xlink:type="simple" xlink:show="embed" xlink:actuate="onLoad"/><svg:title/><svg:desc>Interface gráfica do usuário, Text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5">Rio de 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5-12-23T16:32:00Z</meta:creation-date>
    <dc:date>2025-12-23T16:32:00Z</dc:date>
    <meta:print-date>2023-07-11T17:34:00Z</meta:print-date>
    <meta:template xlink:href="MAT2462017824.dotx" xlink:type="simple"/>
    <meta:editing-cycles>2</meta:editing-cycles>
    <meta:editing-duration>PT0S</meta:editing-duration>
    <meta:document-statistic meta:page-count="2" meta:paragraph-count="4" meta:word-count="336" meta:character-count="2151" meta:row-count="15" meta:non-whitespace-character-count="1819"/>
  </office:meta>
</office:document-meta>
</file>