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text-align="center" fo:line-height="115%" fo:margin-right="-0.0055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 fo:margin-bottom="0.0833in" fo:line-height="115%" fo:margin-right="-0.0055in"/>
      <style:text-properties style:font-name="Tahoma" style:font-name-complex="Tahoma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top="0.1666in" fo:margin-bottom="0.0833in" fo:line-height="115%" fo:margin-right="-0.0041in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-0.0055in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5" style:parent-style-name="Standard" style:family="paragraph">
      <style:paragraph-properties fo:text-align="center" fo:margin-bottom="0.0833in" fo:line-height="115%" fo:margin-right="-0.0055in"/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6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27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28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29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0" style:parent-style-name="ParágrafodaLista" style:list-style-name="LFO7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31" style:parent-style-name="ParágrafodaLista" style:family="paragraph">
      <style:paragraph-properties fo:text-align="justify" fo:margin-bottom="0.0833in" fo:margin-left="0.4923in" fo:margin-right="-0.0055in">
        <style:tab-stops/>
      </style:paragraph-properties>
      <style:text-properties style:font-name="Tahoma" style:font-name-complex="Tahoma" fo:color="#000000" style:language-asian="pt" style:country-asian="BR"/>
    </style:style>
    <style:style style:name="P32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33" style:parent-style-name="ParágrafodaLista" style:list-style-name="LFO9" style:family="paragraph">
      <style:paragraph-properties fo:text-align="justify" fo:margin-bottom="0.0833in" fo:margin-right="-0.0055in"/>
    </style:style>
    <style:style style:name="T34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P39" style:parent-style-name="ParágrafodaLista" style:list-style-name="LFO9" style:family="paragraph">
      <style:paragraph-properties fo:text-align="justify" fo:margin-bottom="0.0833in" fo:margin-right="-0.0055in"/>
    </style:style>
    <style:style style:name="T40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 fo:color="#000000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ahoma" style:font-name-complex="Tahoma" fo:color="#000000" style:language-asian="pt" style:country-asian="BR"/>
    </style:style>
    <style:style style:name="T45" style:parent-style-name="Fonteparág.padrão" style:family="text">
      <style:text-properties style:font-name="Tahoma" style:font-name-complex="Tahoma" fo:color="#000000" style:language-asian="pt" style:country-asian="BR"/>
    </style:style>
    <style:style style:name="T46" style:parent-style-name="Fonteparág.padrão" style:family="text">
      <style:text-properties style:font-name="Tahoma" style:font-name-complex="Tahoma" fo:color="#000000" style:language-asian="pt" style:country-asian="BR"/>
    </style:style>
    <style:style style:name="P47" style:parent-style-name="ParágrafodaLista" style:list-style-name="LFO9" style:family="paragraph">
      <style:paragraph-properties fo:text-align="justify" fo:margin-bottom="0.0833in" fo:margin-right="-0.0055in"/>
    </style:style>
    <style:style style:name="T4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 fo:color="#000000" style:language-asian="pt" style:country-asian="BR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 fo:color="#000000" style:language-asian="pt" style:country-asian="B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56" style:parent-style-name="ParágrafodaLista" style:list-style-name="LFO9" style:family="paragraph">
      <style:paragraph-properties fo:text-align="justify" fo:margin-bottom="0.0833in" fo:margin-right="-0.0055in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P67" style:parent-style-name="ParágrafodaLista" style:family="paragraph">
      <style:paragraph-properties fo:margin-bottom="0.0833in" fo:line-height="150%" fo:margin-left="0.3937in" fo:margin-right="-0.0055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8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9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0" style:parent-style-name="ParágrafodaLista" style:list-style-name="LFO10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1" style:parent-style-name="Normal" style:family="paragraph">
      <style:paragraph-properties style:vertical-align="auto" fo:margin-right="-0.0055in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72" style:parent-style-name="Normal" style:family="paragraph">
      <style:paragraph-properties fo:break-before="page" style:vertical-align="auto"/>
      <style:text-properties fo:hyphenate="true"/>
    </style:style>
    <style:style style:name="P73" style:parent-style-name="ParágrafodaLista" style:list-style-name="LFO2" style:family="paragraph">
      <style:paragraph-properties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4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5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76" style:parent-style-name="ParágrafodaLista" style:list-style-name="LFO11" style:family="paragraph">
      <style:paragraph-properties fo:text-align="justify" fo:margin-bottom="0.0833in" fo:margin-right="-0.0055in"/>
    </style:style>
    <style:style style:name="T77" style:parent-style-name="Fonteparág.padrão" style:family="text">
      <style:text-properties style:font-name="Tahoma" style:font-name-complex="Tahoma" fo:color="#000000" style:language-asian="pt" style:country-asian="BR"/>
    </style:style>
    <style:style style:name="T78" style:parent-style-name="Fonteparág.padrão" style:family="text">
      <style:text-properties style:font-name="Tahoma" style:font-name-complex="Tahoma" fo:color="#000000" style:language-asian="pt" style:country-asian="BR"/>
    </style:style>
    <style:style style:name="T79" style:parent-style-name="Fonteparág.padrão" style:family="text">
      <style:text-properties style:font-name="Tahoma" style:font-name-complex="Tahoma" fo:color="#000000" style:language-asian="pt" style:country-asian="BR"/>
    </style:style>
    <style:style style:name="T80" style:parent-style-name="Fonteparág.padrão" style:family="text">
      <style:text-properties style:font-name="Tahoma" style:font-name-complex="Tahoma" fo:color="#000000" style:language-asian="pt" style:country-asian="BR"/>
    </style:style>
    <style:style style:name="T81" style:parent-style-name="Fonteparág.padrão" style:family="text">
      <style:text-properties style:font-name="Tahoma" style:font-name-complex="Tahoma" fo:color="#000000" style:language-asian="pt" style:country-asian="BR"/>
    </style:style>
    <style:style style:name="T82" style:parent-style-name="Fonteparág.padrão" style:family="text">
      <style:text-properties style:font-name="Tahoma" style:font-name-complex="Tahoma" fo:color="#000000" style:language-asian="pt" style:country-asian="BR"/>
    </style:style>
    <style:style style:name="T83" style:parent-style-name="Fonteparág.padrão" style:family="text">
      <style:text-properties style:font-name="Tahoma" style:font-name-complex="Tahoma" fo:color="#000000" style:language-asian="pt" style:country-asian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86" style:parent-style-name="Fonteparág.padrão" style:family="text">
      <style:text-properties style:font-name="Tahoma" style:font-name-complex="Tahoma" fo:color="#000000" style:language-asian="pt" style:country-asian="BR"/>
    </style:style>
    <style:style style:name="T87" style:parent-style-name="Fonteparág.padrão" style:family="text">
      <style:text-properties style:font-name="Tahoma" style:font-name-complex="Tahoma" fo:color="#000000" style:language-asian="pt" style:country-asian="BR"/>
    </style:style>
    <style:style style:name="T88" style:parent-style-name="Fonteparág.padrão" style:family="text">
      <style:text-properties style:font-name="Tahoma" style:font-name-complex="Tahoma" fo:color="#000000" style:language-asian="pt" style:country-asian="BR"/>
    </style:style>
    <style:style style:name="P89" style:parent-style-name="ParágrafodaLista" style:list-style-name="LFO11" style:family="paragraph">
      <style:paragraph-properties fo:text-align="justify" fo:margin-bottom="0.0833in" fo:margin-right="-0.0055in"/>
    </style:style>
    <style:style style:name="T90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ahoma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ahoma" style:font-name-complex="Tahoma" fo:color="#000000" style:language-asian="pt" style:country-asian="BR"/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97" style:parent-style-name="Fonteparág.padrão" style:family="text">
      <style:text-properties style:font-name="Tahoma" style:font-name-complex="Tahoma" fo:color="#000000" style:language-asian="pt" style:country-asian="BR"/>
    </style:style>
    <style:style style:name="P98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99" style:parent-style-name="ParágrafodaLista" style:list-style-name="LFO11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0" style:parent-style-name="Standard" style:family="paragraph">
      <style:paragraph-properties fo:text-align="center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01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02" style:parent-style-name="ParágrafodaLista" style:list-style-name="LFO13" style:family="paragraph">
      <style:paragraph-properties fo:text-align="justify" fo:margin-bottom="0.0833in" fo:margin-right="-0.0055in"/>
      <style:text-properties style:font-name="Tahoma" style:font-name-complex="Tahoma" fo:color="#000000" style:language-asian="pt" style:country-asian="BR"/>
    </style:style>
    <style:style style:name="P103" style:parent-style-name="Standard" style:family="paragraph">
      <style:paragraph-properties fo:text-align="justify" fo:margin-bottom="0.0833in" fo:line-height="150%" fo:margin-right="-0.0055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04" style:parent-style-name="ParágrafodaLista" style:list-style-name="LFO2" style:family="paragraph">
      <style:paragraph-properties fo:text-align="justify" fo:margin-bottom="0.0833in" fo:line-height="150%" fo:margin-left="0.3937in" fo:margin-right="-0.0055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105" style:parent-style-name="ParágrafodaLista" style:list-style-name="LFO16" style:family="paragraph">
      <style:paragraph-properties fo:text-align="justify" style:vertical-align="auto" fo:margin-bottom="0.0138in" fo:margin-right="-0.0055in"/>
      <style:text-properties fo:hyphenate="true"/>
    </style:style>
    <style:style style:name="T106" style:parent-style-name="Fonteparág.padrão1" style:family="text">
      <style:text-properties style:font-name="Tahoma" style:font-name-complex="Tahoma"/>
    </style:style>
    <style:style style:name="T107" style:parent-style-name="Fonteparág.padrão1" style:family="text">
      <style:text-properties style:font-name="Tahoma" style:font-name-complex="Tahoma"/>
    </style:style>
    <style:style style:name="T108" style:parent-style-name="Fonteparág.padrão1" style:family="text">
      <style:text-properties style:font-name="Tahoma" style:font-name-complex="Tahoma"/>
    </style:style>
    <style:style style:name="P109" style:parent-style-name="Título" style:family="paragraph">
      <style:paragraph-properties fo:break-before="page" style:line-height-at-least="0.1666in" fo:margin-right="-0.0055in"/>
    </style:style>
    <style:style style:name="T110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none"/>
    </style:style>
    <style:style style:name="P112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13" style:parent-style-name="Cabeçalho" style:family="paragraph">
      <style:paragraph-properties style:line-height-at-least="0.1666in" fo:margin-right="-0.0055in"/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27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666in" fo:margin-left="0.6493in" fo:margin-right="-0.0055in" fo:text-indent="-0.6493in">
        <style:tab-stops/>
      </style:paragraph-properties>
      <style:text-properties style:font-name="Tahoma" style:font-name-complex="Tahoma" fo:font-style="italic" style:font-style-asian="italic" style:font-style-complex="italic" fo:color="#0000FF" fo:font-size="11pt" style:font-size-asian="11pt" style:font-size-complex="11pt"/>
    </style:style>
    <style:style style:name="P129" style:parent-style-name="Título" style:family="paragraph">
      <style:paragraph-properties fo:text-align="justify" style:line-height-at-least="0.1666in" fo:margin-right="-0.0055in" fo:text-indent="0.5909in"/>
    </style:style>
    <style:style style:name="T13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31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32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33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34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35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3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37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P138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39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0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1" style:parent-style-name="Título" style:family="paragraph">
      <style:paragraph-properties fo:text-align="justify" style:line-height-at-least="0.1666in" fo:margin-right="-0.0055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2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style:line-height-at-least="0.1666in" fo:margin-left="0.0986in" fo:margin-right="-0.0055in" fo:text-inden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5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46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47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8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49" style:parent-style-name="Título" style:family="paragraph">
      <style:paragraph-properties style:line-height-at-least="0.1666in" fo:margin-right="-0.0055in"/>
      <style:text-properties style:font-name="Tahoma" style:font-name-complex="Tahoma" fo:font-weight="normal" style:font-weight-asian="normal" fo:font-style="italic" style:font-style-asian="italic" fo:color="#0000FF" fo:font-size="11pt" style:font-size-asian="11pt" style:font-size-complex="11pt" style:text-underline-type="none"/>
    </style:style>
    <style:style style:name="P150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1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2" style:parent-style-name="Título" style:family="paragraph">
      <style:paragraph-properties fo:text-align="start" style:line-height-at-least="0.1666in" fo:margin-right="-0.0055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53" style:parent-style-name="Normal" style:family="paragraph">
      <style:paragraph-properties style:line-height-at-least="0.1666in" fo:margin-right="-0.0055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54" style:parent-style-name="Título" style:family="paragraph">
      <style:paragraph-properties fo:margin-right="-0.0055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</text:p>
      <text:p text:style-name="P17">– INFRAESTRUTURA DE PESQUISA – PROINFRA 2025<text:s/>EXPANSÃO</text:p>
      <text:p text:style-name="P18">SELEÇÃO PÚBLICA DE PROPOSTAS PARA O APOIO FINANCEIRO PARA EXPANSÃO E DESENVOLVIMENTO DE INFRAESTRUTURA DE PESQUISA</text:p>
      <text:p text:style-name="P19">ANEXO IV</text:p>
      <text:p text:style-name="P20"><text:span text:style-name="T21">ORIENTAÇÕES PARA APRESENTAÇÃO DE<text:s/></text:span><text:span text:style-name="T22">PROJETO<text:s/></text:span><text:span text:style-name="T23">PRELIMINAR</text:span></text:p>
      <text:p text:style-name="P24">(Voltado<text:s/>à confecção de projeto básico ou executivo)</text:p>
      <text:p text:style-name="P25"/>
      <text:list text:style-name="LFO2" text:continue-numbering="true">
        <text:list-item>
          <text:list>
            <text:list-item>
              <text:p text:style-name="P26">Documentos a serem anexados no SISGON para o Projeto Preliminar:</text:p>
            </text:list-item>
          </text:list>
        </text:list-item>
      </text:list>
      <text:list text:style-name="LFO7" text:continue-numbering="true">
        <text:list-item>
          <text:p text:style-name="P27">Plantas<text:s/>baixas</text:p>
        </text:list-item>
        <text:list-item>
          <text:p text:style-name="P28">Orçamento<text:s/>sintético<text:s/>da obra</text:p>
        </text:list-item>
        <text:list-item>
          <text:p text:style-name="P29">Cronograma de<text:s/>execução<text:s/>da obra</text:p>
        </text:list-item>
        <text:list-item>
          <text:p text:style-name="P30">Declaração de responsabilidade técnica e caracterização da obra</text:p>
        </text:list-item>
      </text:list>
      <text:p text:style-name="P31"/>
      <text:list text:style-name="LFO2" text:continue-numbering="true">
        <text:list-item>
          <text:list>
            <text:list-item>
              <text:p text:style-name="P32">Orientações<text:s/>gerais e identificação dos documentos:<text:s/></text:p>
            </text:list-item>
          </text:list>
        </text:list-item>
      </text:list>
      <text:list text:style-name="LFO9" text:continue-numbering="true">
        <text:list-item>
          <text:p text:style-name="P33"><text:span text:style-name="T34">Todos os documentos</text:span><text:span text:style-name="T35"><text:s/>deverão<text:s/></text:span><text:span text:style-name="T36">ser<text:s/></text:span><text:span text:style-name="T37">estar</text:span><text:span text:style-name="T38"><text:s/>no formato PDF.</text:span></text:p>
        </text:list-item>
        <text:list-item>
          <text:p text:style-name="P39"><text:span text:style-name="T40">Todos os documentos</text:span><text:span text:style-name="T41"><text:s/>deverão</text:span><text:span text:style-name="T42"><text:s/>ser identificados com o<text:s/></text:span><text:span text:style-name="T43">título da obra</text:span><text:span text:style-name="T44"><text:s/>(nome da obra complexa) que deverá ter descrição compatível com a confecção do projeto básico ou executivo solicitad</text:span><text:span text:style-name="T45">a</text:span><text:span text:style-name="T46"><text:s/>na relação de itens do subprojeto.</text:span></text:p>
        </text:list-item>
        <text:list-item>
          <text:p text:style-name="P47"><text:span text:style-name="T48">Todos os documentos</text:span><text:span text:style-name="T49"><text:s/>deverão</text:span><text:span text:style-name="T50"><text:s/>ter a i</text:span><text:span text:style-name="T51">dentificação do<text:s/></text:span><text:span text:style-name="T52">r</text:span><text:span text:style-name="T53">esponsável pelo Projeto Preliminar</text:span><text:span text:style-name="T54">, com<text:s/></text:span><text:span text:style-name="T55">nome e registro profissional (CREA ou CAU).</text:span></text:p>
        </text:list-item>
        <text:list-item>
          <text:p text:style-name="P56"><text:span text:style-name="T57">A<text:s/></text:span><text:span text:style-name="T58">d</text:span><text:span text:style-name="T59">eclaração de responsabilidade técnica e<text:s/></text:span><text:span text:style-name="T60">caracterização da obra</text:span><text:span text:style-name="T61"><text:s/>deverá ser<text:s/></text:span><text:span text:style-name="T62">assinada</text:span><text:span text:style-name="T63"><text:s/>pelo<text:s/></text:span><text:span text:style-name="T64">r</text:span><text:span text:style-name="T65">esponsável pelo Projeto Preliminar</text:span><text:span text:style-name="T66">.</text:span></text:p>
        </text:list-item>
      </text:list>
      <text:p text:style-name="P67"/>
      <text:list text:style-name="LFO2" text:continue-numbering="true">
        <text:list-item>
          <text:list>
            <text:list-item>
              <text:p text:style-name="P68">Orientações quanto às<text:s/>Plantas<text:s/>Baixas:</text:p>
            </text:list-item>
          </text:list>
        </text:list-item>
      </text:list>
      <text:list text:style-name="LFO10" text:continue-numbering="true">
        <text:list-item>
          <text:p text:style-name="P69">A planta baixa deverá<text:s/>explicitar<text:s/>o local que sofrerá a intervenção com as devidas observações.</text:p>
        </text:list-item>
        <text:list-item>
          <text:p text:style-name="P70">Deverão ser apresentadas plantas baixas de<text:s/>cada<text:s/>pavimento, com<text:s/>indicação das<text:s/>áreas<text:s/>a serem<text:s/>construídas/reformadas, dimensionamentos globais, etc<text:s/></text:p>
        </text:list-item>
      </text:list>
      <text:p text:style-name="P71"/>
      <text:p text:style-name="P72"/>
      <text:soft-page-break/>
      <text:list text:style-name="LFO2" text:continue-numbering="true">
        <text:list-item>
          <text:list>
            <text:list-item>
              <text:p text:style-name="P73">Orientações quanto ao Orçamento<text:s/>Sintético<text:s/>da Obra:</text:p>
            </text:list-item>
          </text:list>
        </text:list-item>
      </text:list>
      <text:list text:style-name="LFO11" text:continue-numbering="true">
        <text:list-item>
          <text:p text:style-name="P74">Deverá constar do orçamento a data de sua elaboração. A data da elaboração do orçamento deverá ter, no máximo, 06 (seis) meses de defasagem em relação à data de submissão da proposta à Finep.</text:p>
        </text:list-item>
        <text:list-item>
          <text:p text:style-name="P75">O orçamento sintético<text:s/>da obra<text:s/>deverá<text:s/>estar<text:s/>de acordo com o projeto de arquitetura preliminar, contendo os grandes itens dos serviços a serem executados (ex: fundações, estruturas, instalações elétricas, instalações<text:s/>hidráulicas, etc.)</text:p>
        </text:list-item>
        <text:list-item>
          <text:p text:style-name="P76"><text:span text:style-name="T77">O valor solicitado para<text:s/></text:span><text:span text:style-name="T78">confecção</text:span><text:span text:style-name="T79"><text:s/>do projeto básico/executivo está limitado a R$<text:s/></text:span><text:span text:style-name="T80">2</text:span><text:span text:style-name="T81">.</text:span><text:span text:style-name="T82">4</text:span><text:span text:style-name="T83">00.000,00 e não pode exceder 10% do valor total do<text:s/></text:span><text:span text:style-name="T84">orçamento sintético</text:span><text:span text:style-name="T85"><text:s/>da obra</text:span><text:span text:style-name="T86">, conforme disposto no item 5.</text:span><text:span text:style-name="T87">8</text:span><text:span text:style-name="T88">.7 do edital.</text:span></text:p>
        </text:list-item>
        <text:list-item>
          <text:p text:style-name="P89"><text:span text:style-name="T90">Não é necessário apresentar o orçamento da<text:s/></text:span><text:span text:style-name="T91">confecção</text:span><text:span text:style-name="T92"><text:s/>do<text:s/></text:span><text:span text:style-name="T93">próprio<text:s/></text:span><text:span text:style-name="T94">projeto básico/executivo</text:span><text:span text:style-name="T95"><text:s/>para comprovação do valor solicitado. Portanto, deve-se atentar para<text:s/></text:span><text:span text:style-name="T96">não confundir</text:span><text:span text:style-name="T97">:</text:span></text:p>
          <text:list text:continue-numbering="true">
            <text:list-item>
              <text:p text:style-name="P98">O<text:s/>orçamento sintético da obra, constante do<text:s/>Projeto Preliminar, que deve ser apresentado junto ao projeto preliminar;</text:p>
            </text:list-item>
            <text:list-item>
              <text:p text:style-name="P99">O orçamento da<text:s/>confecção<text:s/>do<text:s/>próprio<text:s/>projeto básico/executivo, que não precisa ser apresentado.</text:p>
            </text:list-item>
          </text:list>
        </text:list-item>
      </text:list>
      <text:p text:style-name="P100"/>
      <text:list text:style-name="LFO2" text:continue-numbering="true">
        <text:list-item>
          <text:list>
            <text:list-item>
              <text:p text:style-name="P101">Orientações quanto ao Cronograma de Execução<text:s/>da Obra:</text:p>
            </text:list-item>
          </text:list>
        </text:list-item>
      </text:list>
      <text:list text:style-name="LFO13" text:continue-numbering="true">
        <text:list-item>
          <text:p text:style-name="P102">O cronograma de execução<text:s/>da obra<text:s/>deverá explicitar o prazo total de execução da<text:s/>obra complexa<text:s/>e<text:s/>detalhar o prazo de execução<text:s/>pelos<text:s/>grandes itens dos serviços a serem executados.<text:s/></text:p>
        </text:list-item>
      </text:list>
      <text:p text:style-name="P103"/>
      <text:list text:style-name="LFO2" text:continue-numbering="true">
        <text:list-item>
          <text:list>
            <text:list-item>
              <text:p text:style-name="P104">Orientações acerca da Declaração de responsabilidade técnica e<text:s/>caracterização da obra:</text:p>
            </text:list-item>
          </text:list>
        </text:list-item>
      </text:list>
      <text:list text:style-name="LFO16" text:continue-numbering="true">
        <text:list-item>
          <text:p text:style-name="P105"><text:span text:style-name="T106">A<text:s/></text:span><text:span text:style-name="T107">d</text:span><text:span text:style-name="T108">eclaração deverá utilizar o modelo a seguir, com papel timbrado da instituição.</text:span></text:p>
        </text:list-item>
      </text:list>
      <text:soft-page-break/>
      <text:p text:style-name="P109"><text:span text:style-name="T110">MODELO DE DECLARAÇÃO</text:span><text:span text:style-name="T111"><text:s/>DE RESPONSABILIDADE TÉCNICA E CARACTERIZAÇÃO DA OBRA</text:span></text:p>
      <text:p text:style-name="P112"/>
      <text:p text:style-name="P113"/>
      <text:p text:style-name="P114"><text:span text:style-name="T115">Título da Obra:<text:s/></text:span><text:span text:style-name="T116">[compatível com o item<text:s/></text:span><text:span text:style-name="T117">de confecção de<text:s/></text:span><text:span text:style-name="T118">p</text:span><text:span text:style-name="T119">rojeto básico ou executivo</text:span><text:span text:style-name="T120"><text:s/>da<text:s/></text:span><text:span text:style-name="T121">relação de itens</text:span><text:span text:style-name="T122">]</text:span></text:p>
      <text:p text:style-name="P123"/>
      <text:p text:style-name="P124"><text:span text:style-name="T125">Contratante/Solicitante:<text:s/></text:span><text:span text:style-name="T126">[informar nome do Convenente ou Executora ou Acordante]</text:span></text:p>
      <text:p text:style-name="P127"/>
      <text:p text:style-name="P128"/>
      <text:p text:style-name="P129"><text:span text:style-name="T130">Declaro que o Projeto Preliminar (Planta Baixa, Orçamento Sintético e Cronograma) da obra supracitada, a ser executada na instituição<text:s/></text:span><text:span text:style-name="T131">[informar nome<text:s/></text:span><text:span text:style-name="T132">da<text:s/></text:span><text:span text:style-name="T133">Instituição Executor</text:span><text:span text:style-name="T134">a]</text:span><text:span text:style-name="T135">, foi desenvolvido sob minha supervisão técnica e pode ser caracterizado por:</text:span><text:span text:style-name="T136"><text:s/></text:span><text:span text:style-name="T137">[informar, detalhadamente, nº de pavimentos, descrição da função/ocupação dos espaços a serem construídos/reformados, áreas a serem construídas/reformadas, dimensionamentos globais, se contempla instalações especiais de custo significativo, como elevadores, etc],</text:span></text:p>
      <text:p text:style-name="P138"/>
      <text:p text:style-name="P139">Declaro<text:s/>ainda estar ciente das sanções que poderão ser impostas, de acordo com o art. 299 do Código Penal, na hipótese de falsidade da presente declaração.</text:p>
      <text:p text:style-name="P140"/>
      <text:p text:style-name="P141"/>
      <text:p text:style-name="P142">[Local], ___de ___________ de 20__.</text:p>
      <text:p text:style-name="P143"/>
      <text:p text:style-name="P144"/>
      <text:p text:style-name="P145">[assinatura]</text:p>
      <text:p text:style-name="P146">_____________________________________________</text:p>
      <text:p text:style-name="P147">[Nome completo do responsável técnico do Projeto<text:s/>Preliminar]</text:p>
      <text:p text:style-name="P148">[Nº de registro no CREA ou CAU]</text:p>
      <text:p text:style-name="P149"/>
      <text:p text:style-name="P150"/>
      <text:p text:style-name="P151"/>
      <text:p text:style-name="P152">OBS: Este documento deverá ser firmado em papel timbrado da instituição.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Estilo1.2" style:display-name="Estilo1.2" style:family="paragraph" style:parent-style-name="Normal" style:list-style-name="LFO3">
      <style:paragraph-properties fo:widows="0" fo:orphans="0" fo:text-align="justify" fo:margin-top="0.0416in" fo:margin-bottom="0.0416in" fo:margin-right="0.1972in"/>
      <style:text-properties style:font-name="Arial" style:font-name-asian="Times New Roman" fo:color="#0000FF" fo:font-size="10pt" style:font-size-asian="10pt" style:font-size-complex="10pt" style:language-asian="pt" style:country-asian="BR" fo:hyphenate="false"/>
    </style: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style style:name="WW_CharLFO9LVL1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2" style:family="text">
      <style:text-properties style:font-name="Symbol"/>
    </style:style>
    <style:style style:name="WW_CharLFO14LVL1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i">
        <style:list-level-properties fo:text-align="end"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19in" text:min-label-width="0.125in" text:list-level-position-and-space-mode="label-alignment">
          <style:list-level-label-alignment text:label-followed-by="listtab" fo:margin-left="1.556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319in" text:min-label-width="0.125in" text:list-level-position-and-space-mode="label-alignment">
          <style:list-level-label-alignment text:label-followed-by="listtab" fo:margin-left="3.056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19in" text:min-label-width="0.125in" text:list-level-position-and-space-mode="label-alignment">
          <style:list-level-label-alignment text:label-followed-by="listtab" fo:margin-left="4.5569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0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>
        <style:list-level-properties fo:text-align="end"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-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5909in" fo:margin-bottom="1.0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09375in" svg:height="0.60417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43819in" svg:y="0.487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92639in" svg:y="0.26736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58542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12-23T16:31:00Z</meta:creation-date>
    <dc:date>2025-12-23T16:31:00Z</dc:date>
    <meta:print-date>2023-07-11T17:34:00Z</meta:print-date>
    <meta:template xlink:href="MAT2462017824.dotx" xlink:type="simple"/>
    <meta:editing-cycles>2</meta:editing-cycles>
    <meta:editing-duration>PT0S</meta:editing-duration>
    <meta:document-statistic meta:page-count="3" meta:paragraph-count="8" meta:word-count="637" meta:character-count="4069" meta:row-count="28" meta:non-whitespace-character-count="3440"/>
  </office:meta>
</office:document-meta>
</file>