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/>
    </style:style>
    <style:style style:name="P2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4" style:parent-style-name="Fonteparág.padrão" style:family="text">
      <style:text-properties style:font-name="Tahoma" style:font-name-complex="Tahoma" style:font-weight-complex="bold"/>
    </style:style>
    <style:style style:name="T5" style:parent-style-name="Fonteparág.padrão" style:family="text">
      <style:text-properties style:font-name="Tahoma" style:font-name-complex="Tahoma" style:font-weight-complex="bold" fo:color="#000000"/>
    </style:style>
    <style:style style:name="T6" style:parent-style-name="Fonteparág.padrão" style:family="text">
      <style:text-properties style:font-name="Tahoma" style:font-name-complex="Tahoma" style:font-weight-complex="bold"/>
    </style:style>
    <style:style style:name="T7" style:parent-style-name="Fonteparág.padrão" style:family="text">
      <style:text-properties style:font-name="Tahoma" style:font-name-complex="Tahoma" style:font-weight-complex="bold" fo:color="#000000"/>
    </style:style>
    <style:style style:name="P8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9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0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1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2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3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">ANEXO 2 – LISTA DE DOCUMENTOS PARA APRESENTAÇÃO DA PROPOSTA</text:p>
      <text:p text:style-name="P3"><text:span text:style-name="T4">Deverão ser encaminhados pelo formulário de apresentação de proposta, os seguintes documentos<text:s/></text:span><text:span text:style-name="T5">de todas as instituições que integram a proposta (</text:span><text:span text:style-name="T6">proponente e coexecutora(s)</text:span><text:span text:style-name="T7">):</text:span></text:p>
      <text:p text:style-name="P8">a) Estatuto/Contrato Social atualizado e devidamente arquivado no registro competente (Junta Comercial ou Registro Civil de Pessoas Jurídicas);</text:p>
      <text:p text:style-name="P9">b) Documentos para análise econômico-financeira: Balanço Patrimonial e Demonstrativo de Resultado do<text:s/>último ano, conforme calendário fiscal.</text:p>
      <text:p text:style-name="P10">b.1) Os documentos contábeis discriminados acima deverão estar assinados pelo contador, com número de identificação de seu registro no CRC, de forma digital ou física, neste caso digitalizados.</text:p>
      <text:p text:style-name="P11">b.2) No caso de proponente pertencente a um grupo econômico, também deverá ser enviada a documentação financeira consolidada do grupo econômico.</text:p>
      <text:p text:style-name="P12">b.3) Para fins de participação nessa Seleção Pública, as empresas que, por questões de Legislação Tributária, forem optantes pelo SIMPLES, NÃO estão isentas de apresentar a documentação contábil exigida acima.</text:p>
      <text:p text:style-name="P13">b.4) Alternativamente, serão aceitos os documentos contábeis auditados por auditoria independente ou na forma gerada pelo Sistema Público de Escrituração Digital – Sped da Receita Federal (Escrituração Contábil Fiscal – ECF).</text:p>
      <text:p text:style-name="P14"><text:span text:style-name="T15">c)<text:s/></text:span><text:span text:style-name="T16">As empresas participantes deverão enviar<text:s/></text:span><text:span text:style-name="T17">link</text:span><text:span text:style-name="T18"><text:s/>de vídeo de até 10 minutos,<text:s/></text:span><text:span text:style-name="T19">buscando demonstrar</text:span><text:span text:style-name="T20">: (i) a inovação da proposta e a relevância do projeto para o atendimento dos objetivos da Seleção Pública; (ii) a capacidade técnica e a infraestrutura da empresa e</text:span><text:span text:style-name="T21"><text:s/>de</text:span><text:span text:style-name="T22"><text:s/>eventuais parceiros para realização do projet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3.64962in, 3.33925in, 3.92337in, 3.4575in)"/>
    </style:style>
    <style:style style:family="graphic" style:name="a2" style:parent-style-name="Graphics">
      <style:graphic-properties fo:border="0.01042in none" fo:background-color="transparent" fo:clip="rect(0.9275in, 0in, 1.08544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1" draw:id="id3" draw:style-name="a3" text:anchor-type="paragraph"><svg:title/><svg:desc/><draw:frame draw:id="id0" draw:style-name="a0" draw:name="Imagem 4" svg:x="0in" svg:y="0.11388in" svg:width="2.2625in" svg:height="0.60417in" style:rel-width="scale" style:rel-height="scale"><draw:image xlink:href="media/image1.png" xlink:type="simple" xlink:show="embed" xlink:actuate="onLoad"/><svg:title/><svg:desc>Polígono

O conteúdo gerado por IA pode estar incorreto.</svg:desc></draw:frame><draw:frame draw:id="id1" draw:style-name="a1" draw:name="Imagem 2" svg:x="2.48958in" svg:y="-0.00069in" svg:width="0.99792in" svg:height="0.86181in" style:rel-width="scale" style:rel-height="scale"><draw:image xlink:href="media/image2.jpeg" xlink:type="simple" xlink:show="embed" xlink:actuate="onLoad"/><svg:title/><svg:desc>Casa Civil — Ministério da Ciência, Tecnologia e Inovação</svg:desc></draw:frame><draw:frame draw:id="id2" draw:style-name="a2" draw:name="Imagem 3" svg:x="3.67708in" svg:y="0.06181in" svg:width="2.42639in" svg:height="0.70833in" style:rel-width="scale" style:rel-height="scale"><draw:image xlink:href="media/image3.png" xlink:type="simple" xlink:show="embed" xlink:actuate="onLoad"/><svg:title/><svg:desc>Ministério do Desenvolvimento Agrário e Agricultura Familiar – Wikipédia, a  enciclopédia livre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5-08-07T20:12:00Z</meta:creation-date>
    <dc:date>2025-08-07T20:12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1" meta:paragraph-count="3" meta:word-count="264" meta:character-count="1689" meta:row-count="11" meta:non-whitespace-character-count="1428"/>
  </office:meta>
</office:document-meta>
</file>