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6" style:family="table-cell" style:parent-style-name="Porcentagem" style:data-style-name="N14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2" style:family="table-cell" style:parent-style-name="Porcentagem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Default" style:data-style-name="N37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Moed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5" style:family="table-cell" style:parent-style-name="Default" style:data-style-name="N35"/>
    <style:style style:name="ce26" style:family="table-cell" style:parent-style-name="Porcentagem" style:data-style-name="N39"/>
    <style:style style:name="ce27" style:family="table-cell" style:parent-style-name="Default" style:data-style-name="N4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fo:border="thin solid #BFBFBF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/>
    </style:style>
    <style:style style:name="ce43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5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7" style:family="table-cell" style:parent-style-name="Default" style:data-style-name="N38">
      <style:table-cell-properties fo:border="thin solid #000000"/>
      <style:text-properties fo:color="#000000"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9" style:family="table-cell" style:parent-style-name="Default" style:data-style-name="N0">
      <style:table-cell-properties fo:border="thin solid #BFBFBF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BFBFBF"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51" style:family="table-cell" style:parent-style-name="Default" style:data-style-name="N0">
      <style:table-cell-properties fo:border="thin solid #BFBFBF"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52" style:family="table-cell" style:parent-style-name="Default" style:data-style-name="N0">
      <style:table-cell-properties fo:border="thin solid #BFBFBF" style:vertical-align="automatic" style:repeat-content="false"/>
      <style:paragraph-properties fo:text-align="start" fo:margin-left="0cm"/>
      <style:text-properties fo:color="#FF0000" style:font-name="Aptos Narrow" style:font-name-asian="Aptos Narrow" style:font-name-complex="Aptos Narrow"/>
    </style:style>
    <style:style style:name="ce53" style:family="table-cell" style:parent-style-name="V_237_rgula" style:data-style-name="N36"/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17_DEZ_25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3"/>
        <table:table-row table:style-name="ro1"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22"/>
          <table:table-cell table:number-columns-repeated="3" table:style-name="ce2"/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SELEÇÃO PÚBLICA MDIC/FINEP/MOVER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FINEP MOVER EMPRESARIAL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9">
            <text:p>DIVULGAÇÃO DOS RESULTADOS ATÉ 17/12/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40">
            <text:p>O Regulamento prevê que a restrição para envio de novas propostas acontecerá quando a soma dos valores das propostas aprovadas pela Finep superar em até 30% (trinta por cento) o orçamento total previsto para a Seleção Pública.</text:p>
            <text:p>Orçamento total: R$ 100 milhões</text:p>
            <text:p>Valor de financiamento das propostas aprovadas: <text:s/>R$ 30.452.262,51</text:p>
            <text:p>Percentual do orçamento utilizado: 30,5%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5"/>
          <table:table-cell table:style-name="ce29"/>
          <table:table-cell table:style-name="ce5"/>
          <table:table-cell table:number-columns-repeated="2" table:style-name="ce2"/>
          <table:table-cell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6">
            <text:p>PROJETOS COM DECISÃO FINAL</text:p>
          </table:table-cell>
          <table:covered-table-cell table:number-columns-repeated="7"/>
          <table:table-cell table:style-name="ce7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3" table:style-name="ce8"/>
          <table:table-cell table:style-name="ce4"/>
          <table:table-cell table:number-columns-repeated="3" table:style-name="ce8"/>
          <table:table-cell office:value-type="float" office:value="30452262.509999998" table:formula="of:=[.G18]+[.G19]+[.G20]+[.G21]+[.G22]+[.G23]+[.G24]+[.G25]+[.G26]" table:style-name="ce25">
            <text:p><text:s/>30.452.262,51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6">
            <text:p>Demanda total (não reembolsável):</text:p>
          </table:table-cell>
          <table:covered-table-cell table:number-columns-repeated="2"/>
          <table:table-cell office:value-type="currency" office:value="298015741.83999997" table:formula="of:=SUM([.G18:.G87])" table:style-name="ce9">
            <text:p><text:s/>R$ 298.015.741,84<text:s/>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percentage" office:value="0.3045226251" table:formula="of:=[.J13]/100000000" table:style-name="ce26">
            <text:p>30,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6">
            <text:p>Volume total de recursos inclusive contrapartida:</text:p>
          </table:table-cell>
          <table:covered-table-cell table:number-columns-repeated="2"/>
          <table:table-cell office:value-type="currency" office:value="438849775.94999999" table:formula="of:=SUM([.H18:.H87])" table:style-name="ce9">
            <text:p><text:s/>R$ 438.849.775,95<text:s/></text:p>
          </table:table-cell>
          <table:table-cell table:style-name="ce9"/>
          <table:table-cell table:style-name="ce13"/>
          <table:table-cell table:style-name="ce27"/>
          <table:table-cell table:style-name="ce2"/>
          <table:table-cell table:style-name="ce5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54">
            <text:p>Protocolo</text:p>
          </table:table-cell>
          <table:covered-table-cell/>
          <table:table-cell office:value-type="string" table:style-name="ce14">
            <text:p>Proponente</text:p>
          </table:table-cell>
          <table:table-cell office:value-type="string" table:style-name="ce14">
            <text:p>Linha temática</text:p>
          </table:table-cell>
          <table:table-cell office:value-type="string" table:style-name="ce14">
            <text:p>Região</text:p>
          </table:table-cell>
          <table:table-cell office:value-type="string" table:style-name="ce14">
            <text:p>Valor Não-Reembolsável</text:p>
          </table:table-cell>
          <table:table-cell office:value-type="string" table:style-name="ce14">
            <text:p>Valor Total</text:p>
          </table:table-cell>
          <table:table-cell office:value-type="string" table:style-name="ce14">
            <text:p>Resultado Final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8F5B0B0-3CA3-4C9C-BE76-B18C4828B93D</text:p>
          </table:table-cell>
          <table:table-cell table:style-name="ce19"/>
          <table:table-cell office:value-type="string" table:style-name="ce18">
            <text:p>STE PARTS INDÚSTRIA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19">
            <text:p>Sul</text:p>
          </table:table-cell>
          <table:table-cell office:value-type="float" office:value="2982648" table:style-name="ce15">
            <text:p><text:s/>2.982.648,00<text:s/></text:p>
          </table:table-cell>
          <table:table-cell office:value-type="float" office:value="3212648" table:style-name="ce15">
            <text:p><text:s/>3.212.648,00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DCD17FD7-0946-4738-8B99-DAFAB9DC1957</text:p>
          </table:table-cell>
          <table:table-cell table:style-name="ce19"/>
          <table:table-cell office:value-type="string" table:style-name="ce18">
            <text:p>ITECH AUTOMAÇÃO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19">
            <text:p>Sudeste</text:p>
          </table:table-cell>
          <table:table-cell office:value-type="float" office:value="2995699.92" table:style-name="ce15">
            <text:p><text:s/>2.995.699,92<text:s/></text:p>
          </table:table-cell>
          <table:table-cell office:value-type="float" office:value="3283699.92" table:style-name="ce15">
            <text:p><text:s/>3.283.699,92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EC1E7B4-F951-4C45-B8B7-B53D563D6BC4</text:p>
          </table:table-cell>
          <table:table-cell table:style-name="ce19"/>
          <table:table-cell office:value-type="string" table:style-name="ce18">
            <text:p>Manp Tecnologia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19">
            <text:p>Sul</text:p>
          </table:table-cell>
          <table:table-cell office:value-type="float" office:value="3558925.6" table:style-name="ce15">
            <text:p><text:s/>3.558.925,60<text:s/></text:p>
          </table:table-cell>
          <table:table-cell office:value-type="float" office:value="3960501.28" table:style-name="ce15">
            <text:p><text:s/>3.960.501,28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CFDFB58-B5E6-49FC-8EA3-3261C747A976</text:p>
          </table:table-cell>
          <table:table-cell table:style-name="ce19"/>
          <table:table-cell office:value-type="string" table:style-name="ce18">
            <text:p>METAGAL INDUSTRIA E COMERCI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19">
            <text:p>Sudeste</text:p>
          </table:table-cell>
          <table:table-cell office:value-type="float" office:value="6472431.9100000001" table:style-name="ce15">
            <text:p><text:s/>6.472.431,91<text:s/></text:p>
          </table:table-cell>
          <table:table-cell office:value-type="float" office:value="12947288" table:style-name="ce15">
            <text:p><text:s/>12.947.288,00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05180A4-EFC3-4558-9EA5-25CA209A35D1</text:p>
          </table:table-cell>
          <table:table-cell table:style-name="ce19"/>
          <table:table-cell office:value-type="string" table:style-name="ce18">
            <text:p>MESTRIA INDUSTRIA E COMERCIO DE EQUIPAMENTOS ELETRONICO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19">
            <text:p>Sudeste</text:p>
          </table:table-cell>
          <table:table-cell office:value-type="float" office:value="2997640" table:style-name="ce15">
            <text:p><text:s/>2.997.640,00<text:s/></text:p>
          </table:table-cell>
          <table:table-cell office:value-type="float" office:value="3161800" table:style-name="ce15">
            <text:p><text:s/>3.161.800,00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5E82120-56CD-4138-91AD-20EE0830262C</text:p>
          </table:table-cell>
          <table:table-cell table:style-name="ce19"/>
          <table:table-cell office:value-type="string" table:style-name="ce18">
            <text:p>Aceno Digital Tecnologia em Sistemas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19">
            <text:p>Sul</text:p>
          </table:table-cell>
          <table:table-cell office:value-type="float" office:value="2999900" table:style-name="ce15">
            <text:p><text:s/>2.999.900,00<text:s/></text:p>
          </table:table-cell>
          <table:table-cell office:value-type="float" office:value="3419780" table:style-name="ce15">
            <text:p><text:s/>3.419.780,00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9517171-C953-4E4C-8151-EFBBCAED8FE7</text:p>
          </table:table-cell>
          <table:table-cell table:style-name="ce19"/>
          <table:table-cell office:value-type="string" table:style-name="ce18">
            <text:p>M &amp; A Ferramentaria e Comerci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19">
            <text:p>Sudeste<text:s/></text:p>
          </table:table-cell>
          <table:table-cell office:value-type="float" office:value="2445024.06" table:style-name="ce15">
            <text:p><text:s/>2.445.024,06<text:s/></text:p>
          </table:table-cell>
          <table:table-cell office:value-type="float" office:value="2575212.86" table:style-name="ce15">
            <text:p><text:s/>2.575.212,86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C456C1D-9620-4695-846F-FCD318216DA5</text:p>
          </table:table-cell>
          <table:table-cell table:style-name="ce19"/>
          <table:table-cell office:value-type="string" table:style-name="ce18">
            <text:p>Bpowertrain Engenharia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19">
            <text:p>Sudeste</text:p>
          </table:table-cell>
          <table:table-cell office:value-type="float" office:value="2999993.76" table:style-name="ce15">
            <text:p><text:s/>2.999.993,76<text:s/></text:p>
          </table:table-cell>
          <table:table-cell office:value-type="float" office:value="3163145.76" table:style-name="ce15">
            <text:p><text:s/>3.163.145,76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AF7FD96-71D6-42A5-B27A-F646E710C4EE</text:p>
          </table:table-cell>
          <table:table-cell table:style-name="ce19"/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19">
            <text:p>Nordeste<text:s/></text:p>
          </table:table-cell>
          <table:table-cell office:value-type="float" office:value="2999999.26" table:style-name="ce15">
            <text:p><text:s/>2.999.999,26<text:s/></text:p>
          </table:table-cell>
          <table:table-cell office:value-type="float" office:value="3162859.26" table:style-name="ce15">
            <text:p><text:s/>3.162.859,26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23D0B183-70A7-489B-99DD-5A3B93213EAA</text:p>
          </table:table-cell>
          <table:table-cell table:style-name="ce19"/>
          <table:table-cell office:value-type="string" table:style-name="ce43">
            <text:p>BECOTEC SOLUÇÕES AMBIENTAIS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2030000" table:style-name="ce45">
            <text:p><text:s/>2.030.000,00<text:s/></text:p>
          </table:table-cell>
          <table:table-cell office:value-type="float" office:value="2161500" table:style-name="ce45">
            <text:p><text:s/>2.161.50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A0823A3D-89ED-40A6-955B-13C0630977AB</text:p>
          </table:table-cell>
          <table:table-cell table:style-name="ce19"/>
          <table:table-cell office:value-type="string" table:style-name="ce43">
            <text:p>KTECH PESQUISA E INOVAÇÃO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Sul</text:p>
          </table:table-cell>
          <table:table-cell office:value-type="float" office:value="2258549" table:style-name="ce45">
            <text:p><text:s/>2.258.549,00<text:s/></text:p>
          </table:table-cell>
          <table:table-cell office:value-type="float" office:value="2390549" table:style-name="ce45">
            <text:p><text:s/>2.390.549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6B4C2D66-4C36-472E-A51C-FA85011D0758</text:p>
          </table:table-cell>
          <table:table-cell table:style-name="ce19"/>
          <table:table-cell office:value-type="string" table:style-name="ce43">
            <text:p>WAVECOMMUNICATIONS TECHNOLOGIES LTDA</text:p>
          </table:table-cell>
          <table:table-cell office:value-type="string" table:style-name="ce43">
            <text:p>Linha temática 3 – Segurança Veicular, Materiais Avançados e Tecnologias da Informação e Comunicação</text:p>
          </table:table-cell>
          <table:table-cell office:value-type="string" table:style-name="ce44">
            <text:p>Sudeste</text:p>
          </table:table-cell>
          <table:table-cell office:value-type="float" office:value="2959200" table:style-name="ce45">
            <text:p><text:s/>2.959.200,00<text:s/></text:p>
          </table:table-cell>
          <table:table-cell office:value-type="float" office:value="3128400" table:style-name="ce45">
            <text:p><text:s/>3.128.40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CD8FA986-C13B-479F-A422-CBFE6835DCC3</text:p>
          </table:table-cell>
          <table:table-cell table:style-name="ce19"/>
          <table:table-cell office:value-type="string" table:style-name="ce43">
            <text:p>EURO SOLUÇÕES TECNOLÓGICAS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deste</text:p>
          </table:table-cell>
          <table:table-cell office:value-type="float" office:value="2556000" table:style-name="ce45">
            <text:p><text:s/>2.556.000,00<text:s/></text:p>
          </table:table-cell>
          <table:table-cell office:value-type="float" office:value="2877000" table:style-name="ce45">
            <text:p><text:s/>2.877.00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6E9C48E4-A19C-4AFB-8E20-1D57932856E8</text:p>
          </table:table-cell>
          <table:table-cell table:style-name="ce19"/>
          <table:table-cell office:value-type="string" table:style-name="ce43">
            <text:p>AUTAZA TECNOLOGIA S.A.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deste<text:s/></text:p>
          </table:table-cell>
          <table:table-cell office:value-type="float" office:value="3966727" table:style-name="ce45">
            <text:p><text:s/>3.966.727,00<text:s/></text:p>
          </table:table-cell>
          <table:table-cell office:value-type="float" office:value="4417087" table:style-name="ce45">
            <text:p><text:s/>4.417.087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AA7DB48C-3E84-4EE3-91AB-0C6340E2E8AE</text:p>
          </table:table-cell>
          <table:table-cell table:style-name="ce19"/>
          <table:table-cell office:value-type="string" table:style-name="ce43">
            <text:p>MWM - TUPY DO BRASIL LTDA</text:p>
          </table:table-cell>
          <table:table-cell office:value-type="string" table:style-name="ce43">
            <text:p>Linha temática 2 – Aumento da eficiência energética de veículos movidos a biocombustíveis</text:p>
          </table:table-cell>
          <table:table-cell office:value-type="string" table:style-name="ce44">
            <text:p>Sudeste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19749999.93" table:style-name="ce45">
            <text:p><text:s/>19.749.999,93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B06C19C1-C44F-4EBE-A4C2-F6AE8C476443</text:p>
          </table:table-cell>
          <table:table-cell table:style-name="ce19"/>
          <table:table-cell office:value-type="string" table:style-name="ce43">
            <text:p>UBIVIS LTDA.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2999808" table:style-name="ce45">
            <text:p><text:s/>2.999.808,00<text:s/></text:p>
          </table:table-cell>
          <table:table-cell office:value-type="float" office:value="3324768" table:style-name="ce45">
            <text:p><text:s/>3.324.768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6759B9E3-72EC-4109-B76C-6D93B209D48F</text:p>
          </table:table-cell>
          <table:table-cell table:style-name="ce19"/>
          <table:table-cell office:value-type="string" table:style-name="ce43">
            <text:p>SCHULZ S/A</text:p>
          </table:table-cell>
          <table:table-cell office:value-type="string" table:style-name="ce43">
            <text:p>Linha temática 3 – Segurança Veicular, Materiais Avançados e Tecnologias da Informação e Comunicação</text:p>
          </table:table-cell>
          <table:table-cell office:value-type="string" table:style-name="ce44">
            <text:p>Sul</text:p>
          </table:table-cell>
          <table:table-cell office:value-type="float" office:value="6894763.2000000002" table:style-name="ce45">
            <text:p><text:s/>6.894.763,20<text:s/></text:p>
          </table:table-cell>
          <table:table-cell office:value-type="float" office:value="13789763.199999999" table:style-name="ce45">
            <text:p><text:s/>13.789.763,2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B3604EB2-C528-4431-9596-420D6D4F8C22</text:p>
          </table:table-cell>
          <table:table-cell table:style-name="ce19"/>
          <table:table-cell office:value-type="string" table:style-name="ce43">
            <text:p>TRANSPORTADORA MZ DE PINHALZINHO LTDA</text:p>
          </table:table-cell>
          <table:table-cell office:value-type="string" table:style-name="ce43">
            <text:p>Linha temática 2 – Aumento da eficiência energética de veículos movidos a biocombustíveis</text:p>
          </table:table-cell>
          <table:table-cell office:value-type="string" table:style-name="ce44">
            <text:p>Sul</text:p>
          </table:table-cell>
          <table:table-cell office:value-type="float" office:value="6999205" table:style-name="ce45">
            <text:p><text:s/>6.999.205,00<text:s/></text:p>
          </table:table-cell>
          <table:table-cell office:value-type="float" office:value="9999944.3499999996" table:style-name="ce45">
            <text:p><text:s/>9.999.944,35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6CE4901D-885B-4BC7-80DF-40F2E807604D</text:p>
          </table:table-cell>
          <table:table-cell table:style-name="ce19"/>
          <table:table-cell office:value-type="string" table:style-name="ce43">
            <text:p>ITSS INFORMACAO, TECNOLOGIA E SERVICOS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Centro-Oeste</text:p>
          </table:table-cell>
          <table:table-cell office:value-type="float" office:value="3970016.9" table:style-name="ce45">
            <text:p><text:s/>3.970.016,90<text:s/></text:p>
          </table:table-cell>
          <table:table-cell office:value-type="float" office:value="5773530.5" table:style-name="ce45">
            <text:p><text:s/>5.773.530,5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59CD9D3A-840F-47B3-9EF6-4CB2F5A6CF3B</text:p>
          </table:table-cell>
          <table:table-cell table:style-name="ce19"/>
          <table:table-cell office:value-type="string" table:style-name="ce43">
            <text:p>KAIBOT TECNOLOGIA E SERVICOS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7145600" table:style-name="ce45">
            <text:p><text:s/>7.145.60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1155F0FD-EAB2-4494-960A-091ED3C1A7F7</text:p>
          </table:table-cell>
          <table:table-cell table:style-name="ce19"/>
          <table:table-cell office:value-type="string" table:style-name="ce43">
            <text:p>COBI DO BRASIL TECNOLOGIA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Nordeste</text:p>
          </table:table-cell>
          <table:table-cell office:value-type="float" office:value="2999881.6" table:style-name="ce45">
            <text:p><text:s/>2.999.881,60<text:s/></text:p>
          </table:table-cell>
          <table:table-cell office:value-type="float" office:value="3159613.6" table:style-name="ce45">
            <text:p><text:s/>3.159.613,6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22640ACE-BE2F-491B-AB8C-CEFD3B237F9E</text:p>
          </table:table-cell>
          <table:table-cell table:style-name="ce19"/>
          <table:table-cell office:value-type="string" table:style-name="ce43">
            <text:p>Logyca Industrial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deste<text:s/></text:p>
          </table:table-cell>
          <table:table-cell office:value-type="float" office:value="2562520" table:style-name="ce45">
            <text:p><text:s/>2.562.520,00<text:s/></text:p>
          </table:table-cell>
          <table:table-cell office:value-type="float" office:value="2715320" table:style-name="ce45">
            <text:p><text:s/>2.715.32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EC116FED-2276-43DA-B976-ACC6CC6614DE</text:p>
          </table:table-cell>
          <table:table-cell table:style-name="ce19"/>
          <table:table-cell office:value-type="string" table:style-name="ce43">
            <text:p>Kamylus Malhas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3190623.22" table:style-name="ce45">
            <text:p><text:s/>3.190.623,22<text:s/></text:p>
          </table:table-cell>
          <table:table-cell office:value-type="float" office:value="4929482.9800000004" table:style-name="ce45">
            <text:p><text:s/>4.929.482,98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55927756-ECED-431A-A77B-B49D3E13381E</text:p>
          </table:table-cell>
          <table:table-cell table:style-name="ce19"/>
          <table:table-cell office:value-type="string" table:style-name="ce43">
            <text:p>AÇOS VIC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deste<text:s/></text:p>
          </table:table-cell>
          <table:table-cell office:value-type="float" office:value="2165000" table:style-name="ce45">
            <text:p><text:s/>2.165.000,00<text:s/></text:p>
          </table:table-cell>
          <table:table-cell office:value-type="float" office:value="3152721.09" table:style-name="ce45">
            <text:p><text:s/>3.152.721,09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223D74DF-8084-4CB7-9FAC-43EDCBDE8152</text:p>
          </table:table-cell>
          <table:table-cell table:style-name="ce19"/>
          <table:table-cell office:value-type="string" table:style-name="ce43">
            <text:p>Partsfy S/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deste</text:p>
          </table:table-cell>
          <table:table-cell office:value-type="float" office:value="2662202" table:style-name="ce45">
            <text:p><text:s/>2.662.202,00<text:s/></text:p>
          </table:table-cell>
          <table:table-cell office:value-type="float" office:value="2834642" table:style-name="ce45">
            <text:p><text:s/>2.834.642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29B49FB4-2153-4589-9ED9-EEEA8BD09501</text:p>
          </table:table-cell>
          <table:table-cell table:style-name="ce19"/>
          <table:table-cell office:value-type="string" table:style-name="ce43">
            <text:p>SRX BRASIL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Sudeste<text:s/></text:p>
          </table:table-cell>
          <table:table-cell office:value-type="float" office:value="2999256.75" table:style-name="ce45">
            <text:p><text:s/>2.999.256,75<text:s/></text:p>
          </table:table-cell>
          <table:table-cell office:value-type="float" office:value="3311875.95" table:style-name="ce45">
            <text:p><text:s/>3.311.875,95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1CFF69B8-F372-4C5E-B424-EFC553F41A7B</text:p>
          </table:table-cell>
          <table:table-cell table:style-name="ce42"/>
          <table:table-cell office:value-type="string" table:style-name="ce43">
            <text:p>MT4 Tecnologia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deste</text:p>
          </table:table-cell>
          <table:table-cell office:value-type="float" office:value="4989281" table:style-name="ce45">
            <text:p><text:s/>4.989.281,00<text:s/></text:p>
          </table:table-cell>
          <table:table-cell office:value-type="float" office:value="8637953" table:style-name="ce45">
            <text:p><text:s/>8.637.953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F7573780-D022-44DC-B16F-E31795D7F342</text:p>
          </table:table-cell>
          <table:table-cell table:style-name="ce42"/>
          <table:table-cell office:value-type="string" table:style-name="ce43">
            <text:p>Mmc Metal Mecanica Carajas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Nordeste<text:s/></text:p>
          </table:table-cell>
          <table:table-cell office:value-type="float" office:value="3598276" table:style-name="ce45">
            <text:p><text:s/>3.598.276,00<text:s/></text:p>
          </table:table-cell>
          <table:table-cell office:value-type="float" office:value="3999267.04" table:style-name="ce45">
            <text:p><text:s/>3.999.267,04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A0B2DCDE-754F-4FFC-8DB7-EA7B53C1DC1A</text:p>
          </table:table-cell>
          <table:table-cell table:style-name="ce42"/>
          <table:table-cell office:value-type="string" table:style-name="ce43">
            <text:p>MODELAÇÃO E FERRAMENTARIA WALBERT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Sul</text:p>
          </table:table-cell>
          <table:table-cell office:value-type="float" office:value="7180200" table:style-name="ce45">
            <text:p><text:s/>7.180.200,00<text:s/></text:p>
          </table:table-cell>
          <table:table-cell office:value-type="float" office:value="10325200" table:style-name="ce45">
            <text:p><text:s/>10.325.20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CDBAE022-932A-4597-8733-B06DABF165D6</text:p>
          </table:table-cell>
          <table:table-cell table:style-name="ce42"/>
          <table:table-cell office:value-type="string" table:style-name="ce43">
            <text:p>MODELAÇÃO E FERRAMENTARIA WALBERT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9428379.1999999993" table:style-name="ce45">
            <text:p><text:s/>9.428.379,20<text:s/></text:p>
          </table:table-cell>
          <table:table-cell office:value-type="float" office:value="14578779.199999999" table:style-name="ce45">
            <text:p><text:s/>14.578.779,2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61DD82F5-35BD-48FA-BB0A-54F7C6B54F95</text:p>
          </table:table-cell>
          <table:table-cell table:style-name="ce42"/>
          <table:table-cell office:value-type="string" table:style-name="ce43">
            <text:p>COBI DO BRASIL TECNOLOGIA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Nordeste</text:p>
          </table:table-cell>
          <table:table-cell office:value-type="float" office:value="2999881.6" table:style-name="ce45">
            <text:p><text:s/>2.999.881,60<text:s/></text:p>
          </table:table-cell>
          <table:table-cell office:value-type="float" office:value="3159613.6" table:style-name="ce45">
            <text:p><text:s/>3.159.613,6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E6E0BEA9-DCC2-4902-ABD4-F2EDDEEF9316</text:p>
          </table:table-cell>
          <table:table-cell table:style-name="ce42"/>
          <table:table-cell office:value-type="string" table:style-name="ce43">
            <text:p>Espaço Forma e Projetos Ltda.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Sudeste<text:s/></text:p>
          </table:table-cell>
          <table:table-cell office:value-type="float" office:value="2849200" table:style-name="ce45">
            <text:p><text:s/>2.849.200,00<text:s/></text:p>
          </table:table-cell>
          <table:table-cell office:value-type="float" office:value="2999200" table:style-name="ce45">
            <text:p><text:s/>2.999.20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BA2CE055-DDD3-485B-85CF-685758C0135F</text:p>
          </table:table-cell>
          <table:table-cell table:style-name="ce42"/>
          <table:table-cell office:value-type="string" table:style-name="ce43">
            <text:p>MODELAÇÃO E FERRAMENTARIA WALBERT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9997264.2400000002" table:style-name="ce45">
            <text:p><text:s/>9.997.264,24<text:s/></text:p>
          </table:table-cell>
          <table:table-cell office:value-type="float" office:value="14557264.720000001" table:style-name="ce45">
            <text:p><text:s/>14.557.264,72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E4E53DA9-29EF-4245-AD69-BB028A8D236C</text:p>
          </table:table-cell>
          <table:table-cell table:style-name="ce42"/>
          <table:table-cell office:value-type="string" table:style-name="ce43">
            <text:p>POC INDUSTRIA E COMERCIO DE FILTROS LTDA</text:p>
          </table:table-cell>
          <table:table-cell office:value-type="string" table:style-name="ce43">
            <text:p>Linha temática 3 – Segurança Veicular, Materiais Avançados e Tecnologias da Informação e Comunicação</text:p>
          </table:table-cell>
          <table:table-cell office:value-type="string" table:style-name="ce44">
            <text:p>Sul</text:p>
          </table:table-cell>
          <table:table-cell office:value-type="float" office:value="3924043.52" table:style-name="ce45">
            <text:p><text:s/>3.924.043,52<text:s/></text:p>
          </table:table-cell>
          <table:table-cell office:value-type="float" office:value="4457868.37" table:style-name="ce45">
            <text:p><text:s/>4.457.868,37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76A1CC93-3EB9-4892-A2C3-A90F49EA67CC</text:p>
          </table:table-cell>
          <table:table-cell table:style-name="ce42"/>
          <table:table-cell office:value-type="string" table:style-name="ce43">
            <text:p>MODELAÇÃO E FERRAMENTARIA WALBERT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Sul</text:p>
          </table:table-cell>
          <table:table-cell office:value-type="float" office:value="10490160.1" table:style-name="ce45">
            <text:p><text:s/>10.490.160,10<text:s/></text:p>
          </table:table-cell>
          <table:table-cell office:value-type="float" office:value="17582680.100000001" table:style-name="ce45">
            <text:p><text:s/>17.582.680,1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19181998-5B0E-46F2-8D0E-B090D9FA70BB</text:p>
          </table:table-cell>
          <table:table-cell table:style-name="ce42"/>
          <table:table-cell office:value-type="string" table:style-name="ce43">
            <text:p>MODELAÇÃO E FERRAMENTARIA WALBERT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Sul</text:p>
          </table:table-cell>
          <table:table-cell office:value-type="float" office:value="10490160.1" table:style-name="ce45">
            <text:p><text:s/>10.490.160,10<text:s/></text:p>
          </table:table-cell>
          <table:table-cell office:value-type="float" office:value="17582680.100000001" table:style-name="ce45">
            <text:p><text:s/>17.582.680,1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BEEE5114-77B6-4779-95C1-21B10F40CBD1</text:p>
          </table:table-cell>
          <table:table-cell table:style-name="ce42"/>
          <table:table-cell office:value-type="string" table:style-name="ce43">
            <text:p>A. J. POTTER &amp; CIA LTDA</text:p>
          </table:table-cell>
          <table:table-cell office:value-type="string" table:style-name="ce43">
            <text:p>Linha temática 3 – Segurança Veicular, Materiais Avançados e Tecnologias da Informação e Comunicação</text:p>
          </table:table-cell>
          <table:table-cell office:value-type="string" table:style-name="ce44">
            <text:p>Sudeste</text:p>
          </table:table-cell>
          <table:table-cell office:value-type="float" office:value="2964200" table:style-name="ce45">
            <text:p><text:s/>2.964.200,00<text:s/></text:p>
          </table:table-cell>
          <table:table-cell office:value-type="float" office:value="3126200" table:style-name="ce45">
            <text:p><text:s/>3.126.20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C7EB5E04-B41E-4454-A052-8FE0FB72C31B</text:p>
          </table:table-cell>
          <table:table-cell table:style-name="ce42"/>
          <table:table-cell office:value-type="string" table:style-name="ce43">
            <text:p>BERTAZZOLI TECNOLOGIA INDUSTRIAL LTDA</text:p>
          </table:table-cell>
          <table:table-cell office:value-type="string" table:style-name="ce43">
            <text:p>Linha temática 2 – Aumento da eficiência energética de veículos movidos a biocombustíveis</text:p>
          </table:table-cell>
          <table:table-cell office:value-type="string" table:style-name="ce44">
            <text:p>Sudeste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2950000" table:style-name="ce45">
            <text:p><text:s/>2.950.00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FD8BBA20-8DA7-4A16-BB20-0DC708CE7370</text:p>
          </table:table-cell>
          <table:table-cell table:style-name="ce42"/>
          <table:table-cell office:value-type="string" table:style-name="ce43">
            <text:p>OSINOVA PARTICIPAÇÕES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Centro-Oeste</text:p>
          </table:table-cell>
          <table:table-cell office:value-type="float" office:value="2562340" table:style-name="ce45">
            <text:p><text:s/>2.562.340,00<text:s/></text:p>
          </table:table-cell>
          <table:table-cell office:value-type="float" office:value="5127798.04" table:style-name="ce45">
            <text:p><text:s/>5.127.798,04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771845E4-CEF3-4ED5-B622-53C974717842</text:p>
          </table:table-cell>
          <table:table-cell table:style-name="ce42"/>
          <table:table-cell office:value-type="string" table:style-name="ce43">
            <text:p>WAYPLA ENERGIA S/A</text:p>
          </table:table-cell>
          <table:table-cell office:value-type="string" table:style-name="ce43">
            <text:p>Linha temática 2 – Aumento da eficiência energética de veículos movidos a biocombustíveis</text:p>
          </table:table-cell>
          <table:table-cell office:value-type="string" table:style-name="ce44">
            <text:p>Sudeste</text:p>
          </table:table-cell>
          <table:table-cell office:value-type="float" office:value="2849793.2" table:style-name="ce45">
            <text:p><text:s/>2.849.793,20<text:s/></text:p>
          </table:table-cell>
          <table:table-cell office:value-type="float" office:value="2999793.2" table:style-name="ce45">
            <text:p><text:s/>2.999.793,2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4705743E-F12E-47E8-8FF4-6092E044F6CB</text:p>
          </table:table-cell>
          <table:table-cell table:style-name="ce42"/>
          <table:table-cell office:value-type="string" table:style-name="ce43">
            <text:p>Trelus Motors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Sudeste</text:p>
          </table:table-cell>
          <table:table-cell office:value-type="float" office:value="2168679.87" table:style-name="ce45">
            <text:p><text:s/>2.168.679,87<text:s/></text:p>
          </table:table-cell>
          <table:table-cell office:value-type="float" office:value="2290679.87" table:style-name="ce45">
            <text:p><text:s/>2.290.679,87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A87B02A9-0C7D-4FA0-B806-35F9231F15CF</text:p>
          </table:table-cell>
          <table:table-cell table:style-name="ce44"/>
          <table:table-cell office:value-type="string" table:style-name="ce43">
            <text:p>A. J. POTTER &amp; CIA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3500000" table:style-name="ce45">
            <text:p><text:s/>3.500.000,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ECC2F6C4-2174-4829-AC97-5B1E4BE1AC7B</text:p>
          </table:table-cell>
          <table:table-cell table:style-name="ce44"/>
          <table:table-cell office:value-type="string" table:style-name="ce43">
            <text:p>Supplier Indústria e Comércio de Eletrônicos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Sul</text:p>
          </table:table-cell>
          <table:table-cell office:value-type="float" office:value="2845890.4" table:style-name="ce45">
            <text:p><text:s/>2.845.890,40<text:s/></text:p>
          </table:table-cell>
          <table:table-cell office:value-type="float" office:value="2995890.4" table:style-name="ce45">
            <text:p><text:s/>2.995.890,4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0E073E9B-3178-4767-9ED1-66404E697D3C</text:p>
          </table:table-cell>
          <table:table-cell table:style-name="ce44"/>
          <table:table-cell office:value-type="string" table:style-name="ce43">
            <text:p>METALURGICA MERINI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2338898" table:style-name="ce45">
            <text:p><text:s/>2.338.898,00<text:s/></text:p>
          </table:table-cell>
          <table:table-cell office:value-type="float" office:value="2465888" table:style-name="ce45">
            <text:p><text:s/>2.465.888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C808DE39-5C18-4477-8365-465C025A3615</text:p>
          </table:table-cell>
          <table:table-cell table:style-name="ce44"/>
          <table:table-cell office:value-type="string" table:style-name="ce43">
            <text:p>CicloShadow Inovação Sustentável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Nordeste</text:p>
          </table:table-cell>
          <table:table-cell office:value-type="float" office:value="2999622.83" table:style-name="ce45">
            <text:p><text:s/>2.999.622,83<text:s/></text:p>
          </table:table-cell>
          <table:table-cell office:value-type="float" office:value="3157583.7" table:style-name="ce45">
            <text:p><text:s/>3.157.583,7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CE98CD9B-88EA-471C-A8E5-979964E2AA14</text:p>
          </table:table-cell>
          <table:table-cell table:style-name="ce44"/>
          <table:table-cell office:value-type="string" table:style-name="ce43">
            <text:p>Embalagens Viva Indústria e Comércio LTDA</text:p>
          </table:table-cell>
          <table:table-cell office:value-type="string" table:style-name="ce43">
            <text:p>Linha temática 3 – Segurança Veicular, Materiais Avançados e Tecnologias da Informação e Comunicação</text:p>
          </table:table-cell>
          <table:table-cell office:value-type="string" table:style-name="ce44">
            <text:p>Sul</text:p>
          </table:table-cell>
          <table:table-cell office:value-type="float" office:value="3500000" table:style-name="ce45">
            <text:p><text:s/>3.500.000,00<text:s/></text:p>
          </table:table-cell>
          <table:table-cell office:value-type="float" office:value="5000475" table:style-name="ce45">
            <text:p><text:s/>5.000.475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1E2B40EC-E932-495C-8EE7-0565EB027A0A</text:p>
          </table:table-cell>
          <table:table-cell table:style-name="ce44"/>
          <table:table-cell office:value-type="string" table:style-name="ce43">
            <text:p>IBRAP INDUSTRIA BRASILEIRA DE ALUMINIO E PLASTICOS S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4874110" table:style-name="ce45">
            <text:p><text:s/>4.874.110,00<text:s/></text:p>
          </table:table-cell>
          <table:table-cell office:value-type="float" office:value="9986497.3000000007" table:style-name="ce45">
            <text:p><text:s/>9.986.497,3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FB410A28-4ACF-4923-9658-8BA70774D6E5</text:p>
          </table:table-cell>
          <table:table-cell table:style-name="ce44"/>
          <table:table-cell office:value-type="string" table:style-name="ce43">
            <text:p>ModelWorks Engenharia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Sudeste</text:p>
          </table:table-cell>
          <table:table-cell office:value-type="float" office:value="2849160" table:style-name="ce45">
            <text:p><text:s/>2.849.160,00<text:s/></text:p>
          </table:table-cell>
          <table:table-cell office:value-type="float" office:value="2999960" table:style-name="ce45">
            <text:p><text:s/>2.999.96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66D4B639-8F58-40B5-A4EC-5D953856501D</text:p>
          </table:table-cell>
          <table:table-cell table:style-name="ce44"/>
          <table:table-cell office:value-type="string" table:style-name="ce43">
            <text:p>A. J. POTTER &amp; CIA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3500000" table:style-name="ce45">
            <text:p><text:s/>3.500.000,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F7D7D2D7-F826-4F43-AE0A-EB501F16A0A7</text:p>
          </table:table-cell>
          <table:table-cell table:style-name="ce44"/>
          <table:table-cell office:value-type="string" table:style-name="ce43">
            <text:p>RF-WAVETRANSFER LTDA</text:p>
          </table:table-cell>
          <table:table-cell office:value-type="string" table:style-name="ce43">
            <text:p>Linha temática 3 – Segurança Veicular, Materiais Avançados e Tecnologias da Informação e Comunicação</text:p>
          </table:table-cell>
          <table:table-cell office:value-type="string" table:style-name="ce44">
            <text:p>Sudeste</text:p>
          </table:table-cell>
          <table:table-cell office:value-type="float" office:value="2992836.85" table:style-name="ce45">
            <text:p><text:s/>2.992.836,85<text:s/></text:p>
          </table:table-cell>
          <table:table-cell office:value-type="float" office:value="3161936.85" table:style-name="ce45">
            <text:p><text:s/>3.161.936,85<text:s/></text:p>
          </table:table-cell>
          <table:table-cell office:value-type="string" table:style-name="ce32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FAC19FD9-444B-49FB-B840-081BBCA5721B</text:p>
          </table:table-cell>
          <table:table-cell table:style-name="ce44"/>
          <table:table-cell office:value-type="string" table:style-name="ce43">
            <text:p>RESERPLASTIC INDÚSTRIA E COMÉRCIO DE AUTO PEÇAS LTDA</text:p>
          </table:table-cell>
          <table:table-cell office:value-type="string" table:style-name="ce43">
            <text:p>Linha temática 3 – Segurança Veicular, Materiais Avançados e Tecnologias da Informação e Comunicação</text:p>
          </table:table-cell>
          <table:table-cell office:value-type="string" table:style-name="ce44">
            <text:p>Sul</text:p>
          </table:table-cell>
          <table:table-cell office:value-type="float" office:value="2285785.17" table:style-name="ce45">
            <text:p><text:s/>2.285.785,17<text:s/></text:p>
          </table:table-cell>
          <table:table-cell office:value-type="float" office:value="3270865.17" table:style-name="ce45">
            <text:p><text:s/>3.270.865,17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56997983-B2A3-49D6-93E5-A993115D5220</text:p>
          </table:table-cell>
          <table:table-cell table:style-name="ce44"/>
          <table:table-cell office:value-type="string" table:style-name="ce43">
            <text:p>MAGNANI &amp; CIA LTD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4">
            <text:p>Sul</text:p>
          </table:table-cell>
          <table:table-cell office:value-type="float" office:value="4999155.92" table:style-name="ce45">
            <text:p><text:s/>4.999.155,92<text:s/></text:p>
          </table:table-cell>
          <table:table-cell office:value-type="float" office:value="7493955.9199999999" table:style-name="ce45">
            <text:p><text:s/>7.493.955,92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3C536835-5F0C-4B68-9B14-0757460034DD</text:p>
          </table:table-cell>
          <table:table-cell table:style-name="ce44"/>
          <table:table-cell office:value-type="string" table:style-name="ce43">
            <text:p>RUDOLPH USINADOS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9839288" table:style-name="ce45">
            <text:p><text:s/>9.839.288,00<text:s/></text:p>
          </table:table-cell>
          <table:table-cell office:value-type="float" office:value="14117271.439999999" table:style-name="ce45">
            <text:p><text:s/>14.117.271,44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DBFEC794-A716-4382-8C47-58D839E278D1</text:p>
          </table:table-cell>
          <table:table-cell table:style-name="ce44"/>
          <table:table-cell office:value-type="string" table:style-name="ce43">
            <text:p>Zirconium Equipamentos Tecnológicos Ltda.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6">
            <text:p>Sul</text:p>
          </table:table-cell>
          <table:table-cell office:value-type="float" office:value="2982898" table:style-name="ce45">
            <text:p><text:s/>2.982.898,00<text:s/></text:p>
          </table:table-cell>
          <table:table-cell office:value-type="float" office:value="3155698" table:style-name="ce45">
            <text:p><text:s/>3.155.698,0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DC37913B-0C77-4C92-8225-A4F07D545570</text:p>
          </table:table-cell>
          <table:table-cell table:style-name="ce44"/>
          <table:table-cell office:value-type="string" table:style-name="ce43">
            <text:p>MK METALURGICA KIRCHHOF LTDA</text:p>
          </table:table-cell>
          <table:table-cell office:value-type="string" table:style-name="ce43">
            <text:p>Linha temática 2 – Aumento da eficiência energética de veículos movidos a biocombustíveis</text:p>
          </table:table-cell>
          <table:table-cell office:value-type="string" table:style-name="ce44">
            <text:p>Sul</text:p>
          </table:table-cell>
          <table:table-cell office:value-type="float" office:value="3500000" table:style-name="ce45">
            <text:p><text:s/>3.500.000,00<text:s/></text:p>
          </table:table-cell>
          <table:table-cell office:value-type="float" office:value="5012139.66" table:style-name="ce45">
            <text:p><text:s/>5.012.139,66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576ADCAA-EFD5-44A0-9C16-6EA97D204FE4</text:p>
          </table:table-cell>
          <table:table-cell table:style-name="ce44"/>
          <table:table-cell office:value-type="string" table:style-name="ce43">
            <text:p>METALKRAFT S/A SISTEMAS AUTOMOTIVOS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2862000" table:style-name="ce45">
            <text:p><text:s/>2.862.000,00<text:s/></text:p>
          </table:table-cell>
          <table:table-cell office:value-type="float" office:value="4770000" table:style-name="ce45">
            <text:p><text:s/>4.770.000,0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52F4A4B8-CB67-49F4-9791-39E2E2887411</text:p>
          </table:table-cell>
          <table:table-cell table:style-name="ce44"/>
          <table:table-cell office:value-type="string" table:style-name="ce43">
            <text:p>TUPY S.A.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6">
            <text:p>Sul</text:p>
          </table:table-cell>
          <table:table-cell office:value-type="float" office:value="5331000" table:style-name="ce45">
            <text:p><text:s/>5.331.000,00<text:s/></text:p>
          </table:table-cell>
          <table:table-cell office:value-type="float" office:value="16640360" table:style-name="ce45">
            <text:p><text:s/>16.640.360,0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76E70CFA-06EF-4D84-B397-DF11B32541F8</text:p>
          </table:table-cell>
          <table:table-cell table:style-name="ce44"/>
          <table:table-cell office:value-type="string" table:style-name="ce43">
            <text:p>Clavis BBR Consultoria em Informática S.A.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deste</text:p>
          </table:table-cell>
          <table:table-cell office:value-type="float" office:value="4975200" table:style-name="ce45">
            <text:p><text:s/>4.975.200,00<text:s/></text:p>
          </table:table-cell>
          <table:table-cell office:value-type="float" office:value="7131600" table:style-name="ce45">
            <text:p><text:s/>7.131.600,0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3">
            <text:p>83B8BFA2-5C32-4AE9-86A0-E8721567FA8B</text:p>
          </table:table-cell>
          <table:table-cell table:style-name="ce44"/>
          <table:table-cell office:value-type="string" table:style-name="ce43">
            <text:p>GEMATA DO BRASIL MÁQUINAS INDUSTRIAIS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3999350" table:style-name="ce45">
            <text:p><text:s/>3.999.350,00<text:s/></text:p>
          </table:table-cell>
          <table:table-cell office:value-type="float" office:value="4449350" table:style-name="ce45">
            <text:p><text:s/>4.449.350,0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33"/>
          <table:table-cell office:value-type="string" table:style-name="ce43">
            <text:p>486F950D-B4DB-4D58-B67E-8EE856AF38EB</text:p>
          </table:table-cell>
          <table:table-cell table:style-name="ce44"/>
          <table:table-cell office:value-type="string" table:style-name="ce43">
            <text:p>Schulz S/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l</text:p>
          </table:table-cell>
          <table:table-cell office:value-type="float" office:value="10180855.859999999" table:style-name="ce45">
            <text:p><text:s/>10.180.855,86<text:s/></text:p>
          </table:table-cell>
          <table:table-cell office:value-type="float" office:value="17001855.859999999" table:style-name="ce45">
            <text:p><text:s/>17.001.855,86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33"/>
        </table:table-row>
        <table:table-row table:style-name="ro1">
          <table:table-cell table:style-name="ce33"/>
          <table:table-cell office:value-type="string" table:style-name="ce43">
            <text:p>9A31D98E-A0A9-43F1-8F65-DE7CC44A3A3A</text:p>
          </table:table-cell>
          <table:table-cell table:style-name="ce44"/>
          <table:table-cell office:value-type="string" table:style-name="ce43">
            <text:p>Autaza Tecnologia S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4">
            <text:p>Sudeste</text:p>
          </table:table-cell>
          <table:table-cell office:value-type="float" office:value="3966727" table:style-name="ce45">
            <text:p><text:s/>3.966.727,00<text:s/></text:p>
          </table:table-cell>
          <table:table-cell office:value-type="float" office:value="4417087" table:style-name="ce45">
            <text:p><text:s/>4.417.087,0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33"/>
        </table:table-row>
        <table:table-row table:style-name="ro1">
          <table:table-cell table:style-name="ce33"/>
          <table:table-cell office:value-type="string" table:style-name="ce43">
            <text:p>1793F030-8A04-4796-9392-F9A63DF7C760</text:p>
          </table:table-cell>
          <table:table-cell table:style-name="ce43"/>
          <table:table-cell office:value-type="string" table:style-name="ce43">
            <text:p>Union Indústria de Moldes e Comércio Atacadista de Máquinas Ltda.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6">
            <text:p>Sul</text:p>
          </table:table-cell>
          <table:table-cell office:value-type="float" office:value="3498828.49" table:style-name="ce47">
            <text:p>3.498.828,49<text:s/></text:p>
          </table:table-cell>
          <table:table-cell office:value-type="float" office:value="4998327.84" table:style-name="ce47">
            <text:p>4.998.327,84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33"/>
        </table:table-row>
        <table:table-row table:style-name="ro1">
          <table:table-cell table:style-name="ce33"/>
          <table:table-cell office:value-type="string" table:style-name="ce43">
            <text:p>11BB7782-FFBE-4DFD-A63E-24FAAFD243D3</text:p>
          </table:table-cell>
          <table:table-cell table:style-name="ce43"/>
          <table:table-cell office:value-type="string" table:style-name="ce43">
            <text:p>Schulz S/A</text:p>
          </table:table-cell>
          <table:table-cell office:value-type="string" table:style-name="ce43">
            <text:p>Linha temática 3 – Segurança Veicular, Materiais Avançados e Tecnologias da Informação e Comunicação</text:p>
          </table:table-cell>
          <table:table-cell office:value-type="string" table:style-name="ce46">
            <text:p>Sul</text:p>
          </table:table-cell>
          <table:table-cell office:value-type="float" office:value="6894763.2000000002" table:style-name="ce47">
            <text:p>6.894.763,20<text:s/></text:p>
          </table:table-cell>
          <table:table-cell office:value-type="float" office:value="13789763.199999999" table:style-name="ce47">
            <text:p>13.789.763,2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33"/>
        </table:table-row>
        <table:table-row table:style-name="ro1">
          <table:table-cell table:style-name="ce33"/>
          <table:table-cell office:value-type="string" table:style-name="ce43">
            <text:p>A25FA488-5EDF-464D-AE5D-AEB1B2CD863E</text:p>
          </table:table-cell>
          <table:table-cell table:style-name="ce43"/>
          <table:table-cell office:value-type="string" table:style-name="ce43">
            <text:p>Enablers Participações Consultoria e Desenvolvimento de Soluções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6">
            <text:p>Sudeste</text:p>
          </table:table-cell>
          <table:table-cell office:value-type="float" office:value="3996272" table:style-name="ce47">
            <text:p>3.996.272,00<text:s/></text:p>
          </table:table-cell>
          <table:table-cell office:value-type="float" office:value="4440864" table:style-name="ce47">
            <text:p>4.440.864,0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33"/>
        </table:table-row>
        <table:table-row table:style-name="ro1">
          <table:table-cell table:style-name="ce33"/>
          <table:table-cell office:value-type="string" table:style-name="ce43">
            <text:p>F884A65C-DE4E-426A-AB68-78842A5F6AA8</text:p>
          </table:table-cell>
          <table:table-cell table:style-name="ce43"/>
          <table:table-cell office:value-type="string" table:style-name="ce43">
            <text:p>AMERICANA DIAGNOSTICO EM MOTORES PECAS E SERVICOS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6">
            <text:p>Centro-Oeste</text:p>
          </table:table-cell>
          <table:table-cell office:value-type="float" office:value="3000000" table:style-name="ce47">
            <text:p>3.000.000,00<text:s/></text:p>
          </table:table-cell>
          <table:table-cell office:value-type="float" office:value="3158760" table:style-name="ce47">
            <text:p>3.158.760,0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33"/>
        </table:table-row>
        <table:table-row table:style-name="ro1">
          <table:table-cell table:style-name="ce33"/>
          <table:table-cell office:value-type="string" table:style-name="ce43">
            <text:p>BBDD71CE-9EBC-4346-A264-7CB1BC5DE3B6</text:p>
          </table:table-cell>
          <table:table-cell table:style-name="ce43"/>
          <table:table-cell office:value-type="string" table:style-name="ce43">
            <text:p>Tutiplast Indústria e Comercio Ltda</text:p>
          </table:table-cell>
          <table:table-cell office:value-type="string" table:style-name="ce43">
            <text:p>Linha temática 3 – Segurança Veicular, Materiais Avançados e Tecnologias da Informação e Comunicação</text:p>
          </table:table-cell>
          <table:table-cell office:value-type="string" table:style-name="ce46">
            <text:p>Norte</text:p>
          </table:table-cell>
          <table:table-cell office:value-type="float" office:value="7999999.9699999997" table:style-name="ce47">
            <text:p>7.999.999,97<text:s/></text:p>
          </table:table-cell>
          <table:table-cell office:value-type="float" office:value="15999999.949999999" table:style-name="ce47">
            <text:p>15.999.999,95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33"/>
        </table:table-row>
        <table:table-row table:style-name="ro1">
          <table:table-cell table:style-name="ce33"/>
          <table:table-cell office:value-type="string" table:style-name="ce43">
            <text:p>17935679-CB02-4FCD-9341-DE65CD30C490</text:p>
          </table:table-cell>
          <table:table-cell table:style-name="ce43"/>
          <table:table-cell office:value-type="string" table:style-name="ce43">
            <text:p>Eletro Induzidos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6">
            <text:p>Sudeste<text:s/></text:p>
          </table:table-cell>
          <table:table-cell office:value-type="float" office:value="3599665" table:style-name="ce47">
            <text:p>3.599.665,00<text:s/></text:p>
          </table:table-cell>
          <table:table-cell office:value-type="float" office:value="4000220" table:style-name="ce47">
            <text:p>4.000.220,0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33"/>
        </table:table-row>
        <table:table-row table:style-name="ro5">
          <table:table-cell table:style-name="ce33"/>
          <table:table-cell office:value-type="string" table:style-name="ce43">
            <text:p>E6614555-0D85-4033-8267-EF262A5E4741</text:p>
          </table:table-cell>
          <table:table-cell table:style-name="ce44"/>
          <table:table-cell office:value-type="string" table:style-name="ce43">
            <text:p>METALURGICA RIOSULENSE SA</text:p>
          </table:table-cell>
          <table:table-cell office:value-type="string" table:style-name="ce43">
            <text:p>Linha temática 1 – Veículos elétricos e híbrido-elétricos</text:p>
          </table:table-cell>
          <table:table-cell office:value-type="string" table:style-name="ce48">
            <text:p>Sul</text:p>
          </table:table-cell>
          <table:table-cell office:value-type="float" office:value="3996816" table:style-name="ce45">
            <text:p><text:s/>3.996.816,00<text:s/></text:p>
          </table:table-cell>
          <table:table-cell office:value-type="float" office:value="8496816" table:style-name="ce45">
            <text:p><text:s/>8.496.816,0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33"/>
        </table:table-row>
        <table:table-row table:style-name="ro1">
          <table:table-cell table:style-name="ce33"/>
          <table:table-cell office:value-type="string" table:style-name="ce43">
            <text:p>D6F85DA5-A77E-4EC2-9B6C-CF436EA7ADA5</text:p>
          </table:table-cell>
          <table:table-cell table:style-name="ce44"/>
          <table:table-cell office:value-type="string" table:style-name="ce43">
            <text:p>DUO Engenharia Criativa Ltda</text:p>
          </table:table-cell>
          <table:table-cell office:value-type="string" table:style-name="ce43">
            <text:p>Linha temática 2 – Aumento da eficiência energética de veículos movidos a biocombustíveis</text:p>
          </table:table-cell>
          <table:table-cell office:value-type="string" table:style-name="ce46">
            <text:p>Sul</text:p>
          </table:table-cell>
          <table:table-cell office:value-type="float" office:value="2774000" table:style-name="ce45">
            <text:p><text:s/>2.774.000,00<text:s/></text:p>
          </table:table-cell>
          <table:table-cell office:value-type="float" office:value="2834642" table:style-name="ce45">
            <text:p><text:s/>2.834.642,00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33"/>
        </table:table-row>
        <table:table-row table:style-name="ro1">
          <table:table-cell table:style-name="ce33"/>
          <table:table-cell office:value-type="string" table:style-name="ce43">
            <text:p>ACACB0EE-E8F4-4AB9-84EC-71C53B739A36</text:p>
          </table:table-cell>
          <table:table-cell table:style-name="ce44"/>
          <table:table-cell office:value-type="string" table:style-name="ce43">
            <text:p>ITSS INFORMACAO, TECNOLOGIA E SERVICOS LTDA</text:p>
          </table:table-cell>
          <table:table-cell office:value-type="string" table:style-name="ce43">
            <text:p>Linha temática 4 – Produtos e Processos 4.0</text:p>
          </table:table-cell>
          <table:table-cell office:value-type="string" table:style-name="ce46">
            <text:p>Centro-Oeste</text:p>
          </table:table-cell>
          <table:table-cell office:value-type="float" office:value="3974745.14" table:style-name="ce45">
            <text:p><text:s/>3.974.745,14<text:s/></text:p>
          </table:table-cell>
          <table:table-cell office:value-type="float" office:value="5778258.7400000002" table:style-name="ce45">
            <text:p><text:s/>5.778.258,74<text:s/></text:p>
          </table:table-cell>
          <table:table-cell office:value-type="string" table:style-name="ce32">
            <text:p>Indeferida</text:p>
          </table:table-cell>
          <table:table-cell table:number-columns-repeated="16375" table:style-name="ce33"/>
        </table:table-row>
        <table:table-row table:style-name="ro1">
          <table:table-cell table:style-name="ce1"/>
          <table:table-cell table:style-name="ce21"/>
          <table:table-cell table:style-name="ce22"/>
          <table:table-cell table:number-columns-repeated="2" table:style-name="ce21"/>
          <table:table-cell table:style-name="ce31"/>
          <table:table-cell table:number-columns-repeated="2" table:style-name="ce23"/>
          <table:table-cell table:style-name="ce2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8" table:number-rows-spanned="2" table:style-name="ce36">
            <text:p>PROJETOS EM ANÁLISE</text:p>
          </table:table-cell>
          <table:covered-table-cell table:number-columns-repeated="7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 table:number-columns-repeated="7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6">
            <text:p>Demanda total (Não-Reembolsável):</text:p>
          </table:table-cell>
          <table:covered-table-cell table:number-columns-repeated="2"/>
          <table:table-cell office:value-type="currency" office:value="530323692.58999991" table:formula="of:=SUM([.G96:.G213])" table:style-name="ce9">
            <text:p><text:s/>R$ 530.323.692,59<text:s/></text:p>
          </table:table-cell>
          <table:table-cell table:style-name="ce9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6">
            <text:p>Volume total de recursos inclusive contrapartida:</text:p>
          </table:table-cell>
          <table:covered-table-cell table:number-columns-repeated="2"/>
          <table:table-cell office:value-type="currency" office:value="809083738.17999983" table:formula="of:=SUM([.H96:.H213])" table:style-name="ce16">
            <text:p><text:s/>R$ 809.083.738,18<text:s/></text:p>
          </table:table-cell>
          <table:table-cell table:style-name="ce16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54">
            <text:p>Protocolo</text:p>
          </table:table-cell>
          <table:covered-table-cell/>
          <table:table-cell office:value-type="string" table:style-name="ce28">
            <text:p>Proponente</text:p>
          </table:table-cell>
          <table:table-cell office:value-type="string" table:style-name="ce17">
            <text:p>Linha temática</text:p>
          </table:table-cell>
          <table:table-cell office:value-type="string" table:style-name="ce14">
            <text:p>Região</text:p>
          </table:table-cell>
          <table:table-cell office:value-type="string" table:style-name="ce17">
            <text:p>Valor Não-Reembolsável</text:p>
          </table:table-cell>
          <table:table-cell office:value-type="string" table:style-name="ce17">
            <text:p>Valor Total</text:p>
          </table:table-cell>
          <table:table-cell office:value-type="string" table:style-name="ce17">
            <text:p>Statu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BA4B842-E0AC-420B-B639-110C9509B419</text:p>
          </table:table-cell>
          <table:table-cell table:style-name="ce19"/>
          <table:table-cell office:value-type="string" table:style-name="ce49">
            <text:p>CASTRO LEITE CONSULTORIA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text:s/></text:p>
          </table:table-cell>
          <table:table-cell office:value-type="float" office:value="2846215.33" table:style-name="ce15">
            <text:p><text:s/>2.846.215,33<text:s/></text:p>
          </table:table-cell>
          <table:table-cell office:value-type="float" office:value="2996215.33" table:style-name="ce15">
            <text:p><text:s/>2.996.215,33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0CC9CA64-C9A1-4267-8F69-4492707D429D</text:p>
          </table:table-cell>
          <table:table-cell table:style-name="ce19"/>
          <table:table-cell office:value-type="string" table:style-name="ce50">
            <text:p>SELETTRA AUTOMACAO E ROBOTIC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4346460" table:style-name="ce15">
            <text:p><text:s/>4.346.460,00<text:s/></text:p>
          </table:table-cell>
          <table:table-cell office:value-type="float" office:value="6269420" table:style-name="ce15">
            <text:p><text:s/>6.269.42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994DA848-B839-4CC2-A7EB-BE4E466258C4</text:p>
          </table:table-cell>
          <table:table-cell table:style-name="ce19"/>
          <table:table-cell office:value-type="string" table:style-name="ce50">
            <text:p>IMOBRAS INDUSTRIA DE MOTORES ELETRIC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3291073.88" table:style-name="ce15">
            <text:p><text:s/>3.291.073,88<text:s/></text:p>
          </table:table-cell>
          <table:table-cell office:value-type="float" office:value="4990865.88" table:style-name="ce15">
            <text:p><text:s/>4.990.865,88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AEE1DC11-4408-4908-A739-63A76F72E4E0</text:p>
          </table:table-cell>
          <table:table-cell table:style-name="ce19"/>
          <table:table-cell office:value-type="string" table:style-name="ce50">
            <text:p>Arnold Schouten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text:s/></text:p>
          </table:table-cell>
          <table:table-cell office:value-type="float" office:value="2084012" table:style-name="ce15">
            <text:p><text:s/>2.084.012,00<text:s/></text:p>
          </table:table-cell>
          <table:table-cell office:value-type="float" office:value="2195562" table:style-name="ce15">
            <text:p><text:s/>2.195.562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43A3242B-F581-42A4-9FA2-535BF0EB5E29</text:p>
          </table:table-cell>
          <table:table-cell table:style-name="ce19"/>
          <table:table-cell office:value-type="string" table:style-name="ce50">
            <text:p>Global Drone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995300" table:style-name="ce15">
            <text:p><text:s/>2.995.300,00<text:s/></text:p>
          </table:table-cell>
          <table:table-cell office:value-type="float" office:value="3153850" table:style-name="ce15">
            <text:p><text:s/>3.153.85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2A1A78DB-098B-442B-B42F-03BF366CD75A</text:p>
          </table:table-cell>
          <table:table-cell table:style-name="ce19"/>
          <table:table-cell office:value-type="string" table:style-name="ce50">
            <text:p>Forza Composites Tecnologia em Materiais Compósitos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text:s/></text:p>
          </table:table-cell>
          <table:table-cell office:value-type="float" office:value="2997640" table:style-name="ce15">
            <text:p><text:s/>2.997.640,00<text:s/></text:p>
          </table:table-cell>
          <table:table-cell office:value-type="float" office:value="3160840" table:style-name="ce15">
            <text:p><text:s/>3.160.84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1F8AC48E-B17C-487E-AC1D-743E2CD62094</text:p>
          </table:table-cell>
          <table:table-cell table:style-name="ce19"/>
          <table:table-cell office:value-type="string" table:style-name="ce50">
            <text:p>PLASMAHUB ENGENHARIA E INDÚSTRIA, EXPORTAÇÃO E IMPORTAÇÃO S.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text:s/></text:p>
          </table:table-cell>
          <table:table-cell office:value-type="float" office:value="2725488.4" table:style-name="ce15">
            <text:p><text:s/>2.725.488,40<text:s/></text:p>
          </table:table-cell>
          <table:table-cell office:value-type="float" office:value="3894248.4" table:style-name="ce15">
            <text:p><text:s/>3.894.248,4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F0BEAE3E-FC42-45DF-A0C2-40D7E45F120C</text:p>
          </table:table-cell>
          <table:table-cell table:style-name="ce19"/>
          <table:table-cell office:value-type="string" table:style-name="ce50">
            <text:p>IBS TECNOLOGIA S/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4990459.55" table:style-name="ce15">
            <text:p><text:s/>4.990.459,55<text:s/></text:p>
          </table:table-cell>
          <table:table-cell office:value-type="float" office:value="7129419.5499999998" table:style-name="ce15">
            <text:p><text:s/>7.129.419,55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BBD94F0E-0A87-45B7-A83C-201643F77250</text:p>
          </table:table-cell>
          <table:table-cell table:style-name="ce19"/>
          <table:table-cell office:value-type="string" table:style-name="ce50">
            <text:p>Chris Cintos de Segurança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text:s/></text:p>
          </table:table-cell>
          <table:table-cell office:value-type="float" office:value="3982634" table:style-name="ce15">
            <text:p><text:s/>3.982.634,00<text:s/></text:p>
          </table:table-cell>
          <table:table-cell office:value-type="float" office:value="7965718.3600000003" table:style-name="ce15">
            <text:p><text:s/>7.965.718,36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3F6BAA68-371C-4D8B-8AA6-D979E376F96C</text:p>
          </table:table-cell>
          <table:table-cell table:style-name="ce19"/>
          <table:table-cell office:value-type="string" table:style-name="ce50">
            <text:p>GABITEC IND. E COM. DE ARTEFATOS DE MET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Centro-Oeste</text:p>
          </table:table-cell>
          <table:table-cell office:value-type="float" office:value="5000000" table:style-name="ce15">
            <text:p><text:s/>5.000.000,00<text:s/></text:p>
          </table:table-cell>
          <table:table-cell office:value-type="float" office:value="7200000" table:style-name="ce15">
            <text:p><text:s/>7.200.00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69A91FBB-C85F-4716-9F5B-7575FDAF41F1</text:p>
          </table:table-cell>
          <table:table-cell table:style-name="ce19"/>
          <table:table-cell office:value-type="string" table:style-name="ce50">
            <text:p>CHRIS CINTOS DE SEGURANÇA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text:s/></text:p>
          </table:table-cell>
          <table:table-cell office:value-type="float" office:value="3997729" table:style-name="ce15">
            <text:p><text:s/>3.997.729,00<text:s/></text:p>
          </table:table-cell>
          <table:table-cell office:value-type="float" office:value="7996050" table:style-name="ce15">
            <text:p><text:s/>7.996.05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745C448-1995-42A9-A50B-BD841D39774A</text:p>
          </table:table-cell>
          <table:table-cell table:style-name="ce19"/>
          <table:table-cell office:value-type="string" table:style-name="ce50">
            <text:p>Ubiv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999808" table:style-name="ce15">
            <text:p><text:s/>2.999.808,00<text:s/></text:p>
          </table:table-cell>
          <table:table-cell office:value-type="float" office:value="3324768" table:style-name="ce15">
            <text:p><text:s/>3.324.76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1884814-CEEE-411F-8574-C04AE8F40DD2</text:p>
          </table:table-cell>
          <table:table-cell table:style-name="ce19"/>
          <table:table-cell office:value-type="string" table:style-name="ce50">
            <text:p>SOIL DOMAINS CONSULTORIA AMBIENTAL E TECNOLOGIA DE REGENERAÇÃO E ESTABILIZAÇÃO BIOLÓGICA DE SOLO S/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text:s/></text:p>
          </table:table-cell>
          <table:table-cell office:value-type="float" office:value="2913430.8" table:style-name="ce15">
            <text:p><text:s/>2.913.430,80<text:s/></text:p>
          </table:table-cell>
          <table:table-cell office:value-type="float" office:value="3067670.8" table:style-name="ce15">
            <text:p><text:s/>3.067.670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8EAB882-D641-46C8-BC50-A53DA944A941</text:p>
          </table:table-cell>
          <table:table-cell table:style-name="ce19"/>
          <table:table-cell office:value-type="string" table:style-name="ce50">
            <text:p>FORD MOTOR COMPANY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Nordeste<text:s/></text:p>
          </table:table-cell>
          <table:table-cell office:value-type="float" office:value="7951460" table:style-name="ce15">
            <text:p><text:s/>7.951.460,00<text:s/></text:p>
          </table:table-cell>
          <table:table-cell office:value-type="float" office:value="22383621.460000001" table:style-name="ce15">
            <text:p><text:s/>22.383.621,4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42913B9-33B4-453E-9B9D-04B36ED009C7</text:p>
          </table:table-cell>
          <table:table-cell table:style-name="ce19"/>
          <table:table-cell office:value-type="string" table:style-name="ce50">
            <text:p>BORGHETTI TURBOS E SISTEMAS AUTOMOTIVO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10000000" table:style-name="ce15">
            <text:p><text:s/>10.000.000,00<text:s/></text:p>
          </table:table-cell>
          <table:table-cell office:value-type="float" office:value="14308606" table:style-name="ce15">
            <text:p><text:s/>14.308.606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DFC47EE9-B331-4FC4-A900-192FE994E2FF</text:p>
          </table:table-cell>
          <table:table-cell table:style-name="ce19"/>
          <table:table-cell office:value-type="string" table:style-name="ce50">
            <text:p>Mmc Metal Mecanica Caraja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text:s/></text:p>
          </table:table-cell>
          <table:table-cell office:value-type="float" office:value="3598276" table:style-name="ce15">
            <text:p><text:s/>3.598.276,00<text:s/></text:p>
          </table:table-cell>
          <table:table-cell office:value-type="float" office:value="3999267.04" table:style-name="ce15">
            <text:p><text:s/>3.999.267,04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FD5E0C4-9E4C-46A5-933B-B34C19A2DA8C</text:p>
          </table:table-cell>
          <table:table-cell table:style-name="ce19"/>
          <table:table-cell office:value-type="string" table:style-name="ce50">
            <text:p>VETRII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2999218" table:style-name="ce15">
            <text:p><text:s/>2.999.218,00<text:s/></text:p>
          </table:table-cell>
          <table:table-cell office:value-type="float" office:value="3181468" table:style-name="ce15">
            <text:p><text:s/>3.181.46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10ADD87-EEB1-478D-8428-32C813BE67DF</text:p>
          </table:table-cell>
          <table:table-cell table:style-name="ce19"/>
          <table:table-cell office:value-type="string" table:style-name="ce41">
            <text:p>COBI DO BRASIL TECNOLOGI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Nordeste</text:p>
          </table:table-cell>
          <table:table-cell office:value-type="float" office:value="2999881.6" table:style-name="ce15">
            <text:p><text:s/>2.999.881,60<text:s/></text:p>
          </table:table-cell>
          <table:table-cell office:value-type="float" office:value="3159613.6" table:style-name="ce15">
            <text:p><text:s/>3.159.613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F3254D0-4639-4795-AE48-62BF9B3C5C4F</text:p>
          </table:table-cell>
          <table:table-cell table:style-name="ce19"/>
          <table:table-cell office:value-type="string" table:style-name="ce50">
            <text:p>Actum4 Solutions Serviços de Tecnologi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995011.47" table:style-name="ce15">
            <text:p><text:s/>2.995.011,47<text:s/></text:p>
          </table:table-cell>
          <table:table-cell office:value-type="float" office:value="3152646.58" table:style-name="ce15">
            <text:p><text:s/>3.152.646,5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1F1CC44-4945-4BD7-9B2A-0C0552CC8E06</text:p>
          </table:table-cell>
          <table:table-cell table:style-name="ce19"/>
          <table:table-cell office:value-type="string" table:style-name="ce50">
            <text:p>Ayga Tecnologia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844000" table:style-name="ce15">
            <text:p><text:s/>2.844.000,00<text:s/></text:p>
          </table:table-cell>
          <table:table-cell office:value-type="float" office:value="2994000" table:style-name="ce15">
            <text:p><text:s/>2.994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110AD86-6C25-4D18-AD69-F4F0013E4977</text:p>
          </table:table-cell>
          <table:table-cell table:style-name="ce19"/>
          <table:table-cell office:value-type="string" table:style-name="ce51">
            <text:p>A TRYBER Tecnologia Mecânica Ltd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3994200" table:style-name="ce15">
            <text:p><text:s/>3.994.200,00<text:s/></text:p>
          </table:table-cell>
          <table:table-cell office:value-type="float" office:value="4444200" table:style-name="ce15">
            <text:p><text:s/>4.444.2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F3EBA98-5ECC-46A3-BD44-CA8C80CE0CAE</text:p>
          </table:table-cell>
          <table:table-cell table:style-name="ce19"/>
          <table:table-cell office:value-type="string" table:style-name="ce50">
            <text:p>AGCO do Brasil Soluções Agrícolas Ltda.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12000000" table:style-name="ce15">
            <text:p><text:s/>12.000.000,00<text:s/></text:p>
          </table:table-cell>
          <table:table-cell office:value-type="float" office:value="22712242.32" table:style-name="ce15">
            <text:p><text:s/>22.712.242,3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9BC99D3-822A-4CC2-8253-8B1131BAF220</text:p>
          </table:table-cell>
          <table:table-cell table:style-name="ce19"/>
          <table:table-cell office:value-type="string" table:style-name="ce50">
            <text:p>MWM - TUPY DO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8000000" table:style-name="ce15">
            <text:p><text:s/>8.000.000,00<text:s/></text:p>
          </table:table-cell>
          <table:table-cell office:value-type="float" office:value="17749999.949999999" table:style-name="ce15">
            <text:p><text:s/>17.749.999,9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9FEDC2F3-51E0-4DFE-BE68-D57AEC303E2E</text:p>
          </table:table-cell>
          <table:table-cell table:style-name="ce19"/>
          <table:table-cell office:value-type="string" table:style-name="ce50">
            <text:p>WaveCommunications Technologie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2964200" table:style-name="ce15">
            <text:p><text:s/>2.964.200,00<text:s/></text:p>
          </table:table-cell>
          <table:table-cell office:value-type="float" office:value="3126200" table:style-name="ce15">
            <text:p><text:s/>3.126.2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8FB6086-BA21-4CD9-9831-712BAE811CA9</text:p>
          </table:table-cell>
          <table:table-cell table:style-name="ce19"/>
          <table:table-cell office:value-type="string" table:style-name="ce50">
            <text:p>MT4 TECNOLOGI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8637953" table:style-name="ce15">
            <text:p><text:s/>8.637.953,00<text:s/></text:p>
          </table:table-cell>
          <table:table-cell office:value-type="float" office:value="4989281" table:style-name="ce15">
            <text:p><text:s/>4.989.281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49A24A9-F2ED-411C-BFAA-78EC8C4533D4</text:p>
          </table:table-cell>
          <table:table-cell table:style-name="ce19"/>
          <table:table-cell office:value-type="string" table:style-name="ce50">
            <text:p>Eirene Projetos e Consultoria S/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3011910" table:style-name="ce15">
            <text:p><text:s/>3.011.910,00<text:s/></text:p>
          </table:table-cell>
          <table:table-cell office:value-type="float" office:value="4341826" table:style-name="ce15">
            <text:p><text:s/>4.341.826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A924DC8-1519-40BC-B42B-25DB6E5223AF</text:p>
          </table:table-cell>
          <table:table-cell table:style-name="ce19"/>
          <table:table-cell office:value-type="string" table:style-name="ce50">
            <text:p>Kamylus Malha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3190623.22" table:style-name="ce15">
            <text:p><text:s/>3.190.623,22<text:s/></text:p>
          </table:table-cell>
          <table:table-cell office:value-type="float" office:value="4929482.9800000004" table:style-name="ce15">
            <text:p><text:s/>4.929.482,9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27ECBFF-A1BE-4EAB-A9AE-6D4A8E0632B0</text:p>
          </table:table-cell>
          <table:table-cell table:style-name="ce19"/>
          <table:table-cell office:value-type="string" table:style-name="ce50">
            <text:p>Clavis BBR Consultoria em Informática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4975200" table:style-name="ce15">
            <text:p><text:s/>4.975.200,00<text:s/></text:p>
          </table:table-cell>
          <table:table-cell office:value-type="float" office:value="7148400" table:style-name="ce15">
            <text:p><text:s/>7.148.4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CE7C93B-F4C3-4591-94C3-D8A02A0785B8</text:p>
          </table:table-cell>
          <table:table-cell table:style-name="ce19"/>
          <table:table-cell office:value-type="string" table:style-name="ce50">
            <text:p>MODELAÇÃO E FERRAMENTARIA WALBERT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9997264.2400000002" table:style-name="ce15">
            <text:p><text:s/>9.997.264,24<text:s/></text:p>
          </table:table-cell>
          <table:table-cell office:value-type="float" office:value="14557264.720000001" table:style-name="ce15">
            <text:p><text:s/>14.557.264,7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E1D97F5-9B68-44F4-9E4D-74B049BCE4B7</text:p>
          </table:table-cell>
          <table:table-cell table:style-name="ce19"/>
          <table:table-cell office:value-type="string" table:style-name="ce50">
            <text:p>Partsfy S/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662202" table:style-name="ce15">
            <text:p><text:s/>2.662.202,00<text:s/></text:p>
          </table:table-cell>
          <table:table-cell office:value-type="float" office:value="2834642" table:style-name="ce15">
            <text:p><text:s/>2.834.64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EA4DB19-C0D5-4AA5-AFF1-7168F75718BB</text:p>
          </table:table-cell>
          <table:table-cell table:style-name="ce19"/>
          <table:table-cell office:value-type="string" table:style-name="ce50">
            <text:p>JL Indústria e Comércio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998438.4" table:style-name="ce15">
            <text:p><text:s/>2.998.438,40<text:s/></text:p>
          </table:table-cell>
          <table:table-cell office:value-type="float" office:value="3333438.4" table:style-name="ce15">
            <text:p><text:s/>3.333.438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C01F777-3F41-4CB0-963B-3EEA3E1F24E6</text:p>
          </table:table-cell>
          <table:table-cell table:style-name="ce19"/>
          <table:table-cell office:value-type="string" table:style-name="ce50">
            <text:p>AUTOLINEA AUTOPEÇA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5977216" table:style-name="ce15">
            <text:p><text:s/>5.977.216,00<text:s/></text:p>
          </table:table-cell>
          <table:table-cell office:value-type="float" office:value="9992992" table:style-name="ce15">
            <text:p><text:s/>9.992.99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56D5CD3-B6B4-4BF0-9173-0ECB5987C2D4</text:p>
          </table:table-cell>
          <table:table-cell table:style-name="ce19"/>
          <table:table-cell office:value-type="string" table:style-name="ce50">
            <text:p>MODELAÇÃO E FERRAMENTARIA WALBERT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10490160.1" table:style-name="ce15">
            <text:p><text:s/>10.490.160,10<text:s/></text:p>
          </table:table-cell>
          <table:table-cell office:value-type="float" office:value="17582580.100000001" table:style-name="ce15">
            <text:p><text:s/>17.582.580,1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E2CE15C-9AC1-447F-B7A6-7ACEACD1C497</text:p>
          </table:table-cell>
          <table:table-cell table:style-name="ce19"/>
          <table:table-cell office:value-type="string" table:style-name="ce50">
            <text:p>PROLUX ENGENHARIA DE SISTEMAS S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2957357.4" table:style-name="ce15">
            <text:p><text:s/>2.957.357,40<text:s/></text:p>
          </table:table-cell>
          <table:table-cell office:value-type="float" office:value="4246997.4000000004" table:style-name="ce15">
            <text:p><text:s/>4.246.997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FC2BAB1-B138-418A-BB97-45393DE61B21</text:p>
          </table:table-cell>
          <table:table-cell table:style-name="ce19"/>
          <table:table-cell office:value-type="string" table:style-name="ce50">
            <text:p>POC INDUSTRIA E COMERCIO DE FILTRO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3924043.52" table:style-name="ce15">
            <text:p><text:s/>3.924.043,52<text:s/></text:p>
          </table:table-cell>
          <table:table-cell office:value-type="float" office:value="4457868.37" table:style-name="ce15">
            <text:p><text:s/>4.457.868,37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4660C57-1E05-4AEB-A145-9BC3962863C1</text:p>
          </table:table-cell>
          <table:table-cell table:style-name="ce19"/>
          <table:table-cell office:value-type="string" table:style-name="ce51">
            <text:p>FORNARI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l</text:p>
          </table:table-cell>
          <table:table-cell office:value-type="float" office:value="3254928" table:style-name="ce15">
            <text:p><text:s/>3.254.928,00<text:s/></text:p>
          </table:table-cell>
          <table:table-cell office:value-type="float" office:value="4051780.8" table:style-name="ce15">
            <text:p><text:s/>4.051.780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770ED9B-6149-487E-9D5F-D86172B10A3C</text:p>
          </table:table-cell>
          <table:table-cell table:style-name="ce19"/>
          <table:table-cell office:value-type="string" table:style-name="ce50">
            <text:p>Bruning Tecnometal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5739828.7800000003" table:style-name="ce15">
            <text:p><text:s/>5.739.828,78<text:s/></text:p>
          </table:table-cell>
          <table:table-cell office:value-type="float" office:value="11484803.9" table:style-name="ce15">
            <text:p><text:s/>11.484.803,9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E4A010D-DC05-4392-8EBB-2083F8EB9D4A</text:p>
          </table:table-cell>
          <table:table-cell table:style-name="ce19"/>
          <table:table-cell office:value-type="string" table:style-name="ce50">
            <text:p>F.A. Competiçõe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995032" table:style-name="ce15">
            <text:p><text:s/>2.995.032,00<text:s/></text:p>
          </table:table-cell>
          <table:table-cell office:value-type="float" office:value="3175032" table:style-name="ce15">
            <text:p><text:s/>3.175.03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B35E9D5-C2F6-4A11-A8DA-EEB568093141</text:p>
          </table:table-cell>
          <table:table-cell table:style-name="ce19"/>
          <table:table-cell office:value-type="string" table:style-name="ce50">
            <text:p>MAXI PARTS INDÚSTRIA E COMÉRCIO DE AUTOPEÇAS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4999500" table:style-name="ce15">
            <text:p><text:s/>4.999.500,00<text:s/></text:p>
          </table:table-cell>
          <table:table-cell office:value-type="float" office:value="7684509.5999999996" table:style-name="ce15">
            <text:p><text:s/>7.684.509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DEB55C8-08AF-4309-8361-A768007E99C2</text:p>
          </table:table-cell>
          <table:table-cell table:style-name="ce19"/>
          <table:table-cell office:value-type="string" table:style-name="ce50">
            <text:p>DUX CIENCIA E GESTAO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850000" table:style-name="ce15">
            <text:p><text:s/>2.850.000,00<text:s/></text:p>
          </table:table-cell>
          <table:table-cell office:value-type="float" office:value="3000000" table:style-name="ce15">
            <text:p><text:s/>3.0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CC76773-BDF9-41E9-A369-F21B21646506</text:p>
          </table:table-cell>
          <table:table-cell table:style-name="ce19"/>
          <table:table-cell office:value-type="string" table:style-name="ce50">
            <text:p>Tupy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5894430" table:style-name="ce15">
            <text:p><text:s/>5.894.430,00<text:s/></text:p>
          </table:table-cell>
          <table:table-cell office:value-type="float" office:value="18336526" table:style-name="ce15">
            <text:p><text:s/>18.336.526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7EBAF66-D46F-49F7-8961-68ACBE42A25F</text:p>
          </table:table-cell>
          <table:table-cell table:style-name="ce19"/>
          <table:table-cell office:value-type="string" table:style-name="ce50">
            <text:p>STELLANTIS AUTOMOVEIS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11998199.050000001" table:style-name="ce15">
            <text:p><text:s/>11.998.199,05<text:s/></text:p>
          </table:table-cell>
          <table:table-cell office:value-type="float" office:value="19996998.420000002" table:style-name="ce15">
            <text:p><text:s/>19.996.998,4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AE09CBB-685D-4F2A-AD75-1261EA6205BD</text:p>
          </table:table-cell>
          <table:table-cell table:style-name="ce19"/>
          <table:table-cell office:value-type="string" table:style-name="ce50">
            <text:p>ACRUX LTDA ME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820240" table:style-name="ce15">
            <text:p><text:s/>2.820.240,00<text:s/></text:p>
          </table:table-cell>
          <table:table-cell office:value-type="float" office:value="2980400" table:style-name="ce15">
            <text:p><text:s/>2.980.4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E22B04D-47C1-4145-BC84-E693105BB7AD</text:p>
          </table:table-cell>
          <table:table-cell table:style-name="ce19"/>
          <table:table-cell office:value-type="string" table:style-name="ce50">
            <text:p>FAGTEC SERVIÇ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999814.4" table:style-name="ce15">
            <text:p><text:s/>2.999.814,40<text:s/></text:p>
          </table:table-cell>
          <table:table-cell office:value-type="float" office:value="3165870.4" table:style-name="ce15">
            <text:p><text:s/>3.165.870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50B5C37-8609-4992-9512-2CFF56BF2CF4</text:p>
          </table:table-cell>
          <table:table-cell table:style-name="ce19"/>
          <table:table-cell office:value-type="string" table:style-name="ce50">
            <text:p>UNIC AUTOMOTIVE &amp; AEROSPACE INDUSTRIA E COMERCI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3980900" table:style-name="ce15">
            <text:p><text:s/>3.980.900,00<text:s/></text:p>
          </table:table-cell>
          <table:table-cell office:value-type="float" office:value="4424900" table:style-name="ce15">
            <text:p><text:s/>4.424.9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B0BDDFC-A35B-4148-97D6-85AF55E9444D</text:p>
          </table:table-cell>
          <table:table-cell table:style-name="ce19"/>
          <table:table-cell office:value-type="string" table:style-name="ce50">
            <text:p>Compuletr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3362920" table:style-name="ce15">
            <text:p><text:s/>3.362.920,00<text:s/></text:p>
          </table:table-cell>
          <table:table-cell office:value-type="float" office:value="4935359.24" table:style-name="ce15">
            <text:p><text:s/>4.935.359,24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1756ECB-69D4-42DB-9B5E-ED05ED6D8F06</text:p>
          </table:table-cell>
          <table:table-cell table:style-name="ce19"/>
          <table:table-cell office:value-type="string" table:style-name="ce50">
            <text:p>PHINIA DELPHI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6185070.04" table:style-name="ce15">
            <text:p><text:s/>6.185.070,04<text:s/></text:p>
          </table:table-cell>
          <table:table-cell office:value-type="float" office:value="12427434.869999999" table:style-name="ce15">
            <text:p><text:s/>12.427.434,87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4C196FA-D27F-4E82-A6DA-A7A1C5D2918F</text:p>
          </table:table-cell>
          <table:table-cell table:style-name="ce19"/>
          <table:table-cell office:value-type="string" table:style-name="ce50">
            <text:p>Industrias Mangotex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4169823" table:style-name="ce15">
            <text:p><text:s/>4.169.823,00<text:s/></text:p>
          </table:table-cell>
          <table:table-cell office:value-type="float" office:value="6955711" table:style-name="ce15">
            <text:p><text:s/>6.955.711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2E1F46F-917F-43D4-B25C-B8F68560E780</text:p>
          </table:table-cell>
          <table:table-cell table:style-name="ce19"/>
          <table:table-cell office:value-type="string" table:style-name="ce50">
            <text:p>Inova Sistemas Eletrônico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250206.15" table:style-name="ce15">
            <text:p><text:s/>2.250.206,15<text:s/></text:p>
          </table:table-cell>
          <table:table-cell office:value-type="float" office:value="3949206.95" table:style-name="ce15">
            <text:p><text:s/>3.949.206,9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0C81A71-9429-436C-8512-CEA518FBFE79</text:p>
          </table:table-cell>
          <table:table-cell table:style-name="ce19"/>
          <table:table-cell office:value-type="string" table:style-name="ce50">
            <text:p>LightBase Serviços e Consultoria em Software Public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Centro-Oeste</text:p>
          </table:table-cell>
          <table:table-cell office:value-type="float" office:value="3577960" table:style-name="ce15">
            <text:p><text:s/>3.577.960,00<text:s/></text:p>
          </table:table-cell>
          <table:table-cell office:value-type="float" office:value="3982601.2" table:style-name="ce15">
            <text:p><text:s/>3.982.601,2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B0E5981-027C-45FE-9AEE-4E153DD8EA93</text:p>
          </table:table-cell>
          <table:table-cell table:style-name="ce19"/>
          <table:table-cell office:value-type="string" table:style-name="ce52">
            <text:p>Terris Tecnologia Ltd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807024.9" table:style-name="ce15">
            <text:p><text:s/>2.807.024,90<text:s/></text:p>
          </table:table-cell>
          <table:table-cell office:value-type="float" office:value="4016340.7" table:style-name="ce15">
            <text:p><text:s/>4.016.340,7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304ABE4-32BF-47BC-BBD1-E8E1A46349F2</text:p>
          </table:table-cell>
          <table:table-cell table:style-name="ce19"/>
          <table:table-cell office:value-type="string" table:style-name="ce50">
            <text:p>IOCHPE-MAXION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3315000" table:style-name="ce15">
            <text:p><text:s/>3.315.000,00<text:s/></text:p>
          </table:table-cell>
          <table:table-cell office:value-type="float" office:value="6811650" table:style-name="ce15">
            <text:p><text:s/>6.811.65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E9501FA-EA63-4829-AC8F-8293BBFA9E88</text:p>
          </table:table-cell>
          <table:table-cell table:style-name="ce19"/>
          <table:table-cell office:value-type="string" table:style-name="ce50">
            <text:p>Espaço Forma e Projetos Ltda.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850000" table:style-name="ce15">
            <text:p><text:s/>2.850.000,00<text:s/></text:p>
          </table:table-cell>
          <table:table-cell office:value-type="float" office:value="3000000" table:style-name="ce15">
            <text:p><text:s/>3.0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12ADCCE-EEC1-4D79-B21A-DAEA5D1101E1</text:p>
          </table:table-cell>
          <table:table-cell table:style-name="ce19"/>
          <table:table-cell office:value-type="string" table:style-name="ce50">
            <text:p>Condumax - Eletro Metalúrgica Ciafundi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7839214.1699999999" table:style-name="ce15">
            <text:p><text:s/>7.839.214,17<text:s/></text:p>
          </table:table-cell>
          <table:table-cell office:value-type="float" office:value="15704956.85" table:style-name="ce15">
            <text:p><text:s/>15.704.956,8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47B70BD-EFA8-42DC-A084-7F797E2D031A</text:p>
          </table:table-cell>
          <table:table-cell table:style-name="ce19"/>
          <table:table-cell office:value-type="string" table:style-name="ce50">
            <text:p>Software e Hardware - Solucoes em Automacao LTDA (SoHa)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936500" table:style-name="ce15">
            <text:p><text:s/>2.936.500,00<text:s/></text:p>
          </table:table-cell>
          <table:table-cell office:value-type="float" office:value="3124557.6" table:style-name="ce15">
            <text:p><text:s/>3.124.557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806DF4A-CA19-4846-AF04-49CBDEC8AE09</text:p>
          </table:table-cell>
          <table:table-cell table:style-name="ce19"/>
          <table:table-cell office:value-type="string" table:style-name="ce50">
            <text:p>Sinalsul Indústria de Auto Peça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5931900" table:style-name="ce15">
            <text:p><text:s/>5.931.900,00<text:s/></text:p>
          </table:table-cell>
          <table:table-cell office:value-type="float" office:value="9990096.1199999992" table:style-name="ce15">
            <text:p><text:s/>9.990.096,1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6E68FAD-3D91-4CF6-8662-C1998D8BB7A4</text:p>
          </table:table-cell>
          <table:table-cell table:style-name="ce19"/>
          <table:table-cell office:value-type="string" table:style-name="ce50">
            <text:p>EBTech Automóveis Especiais LTDA Me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546264.2799999998" table:style-name="ce15">
            <text:p><text:s/>2.546.264,28<text:s/></text:p>
          </table:table-cell>
          <table:table-cell office:value-type="float" office:value="2680282.2000000002" table:style-name="ce15">
            <text:p><text:s/>2.680.282,2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D3F879D-5728-4302-8FE3-D622F69D97EB</text:p>
          </table:table-cell>
          <table:table-cell table:style-name="ce19"/>
          <table:table-cell office:value-type="string" table:style-name="ce50">
            <text:p>Tico Mobility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4000000" table:style-name="ce15">
            <text:p><text:s/>4.000.000,00<text:s/></text:p>
          </table:table-cell>
          <table:table-cell office:value-type="float" office:value="4450000" table:style-name="ce15">
            <text:p><text:s/>4.45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EA1DFAA-FC31-4209-B242-02FE6FCD9C62</text:p>
          </table:table-cell>
          <table:table-cell table:style-name="ce19"/>
          <table:table-cell office:value-type="string" table:style-name="ce50">
            <text:p>HANNA INDÚSTRIA MECÂNIC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4963132.8" table:style-name="ce15">
            <text:p><text:s/>4.963.132,80<text:s/></text:p>
          </table:table-cell>
          <table:table-cell office:value-type="float" office:value="7514041.3799999999" table:style-name="ce15">
            <text:p><text:s/>7.514.041,3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EBDBAA0-6D64-4FF1-ABA6-9403EF96DAA5</text:p>
          </table:table-cell>
          <table:table-cell table:style-name="ce19"/>
          <table:table-cell office:value-type="string" table:style-name="ce50">
            <text:p>L8 Group S.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5490000" table:style-name="ce15">
            <text:p><text:s/>5.490.000,00<text:s/></text:p>
          </table:table-cell>
          <table:table-cell office:value-type="float" office:value="9416791.6799999997" table:style-name="ce15">
            <text:p><text:s/>9.416.791,6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0402810-1DC5-433F-B3C7-2690D7306B00</text:p>
          </table:table-cell>
          <table:table-cell table:style-name="ce19"/>
          <table:table-cell office:value-type="string" table:style-name="ce50">
            <text:p>CTA COMERCIO DE CONTROLES ELETRONICOS S.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l</text:p>
          </table:table-cell>
          <table:table-cell office:value-type="float" office:value="4052283.6" table:style-name="ce15">
            <text:p><text:s/>4.052.283,60<text:s/></text:p>
          </table:table-cell>
          <table:table-cell office:value-type="float" office:value="5792051.5999999996" table:style-name="ce15">
            <text:p><text:s/>5.792.051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078FE88-C3D6-4CDA-A612-6CFA7ABB4EB1</text:p>
          </table:table-cell>
          <table:table-cell table:style-name="ce19"/>
          <table:table-cell office:value-type="string" table:style-name="ce50">
            <text:p>Globaltec Tecnologias Educacion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/text:p>
          </table:table-cell>
          <table:table-cell office:value-type="float" office:value="3418760" table:style-name="ce15">
            <text:p><text:s/>3.418.760,00<text:s/></text:p>
          </table:table-cell>
          <table:table-cell office:value-type="float" office:value="4934504.72" table:style-name="ce15">
            <text:p><text:s/>4.934.504,7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E0A2F49-E3FF-4281-A51B-CF466F143FF5</text:p>
          </table:table-cell>
          <table:table-cell table:style-name="ce19"/>
          <table:table-cell office:value-type="string" table:style-name="ce50">
            <text:p>Zirconium Equipamentos Tecnológicos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982898" table:style-name="ce15">
            <text:p><text:s/>2.982.898,00<text:s/></text:p>
          </table:table-cell>
          <table:table-cell office:value-type="float" office:value="3155698" table:style-name="ce15">
            <text:p><text:s/>3.155.69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AC29D87-7BA3-444D-BBE1-093AA11EE7F5</text:p>
          </table:table-cell>
          <table:table-cell table:style-name="ce19"/>
          <table:table-cell office:value-type="string" table:style-name="ce50">
            <text:p>Globaltec Tecnologias Educacion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/text:p>
          </table:table-cell>
          <table:table-cell office:value-type="float" office:value="3486300" table:style-name="ce15">
            <text:p><text:s/>3.486.300,00<text:s/></text:p>
          </table:table-cell>
          <table:table-cell office:value-type="float" office:value="4999800" table:style-name="ce15">
            <text:p><text:s/>4.999.8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DC6904F-381B-4FC6-9BD1-0351BF012E17</text:p>
          </table:table-cell>
          <table:table-cell table:style-name="ce19"/>
          <table:table-cell office:value-type="string" table:style-name="ce50">
            <text:p>Tecchapeco Sistema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5999335.0800000001" table:style-name="ce15">
            <text:p><text:s/>5.999.335,08<text:s/></text:p>
          </table:table-cell>
          <table:table-cell office:value-type="float" office:value="10001161.68" table:style-name="ce15">
            <text:p><text:s/>10.001.161,6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986310D-4466-428F-893C-0DAE4CFDF903</text:p>
          </table:table-cell>
          <table:table-cell table:style-name="ce19"/>
          <table:table-cell office:value-type="string" table:style-name="ce50">
            <text:p>Hubbi Tecnologia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/text:p>
          </table:table-cell>
          <table:table-cell office:value-type="float" office:value="2999988.78" table:style-name="ce15">
            <text:p><text:s/>2.999.988,78<text:s/></text:p>
          </table:table-cell>
          <table:table-cell office:value-type="float" office:value="3160788.78" table:style-name="ce15">
            <text:p><text:s/>3.160.788,7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D4147C62-5DF7-4C7D-8C6E-8B3836BFEAF8</text:p>
          </table:table-cell>
          <table:table-cell table:style-name="ce19"/>
          <table:table-cell office:value-type="string" table:style-name="ce50">
            <text:p>Supplier Indústria e Comércio de Eletrônico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2845890.4" table:style-name="ce15">
            <text:p><text:s/>2.845.890,40<text:s/></text:p>
          </table:table-cell>
          <table:table-cell office:value-type="float" office:value="2995890.4" table:style-name="ce15">
            <text:p><text:s/>2.995.890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B62BE2E-D5DF-4EC0-9452-5AE853A90747</text:p>
          </table:table-cell>
          <table:table-cell table:style-name="ce19"/>
          <table:table-cell office:value-type="string" table:style-name="ce50">
            <text:p>GoActive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2836545.88" table:style-name="ce15">
            <text:p><text:s/>2.836.545,88<text:s/></text:p>
          </table:table-cell>
          <table:table-cell office:value-type="float" office:value="2994545.88" table:style-name="ce15">
            <text:p><text:s/>2.994.545,8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913D7BD-CE39-40BC-9061-13D5796C17DA</text:p>
          </table:table-cell>
          <table:table-cell table:style-name="ce19"/>
          <table:table-cell office:value-type="string" table:style-name="ce50">
            <text:p>BORGHETTI TURBOS E SISTEMAS AUTOMOTIV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10000000" table:style-name="ce15">
            <text:p><text:s/>10.000.000,00<text:s/></text:p>
          </table:table-cell>
          <table:table-cell office:value-type="float" office:value="16691479.48" table:style-name="ce15">
            <text:p><text:s/>16.691.479,4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59A5843-5861-4FC5-BA84-63B3657A6D2E</text:p>
          </table:table-cell>
          <table:table-cell table:style-name="ce19"/>
          <table:table-cell office:value-type="string" table:style-name="ce50">
            <text:p>AÇOS VIC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165000" table:style-name="ce15">
            <text:p><text:s/>2.165.000,00<text:s/></text:p>
          </table:table-cell>
          <table:table-cell office:value-type="float" office:value="3152721.09" table:style-name="ce15">
            <text:p><text:s/>3.152.721,09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4D01D3C-2490-4183-8309-70D025DEF0E7</text:p>
          </table:table-cell>
          <table:table-cell table:style-name="ce19"/>
          <table:table-cell office:value-type="string" table:style-name="ce50">
            <text:p>GODEEP TECNOLOGIA PARA VENDAS E COMERCIO ELETRONICO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3596178.16" table:style-name="ce15">
            <text:p><text:s/>3.596.178,16<text:s/></text:p>
          </table:table-cell>
          <table:table-cell office:value-type="float" office:value="3996018.16" table:style-name="ce15">
            <text:p><text:s/>3.996.018,1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DA28276-BE99-4759-885A-F45C03DD493D</text:p>
          </table:table-cell>
          <table:table-cell table:style-name="ce19"/>
          <table:table-cell office:value-type="string" table:style-name="ce52">
            <text:p>ModelWorks Engenhari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849160" table:style-name="ce15">
            <text:p><text:s/>2.849.160,00<text:s/></text:p>
          </table:table-cell>
          <table:table-cell office:value-type="float" office:value="2999960" table:style-name="ce15">
            <text:p><text:s/>2.999.96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AD59C4B-A502-4CC5-B3F3-8337F8D196E0</text:p>
          </table:table-cell>
          <table:table-cell table:style-name="ce19"/>
          <table:table-cell office:value-type="string" table:style-name="ce50">
            <text:p>SK MET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4022492.9" table:style-name="ce15">
            <text:p><text:s/>4.022.492,90<text:s/></text:p>
          </table:table-cell>
          <table:table-cell office:value-type="float" office:value="5746647.2000000002" table:style-name="ce15">
            <text:p><text:s/>5.746.647,2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1C3AE76-BCAB-4B0E-83A3-AEAA1AE89608</text:p>
          </table:table-cell>
          <table:table-cell table:style-name="ce19"/>
          <table:table-cell office:value-type="string" table:style-name="ce50">
            <text:p>AVR INDUSTRIAL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558656.2000000002" table:style-name="ce15">
            <text:p><text:s/>2.558.656,20<text:s/></text:p>
          </table:table-cell>
          <table:table-cell office:value-type="float" office:value="2722208.2" table:style-name="ce15">
            <text:p><text:s/>2.722.208,2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E9CB12B-1DCF-4009-BC1A-4C710D82E143</text:p>
          </table:table-cell>
          <table:table-cell table:style-name="ce19"/>
          <table:table-cell office:value-type="string" table:style-name="ce50">
            <text:p>Enablers Participações Consultoria e Desenvolvimento de Soluçõe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3996272" table:style-name="ce15">
            <text:p><text:s/>3.996.272,00<text:s/></text:p>
          </table:table-cell>
          <table:table-cell office:value-type="float" office:value="4440864" table:style-name="ce15">
            <text:p><text:s/>4.440.864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C08CCCB-49DE-4569-89C2-E1CAA2DDC131</text:p>
          </table:table-cell>
          <table:table-cell table:style-name="ce19"/>
          <table:table-cell office:value-type="string" table:style-name="ce50">
            <text:p>I2DT - Ideia, Inovação e Desenvolvimento Tecnológico Ltd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386201" table:style-name="ce15">
            <text:p><text:s/>2.386.201,00<text:s/></text:p>
          </table:table-cell>
          <table:table-cell office:value-type="float" office:value="2514837" table:style-name="ce15">
            <text:p><text:s/>2.514.837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D687105-16EF-4B3A-A785-FF469A37184D</text:p>
          </table:table-cell>
          <table:table-cell table:style-name="ce19"/>
          <table:table-cell office:value-type="string" table:style-name="ce50">
            <text:p>RD3 Digital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818340" table:style-name="ce15">
            <text:p><text:s/>2.818.340,00<text:s/></text:p>
          </table:table-cell>
          <table:table-cell office:value-type="float" office:value="2967940" table:style-name="ce15">
            <text:p><text:s/>2.967.94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93659285-3BAE-4F36-9481-695F56224F01</text:p>
          </table:table-cell>
          <table:table-cell table:style-name="ce19"/>
          <table:table-cell office:value-type="string" table:style-name="ce50">
            <text:p>H2TECH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2848499.98" table:style-name="ce15">
            <text:p><text:s/>2.848.499,98<text:s/></text:p>
          </table:table-cell>
          <table:table-cell office:value-type="float" office:value="2999379.98" table:style-name="ce15">
            <text:p><text:s/>2.999.379,9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EA071BC-49DA-4127-9AE8-159DEA462AAC</text:p>
          </table:table-cell>
          <table:table-cell table:style-name="ce19"/>
          <table:table-cell office:value-type="string" table:style-name="ce50">
            <text:p>OnMotus Engenharia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841335.26" table:style-name="ce15">
            <text:p><text:s/>2.841.335,26<text:s/></text:p>
          </table:table-cell>
          <table:table-cell office:value-type="float" office:value="2991109.66" table:style-name="ce15">
            <text:p><text:s/>2.991.109,6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7AA956C-FB22-4F3B-8345-CB42633E6860</text:p>
          </table:table-cell>
          <table:table-cell table:style-name="ce19"/>
          <table:table-cell office:value-type="string" table:style-name="ce50">
            <text:p>Iniciativa Aplicativ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312688.2400000002" table:style-name="ce15">
            <text:p><text:s/>2.312.688,24<text:s/></text:p>
          </table:table-cell>
          <table:table-cell office:value-type="float" office:value="2532978.64" table:style-name="ce15">
            <text:p><text:s/>2.532.978,64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3AE5F52-AC67-4998-8F45-D064D0CF4FE1</text:p>
          </table:table-cell>
          <table:table-cell table:style-name="ce19"/>
          <table:table-cell office:value-type="string" table:style-name="ce50">
            <text:p>MARINHO OLIVEIRA PARTICIPACOE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/text:p>
          </table:table-cell>
          <table:table-cell office:value-type="float" office:value="2779440" table:style-name="ce15">
            <text:p><text:s/>2.779.440,00<text:s/></text:p>
          </table:table-cell>
          <table:table-cell office:value-type="float" office:value="2929586" table:style-name="ce15">
            <text:p><text:s/>2.929.586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9715013E-50D9-4547-9130-6006346FBBA0</text:p>
          </table:table-cell>
          <table:table-cell table:style-name="ce19"/>
          <table:table-cell office:value-type="string" table:style-name="ce50">
            <text:p>GENESIS DEVICES E EQUIPMENT INDUSTRIA E COMERCIO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Nordeste</text:p>
          </table:table-cell>
          <table:table-cell office:value-type="float" office:value="10000000" table:style-name="ce15">
            <text:p><text:s/>10.000.000,00<text:s/></text:p>
          </table:table-cell>
          <table:table-cell office:value-type="float" office:value="14474324.960000001" table:style-name="ce15">
            <text:p><text:s/>14.474.324,9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87A16B9-0545-470B-B2FA-04C956E2E266</text:p>
          </table:table-cell>
          <table:table-cell table:style-name="ce19"/>
          <table:table-cell office:value-type="string" table:style-name="ce50">
            <text:p>ALLTECH MÁQUINAS E EQUIPAMENT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5993300" table:style-name="ce15">
            <text:p><text:s/>5.993.300,00<text:s/></text:p>
          </table:table-cell>
          <table:table-cell office:value-type="float" office:value="9993072.8000000007" table:style-name="ce15">
            <text:p><text:s/>9.993.072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5413FB3-4FFA-4D77-AF6D-2C2F57E7DDE1</text:p>
          </table:table-cell>
          <table:table-cell table:style-name="ce19"/>
          <table:table-cell office:value-type="string" table:style-name="ce50">
            <text:p>METALSA BRASIL INDÚSTRIA E COMÉRCIO DE AUTOPEÇA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3005926.65" table:style-name="ce15">
            <text:p><text:s/>3.005.926,65<text:s/></text:p>
          </table:table-cell>
          <table:table-cell office:value-type="float" office:value="5039837.8099999996" table:style-name="ce15">
            <text:p><text:s/>5.039.837,81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5F68ABC-84B1-4324-8D32-97A6AE7C0D6E</text:p>
          </table:table-cell>
          <table:table-cell table:style-name="ce19"/>
          <table:table-cell office:value-type="string" table:style-name="ce50">
            <text:p>ROBERT BOSCH LIMITA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5598686.5199999996" table:style-name="ce15">
            <text:p><text:s/>5.598.686,52<text:s/></text:p>
          </table:table-cell>
          <table:table-cell office:value-type="float" office:value="9447049.3200000003" table:style-name="ce15">
            <text:p><text:s/>9.447.049,3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4587F7A-66BC-44AE-AE13-537A79B91BF4</text:p>
          </table:table-cell>
          <table:table-cell table:style-name="ce19"/>
          <table:table-cell office:value-type="string" table:style-name="ce50">
            <text:p>Schulz S/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10139302.26" table:style-name="ce15">
            <text:p><text:s/>10.139.302,26<text:s/></text:p>
          </table:table-cell>
          <table:table-cell office:value-type="float" office:value="16960302.260000002" table:style-name="ce15">
            <text:p><text:s/>16.960.302,2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8091749-F571-49AC-8D73-566C23707D58</text:p>
          </table:table-cell>
          <table:table-cell table:style-name="ce19"/>
          <table:table-cell office:value-type="string" table:style-name="ce50">
            <text:p>Schulz S/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7039512" table:style-name="ce15">
            <text:p><text:s/>7.039.512,00<text:s/></text:p>
          </table:table-cell>
          <table:table-cell office:value-type="float" office:value="14234512" table:style-name="ce15">
            <text:p><text:s/>14.234.51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3C34214-5E50-434D-8468-4FDD7B8F26D2</text:p>
          </table:table-cell>
          <table:table-cell table:style-name="ce19"/>
          <table:table-cell office:value-type="string" table:style-name="ce50">
            <text:p>PARANOÁ INDÚSTRIA DE BORRACH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11999754.34" table:style-name="ce15">
            <text:p><text:s/>11.999.754,34<text:s/></text:p>
          </table:table-cell>
          <table:table-cell office:value-type="float" office:value="20087111.100000001" table:style-name="ce15">
            <text:p><text:s/>20.087.111,1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0B497D3-A7D2-4216-BAA1-7A8928441234</text:p>
          </table:table-cell>
          <table:table-cell table:style-name="ce19"/>
          <table:table-cell office:value-type="string" table:style-name="ce50">
            <text:p>Randoncorp S.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6396760" table:style-name="ce15">
            <text:p><text:s/>6.396.760,00<text:s/></text:p>
          </table:table-cell>
          <table:table-cell office:value-type="float" office:value="12793520.08" table:style-name="ce15">
            <text:p><text:s/>12.793.520,0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905B0F1-CF51-4345-B591-5553991B3366</text:p>
          </table:table-cell>
          <table:table-cell table:style-name="ce19"/>
          <table:table-cell office:value-type="string" table:style-name="ce50">
            <text:p>ROBERT BOSCH LIMITA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3704766.4" table:style-name="ce15">
            <text:p><text:s/>3.704.766,40<text:s/></text:p>
          </table:table-cell>
          <table:table-cell office:value-type="float" office:value="7719442.4000000004" table:style-name="ce15">
            <text:p><text:s/>7.719.442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0D5ADCC-A72C-4940-8D4B-36D8F648C69A</text:p>
          </table:table-cell>
          <table:table-cell table:style-name="ce19"/>
          <table:table-cell office:value-type="string" table:style-name="ce50">
            <text:p>GEMATA DO BRASIL MÁQUINAS INDUSTRI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3999350" table:style-name="ce15">
            <text:p><text:s/>3.999.350,00<text:s/></text:p>
          </table:table-cell>
          <table:table-cell office:value-type="float" office:value="4449350" table:style-name="ce15">
            <text:p><text:s/>4.449.35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BFF4037-CC97-401F-B3CF-2CFED33D3698</text:p>
          </table:table-cell>
          <table:table-cell table:style-name="ce19"/>
          <table:table-cell office:value-type="string" table:style-name="ce50">
            <text:p>ATS SISTEMAS DE TECNOLOGIA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2639823.2999999998" table:style-name="ce15">
            <text:p><text:s/>2.639.823,30<text:s/></text:p>
          </table:table-cell>
          <table:table-cell office:value-type="float" office:value="2975203.8" table:style-name="ce15">
            <text:p><text:s/>2.975.203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505697D-20EE-4000-BF90-84BDC79B6782</text:p>
          </table:table-cell>
          <table:table-cell table:style-name="ce19"/>
          <table:table-cell office:value-type="string" table:style-name="ce50">
            <text:p>Lume Robotics S.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2323000" table:style-name="ce15">
            <text:p><text:s/>2.323.000,00<text:s/></text:p>
          </table:table-cell>
          <table:table-cell office:value-type="float" office:value="4646000" table:style-name="ce15">
            <text:p><text:s/>4.646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412A5CC-CECE-4A03-A0F8-DDDF48DAE832</text:p>
          </table:table-cell>
          <table:table-cell table:style-name="ce19"/>
          <table:table-cell office:value-type="string" table:style-name="ce50">
            <text:p>Ivision Sistemas de Imagem e Visão S.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2316034.4" table:style-name="ce15">
            <text:p><text:s/>2.316.034,40<text:s/></text:p>
          </table:table-cell>
          <table:table-cell office:value-type="float" office:value="2475862.88" table:style-name="ce15">
            <text:p><text:s/>2.475.862,8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8">
            <text:p>4E4C2C4B-0C8F-456F-B2EC-515663C7EA0D</text:p>
          </table:table-cell>
          <table:table-cell table:style-name="ce19"/>
          <table:table-cell office:value-type="string" table:style-name="ce50">
            <text:p>TECCOM INDUSTRIA E COMERCIO DE PRODUTOS TECNICOS EM COMBUSTAO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4956000" table:style-name="ce15">
            <text:p><text:s/>4.956.000,00<text:s/></text:p>
          </table:table-cell>
          <table:table-cell office:value-type="float" office:value="7130000" table:style-name="ce15">
            <text:p><text:s/>7.13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AFF690B-0684-4789-AF0F-1C641A63184B</text:p>
          </table:table-cell>
          <table:table-cell table:style-name="ce19"/>
          <table:table-cell office:value-type="string" table:style-name="ce50">
            <text:p>FiberWork Comunicações Ópticas Ltda.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828404.6" table:style-name="ce15">
            <text:p><text:s/>2.828.404,60<text:s/></text:p>
          </table:table-cell>
          <table:table-cell office:value-type="float" office:value="2979336.6" table:style-name="ce15">
            <text:p><text:s/>2.979.336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C9CF385-4B84-42E1-A029-59FB6928F2DE</text:p>
          </table:table-cell>
          <table:table-cell table:style-name="ce19"/>
          <table:table-cell office:value-type="string" table:style-name="ce50">
            <text:p>METALURGICA MERINI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338898" table:style-name="ce15">
            <text:p><text:s/>2.338.898,00<text:s/></text:p>
          </table:table-cell>
          <table:table-cell office:value-type="float" office:value="2465888" table:style-name="ce15">
            <text:p><text:s/>2.465.88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BD32223-8F2D-45DA-A610-89E3DDB110E2</text:p>
          </table:table-cell>
          <table:table-cell table:style-name="ce19"/>
          <table:table-cell office:value-type="string" table:style-name="ce50">
            <text:p>CAF Engineering Solution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2999209" table:style-name="ce15">
            <text:p><text:s/>2.999.209,00<text:s/></text:p>
          </table:table-cell>
          <table:table-cell office:value-type="float" office:value="3174209" table:style-name="ce15">
            <text:p><text:s/>3.174.209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F0B211A-9C53-498C-B341-66C761A20371</text:p>
          </table:table-cell>
          <table:table-cell table:style-name="ce19"/>
          <table:table-cell office:value-type="string" table:style-name="ce50">
            <text:p>Ladybug Inovacao e Transformacao Digital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602326.88" table:style-name="ce15">
            <text:p><text:s/>2.602.326,88<text:s/></text:p>
          </table:table-cell>
          <table:table-cell office:value-type="float" office:value="2746326.88" table:style-name="ce15">
            <text:p><text:s/>2.746.326,8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3924204-9FC5-43AC-A20C-D2AAE7F6BD0D</text:p>
          </table:table-cell>
          <table:table-cell table:style-name="ce19"/>
          <table:table-cell office:value-type="string" table:style-name="ce50">
            <text:p>WAYPLA ENERGIA S/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deste</text:p>
          </table:table-cell>
          <table:table-cell office:value-type="float" office:value="2505731.36" table:style-name="ce15">
            <text:p><text:s/>2.505.731,36<text:s/></text:p>
          </table:table-cell>
          <table:table-cell office:value-type="float" office:value="2637731.36" table:style-name="ce15">
            <text:p><text:s/>2.637.731,3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EA3ED4C-39A0-4C16-8BA4-65AEDC1E6154</text:p>
          </table:table-cell>
          <table:table-cell table:style-name="ce19"/>
          <table:table-cell office:value-type="string" table:style-name="ce50">
            <text:p>METALURGICA RIOSULENSE S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8869526.5199999996" table:style-name="ce15">
            <text:p><text:s/>8.869.526,52<text:s/></text:p>
          </table:table-cell>
          <table:table-cell office:value-type="float" office:value="15195020.92" table:style-name="ce15">
            <text:p><text:s/>15.195.020,9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DC8B3CE-E36E-4E70-B7FC-AAE04BDAA60E</text:p>
          </table:table-cell>
          <table:table-cell table:style-name="ce19"/>
          <table:table-cell office:value-type="string" table:style-name="ce50">
            <text:p>TRANSPORTADORA MZ DE PINHALZINHO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0">
            <text:p>Sul</text:p>
          </table:table-cell>
          <table:table-cell office:value-type="float" office:value="6999260.6500000004" table:style-name="ce15">
            <text:p><text:s/>6.999.260,65<text:s/></text:p>
          </table:table-cell>
          <table:table-cell office:value-type="float" office:value="10000000" table:style-name="ce15">
            <text:p><text:s/>10.0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3ACE50F-0321-4049-8D87-13427F6154D3</text:p>
          </table:table-cell>
          <table:table-cell table:style-name="ce19"/>
          <table:table-cell office:value-type="string" table:style-name="ce50">
            <text:p>HIDROCORE SOLUCOES EM INOVACAO TECNOLOGIC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207000" table:style-name="ce15">
            <text:p><text:s/>2.207.000,00<text:s/></text:p>
          </table:table-cell>
          <table:table-cell office:value-type="float" office:value="3239000" table:style-name="ce15">
            <text:p><text:s/>3.239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28F07FE-2855-4131-AA41-A15D819D4077</text:p>
          </table:table-cell>
          <table:table-cell table:style-name="ce19"/>
          <table:table-cell office:value-type="string" table:style-name="ce50">
            <text:p>Embalagens Viva Indústria e Comérci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3500000" table:style-name="ce15">
            <text:p><text:s/>3.500.000,00<text:s/></text:p>
          </table:table-cell>
          <table:table-cell office:value-type="float" office:value="5000475" table:style-name="ce15">
            <text:p><text:s/>5.000.475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8D61DB3-4512-4F3F-8808-C5B32E463A98</text:p>
          </table:table-cell>
          <table:table-cell table:style-name="ce19"/>
          <table:table-cell office:value-type="string" table:style-name="ce50">
            <text:p>Roccato Consultoria Brasil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274058.7999999998" table:style-name="ce15">
            <text:p><text:s/>2.274.058,80<text:s/></text:p>
          </table:table-cell>
          <table:table-cell office:value-type="float" office:value="2409058.7999999998" table:style-name="ce15">
            <text:p><text:s/>2.409.058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98653ECE-F078-4AC0-AA0A-EA1F4DBA21CA</text:p>
          </table:table-cell>
          <table:table-cell table:style-name="ce19"/>
          <table:table-cell office:value-type="string" table:style-name="ce50">
            <text:p>HORSE BRASIL S.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l</text:p>
          </table:table-cell>
          <table:table-cell office:value-type="float" office:value="7995000" table:style-name="ce15">
            <text:p><text:s/>7.995.000,00<text:s/></text:p>
          </table:table-cell>
          <table:table-cell office:value-type="float" office:value="16055088" table:style-name="ce15">
            <text:p><text:s/>16.055.08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71698DA-222A-4EBE-B0F8-09299052D246</text:p>
          </table:table-cell>
          <table:table-cell table:style-name="ce19"/>
          <table:table-cell office:value-type="string" table:style-name="ce50">
            <text:p>News GPS Tecnologia de Monitoramento S.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3999496.8" table:style-name="ce15">
            <text:p><text:s/>3.999.496,80<text:s/></text:p>
          </table:table-cell>
          <table:table-cell office:value-type="float" office:value="4444696.8" table:style-name="ce15">
            <text:p><text:s/>4.444.696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6D8DD91-17BF-4CB1-A62F-67666301E09D</text:p>
          </table:table-cell>
          <table:table-cell table:style-name="ce19"/>
          <table:table-cell office:value-type="string" table:style-name="ce50">
            <text:p>Energia Limpa Engenhari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2093200" table:style-name="ce15">
            <text:p><text:s/>2.093.200,00<text:s/></text:p>
          </table:table-cell>
          <table:table-cell office:value-type="float" office:value="2213200" table:style-name="ce15">
            <text:p><text:s/>2.213.2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343E27C-AF8A-45DA-B3B4-4C884928EA98</text:p>
          </table:table-cell>
          <table:table-cell table:style-name="ce19"/>
          <table:table-cell office:value-type="string" table:style-name="ce50">
            <text:p>NewKar Distribuidora de Peça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3660030.2" table:style-name="ce15">
            <text:p><text:s/>3.660.030,20<text:s/></text:p>
          </table:table-cell>
          <table:table-cell office:value-type="float" office:value="6327946.7999999998" table:style-name="ce15">
            <text:p><text:s/>6.327.946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926A43F2-FC38-48F3-8DD8-B8236352564A</text:p>
          </table:table-cell>
          <table:table-cell table:style-name="ce19"/>
          <table:table-cell office:value-type="string" table:style-name="ce50">
            <text:p>KTM INDÚSTRIA MECATRÔNICA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l</text:p>
          </table:table-cell>
          <table:table-cell office:value-type="float" office:value="2696034.54" table:style-name="ce15">
            <text:p><text:s/>2.696.034,54<text:s/></text:p>
          </table:table-cell>
          <table:table-cell office:value-type="float" office:value="2838712.94" table:style-name="ce15">
            <text:p><text:s/>2.838.712,94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AE9C1A3-2B89-416D-A854-4FEFE7A3A6FE</text:p>
          </table:table-cell>
          <table:table-cell table:style-name="ce19"/>
          <table:table-cell office:value-type="string" table:style-name="ce50">
            <text:p>Despa Desenvolvimento de Projeto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2540309" table:style-name="ce15">
            <text:p><text:s/>2.540.309,00<text:s/></text:p>
          </table:table-cell>
          <table:table-cell office:value-type="float" office:value="2732509" table:style-name="ce15">
            <text:p><text:s/>2.732.509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AAB5D05-8604-4926-BF32-BFFB8FA5A9CE</text:p>
          </table:table-cell>
          <table:table-cell table:style-name="ce19"/>
          <table:table-cell office:value-type="string" table:style-name="ce50">
            <text:p>STELLANTIS AUTOMOVEIS BRASIL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8000000" table:style-name="ce15">
            <text:p><text:s/>8.000.000,00<text:s/></text:p>
          </table:table-cell>
          <table:table-cell office:value-type="float" office:value="21985600" table:style-name="ce15">
            <text:p><text:s/>21.985.6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F1DBC81-C87F-4000-BCB9-F788F06C355A</text:p>
          </table:table-cell>
          <table:table-cell table:style-name="ce19"/>
          <table:table-cell office:value-type="string" table:style-name="ce50">
            <text:p>SISMU Software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2814570.2" table:style-name="ce15">
            <text:p><text:s/>2.814.570,20<text:s/></text:p>
          </table:table-cell>
          <table:table-cell office:value-type="float" office:value="2990730.2" table:style-name="ce15">
            <text:p><text:s/>2.990.730,2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7302586-F1ED-4DBB-88CB-8F3357DA8AEF</text:p>
          </table:table-cell>
          <table:table-cell table:style-name="ce19"/>
          <table:table-cell office:value-type="string" table:style-name="ce50">
            <text:p>YES ECOSYSTEMS TECHNOLOGY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9418904.7599999998" table:style-name="ce15">
            <text:p><text:s/>9.418.904,76<text:s/></text:p>
          </table:table-cell>
          <table:table-cell office:value-type="float" office:value="16394248.68" table:style-name="ce15">
            <text:p><text:s/>16.394.248,6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E9FF994-C5DA-4578-B0D5-9D5A1E1408C9</text:p>
          </table:table-cell>
          <table:table-cell table:style-name="ce19"/>
          <table:table-cell office:value-type="string" table:style-name="ce50">
            <text:p>RF-WaveTransfer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0">
            <text:p>Sudeste</text:p>
          </table:table-cell>
          <table:table-cell office:value-type="float" office:value="2992836.85" table:style-name="ce15">
            <text:p><text:s/>2.992.836,85<text:s/></text:p>
          </table:table-cell>
          <table:table-cell office:value-type="float" office:value="3161936.85" table:style-name="ce15">
            <text:p><text:s/>3.161.936,8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02C4CAF-8C83-4110-90FC-FF9854D5221E</text:p>
          </table:table-cell>
          <table:table-cell table:style-name="ce19"/>
          <table:table-cell office:value-type="string" table:style-name="ce50">
            <text:p>MGL MECANICA DE PRECISAO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l</text:p>
          </table:table-cell>
          <table:table-cell office:value-type="float" office:value="5797250" table:style-name="ce15">
            <text:p><text:s/>5.797.250,00<text:s/></text:p>
          </table:table-cell>
          <table:table-cell office:value-type="float" office:value="7266762.6399999997" table:style-name="ce15">
            <text:p><text:s/>7.266.762,64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9782524-DCAB-43D3-B480-2A3832E26DA6</text:p>
          </table:table-cell>
          <table:table-cell table:style-name="ce19"/>
          <table:table-cell office:value-type="string" table:style-name="ce50">
            <text:p>Fras-Le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0">
            <text:p>Sudeste</text:p>
          </table:table-cell>
          <table:table-cell office:value-type="float" office:value="7583909.5999999996" table:style-name="ce15">
            <text:p><text:s/>7.583.909,60<text:s/></text:p>
          </table:table-cell>
          <table:table-cell office:value-type="float" office:value="16010874.68" table:style-name="ce15">
            <text:p><text:s/>16.010.874,6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0AA981D-EFD2-466E-9570-2D2CBA67E8B2</text:p>
          </table:table-cell>
          <table:table-cell table:style-name="ce19"/>
          <table:table-cell office:value-type="string" table:style-name="ce50">
            <text:p>TOVIESUR QUIMIC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0">
            <text:p>Sudeste</text:p>
          </table:table-cell>
          <table:table-cell office:value-type="float" office:value="5602500" table:style-name="ce15">
            <text:p><text:s/>5.602.500,00<text:s/></text:p>
          </table:table-cell>
          <table:table-cell office:value-type="float" office:value="9437508" table:style-name="ce15">
            <text:p><text:s/>9.437.50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35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7"/>
          <table:table-cell table:number-columns-repeated="16375"/>
        </table:table-row>
        <table:table-row table:number-rows-repeated="1048361" table:style-name="ro8">
          <table:table-cell table:number-columns-repeated="16384"/>
        </table:table-row>
        <table:named-expressions>
          <table:named-range table:name="Print_Area" table:cell-range-address="parcial_17_DEZ_25.$B$1:parcial_17_DEZ_25.$I$213" table:base-cell-address="parcial_17_DEZ_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enata Guinter Carvalho Netto</meta:initial-creator>
    <dc:creator>Renata Guinter Carvalho Netto</dc:creator>
    <meta:creation-date>2025-05-05T20:23:11Z</meta:creation-date>
    <dc:date>2025-12-17T18:15:28Z</dc:date>
    <meta:print-date>2025-12-17T18:15:08Z</meta:print-date>
  </office:meta>
</office:document-meta>
</file>