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 fo:margin-top="0.0833in" fo:margin-bottom="0.0833in"/>
    </style:style>
    <style:style style:name="T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 fo:margin-top="0.0833in" fo:margin-bottom="0.0833in"/>
    </style:style>
    <style:style style:name="T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5" style:parent-style-name="elementtoproof" style:family="paragraph">
      <style:text-properties style:font-name="Tahoma" style:font-name-complex="Tahoma" fo:color="#000000"/>
    </style:style>
    <style:style style:name="P36" style:parent-style-name="elementtoproof" style:family="paragraph">
      <style:paragraph-properties fo:text-align="justify"/>
      <style:text-properties style:font-name="Tahoma" style:font-name-complex="Tahoma" fo:color="#000000"/>
    </style:style>
    <style:style style:name="P37" style:parent-style-name="elementtoproof" style:family="paragraph">
      <style:paragraph-properties fo:text-align="justify"/>
      <style:text-properties style:font-name="Tahoma" style:font-name-complex="Tahoma" fo:color="#000000"/>
    </style:style>
    <style:style style:name="P38" style:parent-style-name="elementtoproof" style:family="paragraph">
      <style:paragraph-properties fo:text-align="justify"/>
    </style:style>
    <style:style style:name="T39" style:parent-style-name="Fonteparág.padrão" style:family="text">
      <style:text-properties style:font-name="Tahoma" style:font-name-complex="Tahoma" fo:color="#000000"/>
    </style:style>
    <style:style style:name="T40" style:parent-style-name="Fonteparág.padrão" style:family="text">
      <style:text-properties style:font-name="Tahoma" style:font-name-complex="Tahoma" fo:color="#000000"/>
    </style:style>
    <style:style style:name="T41" style:parent-style-name="Fonteparág.padrão" style:family="text">
      <style:text-properties style:font-name="Tahoma" style:font-name-complex="Tahoma" fo:color="#000000"/>
    </style:style>
    <style:style style:name="P4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19"><text:span text:style-name="T20">Subvenção Econômica à Inovação em Fluxo Contínuo</text:span></text:p>
      <text:p text:style-name="P21"><text:span text:style-name="T22">Finep MAIS INOVAÇÃO BRASIL – CADEIAS AGROINDUSTRIAIS SUSTENTÁVEIS</text:span></text:p>
      <text:p text:style-name="P23"/>
      <text:p text:style-name="P24">2ª RETIFICAÇÃO:</text:p>
      <text:p text:style-name="P25"/>
      <text:p text:style-name="P26">Alterações no Regulamento:</text:p>
      <text:p text:style-name="P27"/>
      <text:p text:style-name="P28">-<text:s/>Revogar<text:s/>os itens 6.3 e 6.3.1: a seleção já se encontra com a submissão encerrada</text:p>
      <text:p text:style-name="P29"/>
      <text:p text:style-name="P30">“6.3. A restrição para o envio de novas propostas acontecerá quando a soma dos valores solicitados aprovados na etapa de mérito atingirem 130o/ do montante de recursos disponíveis previsto para o apoio da Subvenção Econômica”.</text:p>
      <text:p text:style-name="P31"><text:span text:style-name="T32">“6.3.1. Em caso de reabertura do sistema para o recebimento de novas propostas será respeitado o limite de 130o/ do montante de recursos ainda disponíveis”.</text:span></text:p>
      <text:p text:style-name="P33"/>
      <text:p text:style-name="P34">-<text:s/>Alterar a item 6.4: busca compatibilizar a esforşo operacional da Finep com a volume de recursos disponível, considerando a tamanho da demanda na seleçâo pública.</text:p>
      <text:p text:style-name="P35"/>
      <text:p text:style-name="P36">Excluir: “6.4 Todas as propostas enviadas serão avaliadas”.</text:p>
      <text:p text:style-name="P37"/>
      <text:p text:style-name="P38"><text:span text:style-name="T39">Incluir: “As propostas submetidas serão avaliadas em volume que permit</text:span><text:span text:style-name="T40">a</text:span><text:span text:style-name="T41"><text:s/>comprometer a última proposta dentro do limite de recursos previstos no ANEXO I”.</text:span></text:p>
      <text:p text:style-name="P42"/>
      <text:p text:style-name="P43">Com a exclusão do item 6.3, haverá alteração na numeração do item 6. Apresentação de Propostas do Regulamento geral.</text:p>
      <text:p text:style-name="P44"/>
      <text:p text:style-name="P45"/>
      <text:p text:style-name="P46"><text:span text:style-name="T47">Equipe DRIN — Diretoria de Inov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Jorge Luiz Jardim Teixeira Jr</dc:creator>
    <meta:creation-date>2024-02-22T20:20:00Z</meta:creation-date>
    <dc:date>2025-05-15T18:07:00Z</dc:date>
    <meta:print-date>2024-02-22T20:20:00Z</meta:print-date>
    <meta:template xlink:href="MAT2462017824.dotx" xlink:type="simple"/>
    <meta:editing-cycles>5</meta:editing-cycles>
    <meta:editing-duration>PT540S</meta:editing-duration>
    <meta:document-statistic meta:page-count="1" meta:paragraph-count="2" meta:word-count="187" meta:character-count="1198" meta:row-count="8" meta:non-whitespace-character-count="1013"/>
  </office:meta>
</office:document-meta>
</file>