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line-height="115%">
        <style:tab-stops>
          <style:tab-stop style:type="left" style:position="0.5909in"/>
          <style:tab-stop style:type="left" style:position="5.9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line-height="115%">
        <style:tab-stops>
          <style:tab-stop style:type="left" style:position="0.5909in"/>
          <style:tab-stop style:type="left" style:position="5.9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line-height="115%" fo:margin-right="-0.3236in" fo:text-indent="0.5in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ParágrafodaLista" style:family="paragraph">
      <style:paragraph-properties fo:text-align="justify" fo:line-height="115%" fo:margin-right="-0.3236in"/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ParágrafodaLista" style:family="paragraph">
      <style:paragraph-properties fo:text-align="justify" fo:line-height="115%" fo:margin-right="-0.3236in"/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ParágrafodaLista" style:family="paragraph">
      <style:paragraph-properties fo:text-align="justify" fo:line-height="115%" fo:margin-right="-0.3236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line-height="115%" fo:margin-right="-0.3236in" fo:text-indent="0.5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paragraph-properties fo:keep-with-next="always" fo:text-align="justify" fo:line-height="115%" fo:margin-right="-0.3236in" fo:text-indent="0.5in"/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keep-with-next="always" fo:text-align="center" fo:margin-right="-0.3236in"/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keep-with-next="always" fo:text-align="center"/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keep-with-next="always"/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P79" style:parent-style-name="Normal" style:family="paragraph"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P80" style:parent-style-name="Normal" style:family="paragraph"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P81" style:parent-style-name="Normal" style:family="paragraph">
      <style:text-properties style:font-name="Tahoma" style:font-name-complex="Tahoma" fo:font-size="11pt" style:font-size-asian="11pt" style:font-size-complex="11pt" fo:language="pt" fo:country="BR" style:language-asian="ar" style:country-asian="SA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Rio de Janeiro,<text:s/>26<text:s/>de setembro de 2025</text:p>
      <text:p text:style-name="P24">Protocolo<text:s/>003.626/25</text:p>
      <text:p text:style-name="P25"/>
      <text:p text:style-name="P26"/>
      <text:p text:style-name="P27">Às</text:p>
      <text:p text:style-name="P28">Fundações de Amparo à Pesquisa – FAPs</text:p>
      <text:p text:style-name="P29"/>
      <text:p text:style-name="P30"/>
      <text:p text:style-name="Normal"><text:span text:style-name="T31">Assunto:</text:span><text:span text:style-name="T32"><text:s/></text:span><text:span text:style-name="T33"><text:tab/></text:span><text:span text:style-name="T34">CHAMADA PÚBLICA MCTI/FINEP/FNDCT/</text:span><text:span text:style-name="T35">CENTROS TEMÁTICOS 2024</text:span></text:p>
      <text:p text:style-name="P36"/>
      <text:p text:style-name="P37"/>
      <text:p text:style-name="P38"><text:tab/>Prezados<text:s/>Senhores,</text:p>
      <text:p text:style-name="P39"/>
      <text:p text:style-name="P40"><text:span text:style-name="T41">A<text:s/></text:span><text:span text:style-name="T42">CHAMADA PÚBLICA MCTI/FINEP/FNDCT/</text:span><text:span text:style-name="T43">CENTROS TEMÁTICOS 2024</text:span><text:span text:style-name="T44">, que tem como principal objetivo<text:s/></text:span><text:span text:style-name="T45">apoi</text:span><text:span text:style-name="T46">ar</text:span><text:span text:style-name="T47"><text:s/>projetos de pesquisa específico</text:span><text:span text:style-name="T48"><text:s/></text:span><text:span text:style-name="T49">nas áreas temáticas de transição energética, transição ecológica,</text:span><text:span text:style-name="T50"><text:s/></text:span><text:span text:style-name="T51">transformação digital, saúde e defesa,<text:s/></text:span><text:span text:style-name="T52">também visa f</text:span><text:span text:style-name="T53">omentar a cooperação entre os Centros de Infraestrutura de Pesquisa Científica e</text:span><text:span text:style-name="T54"><text:s/></text:span><text:span text:style-name="T55">Tecnológica e as Fundações de Amparo à Pesquisa – FAPs,<text:s/></text:span><text:span text:style-name="T56">para garantir a<text:s/></text:span><text:span text:style-name="T57">sustentabilidade e a operacionalidade dos laboratórios, bem como a solução de</text:span><text:span text:style-name="T58"><text:s/></text:span><text:span text:style-name="T59">problemas e desafios nas áreas definidas acima.</text:span></text:p>
      <text:p text:style-name="P60"/>
      <text:p text:style-name="P61">Conforme previsto no item 5.7 do Edital, as FAPs poderão<text:s/>conceder recursos aos projetos aprovados na Etapa 2 – Análise de Mérito, nas seguintes hipóteses:</text:p>
      <text:list text:style-name="LFO1" text:continue-numbering="true">
        <text:list-item>
          <text:p text:style-name="P62">Manutenção dos equipamentos apoiados pela Finep neste edital;</text:p>
        </text:list-item>
        <text:list-item>
          <text:p text:style-name="P63">Apoio aos projetos que não tenham sido contemplados com recursos Finep, em<text:s/>decorrência da limitação orçamentária deste edital;<text:s/>e</text:p>
        </text:list-item>
        <text:list-item>
          <text:p text:style-name="P64">Complementação desta ação com outras iniciativas do interesse das FAPs.</text:p>
        </text:list-item>
      </text:list>
      <text:p text:style-name="P65"/>
      <text:p text:style-name="P66">Vale observar que, conforme previsto no item 5.8 do Edital, a<text:s/>Finep não será participe do instrumento contratual que formalizar o eventual apoio<text:s/>das FAPs às ICTs.</text:p>
      <text:p text:style-name="P67"/>
      <text:p text:style-name="P68">Assim, com base no item 5.9 do edital, convocamos às FAPs para apresentarem interesse na listagem dos projetos recomendados<text:s/>para posterior<text:s/>compartilhamento das<text:s/>informações relacionadas aos projetos a serem apoiados por<text:s/>cada Fundação de Amparo à Pesquisa, após a divulgação do Resultado Final desta Chamada Pública.</text:p>
      <text:p text:style-name="P69"/>
      <text:p text:style-name="P70"><text:span text:style-name="T71">Para manifestar tal interesse, a FAP deverá encaminhar Ofício indicando seu interesse e indicando os contatos para troca de informações necessárias através da Caixa Postal da Chamada:<text:s/></text:span><text:a xlink:href="mailto:cp_centrostematicos2024@finep.gov.br" office:target-frame-name="_top" xlink:show="replace"><text:span text:style-name="T72">cp_centrostematicos2024@finep.gov.br</text:span></text:a><text:span text:style-name="T73">.</text:span></text:p>
      <text:p text:style-name="P74"/>
      <text:soft-page-break/>
      <text:p text:style-name="P75">Estamos à disposição para esclarecimentos.</text:p>
      <text:p text:style-name="P76"/>
      <text:p text:style-name="P77">Atenciosamente,</text:p>
      <text:p text:style-name="P78"/>
      <text:p text:style-name="P79"/>
      <text:p text:style-name="P80"/>
      <text:p text:style-name="P81"/>
      <text:p text:style-name="P82">Carlos Alberto Aragão de Carvalho Filho</text:p>
      <text:p text:style-name="P83">Diretor<text:s/></text:p>
      <text:p text:style-name="P84"><text:span text:style-name="T85">Diretoria de Desenvolvimento Científico e Tecnológico (DRC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2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458in" svg:height="0.80694in" style:rel-width="scale" style:rel-height="scale"><draw:text-box><text:p text:style-name="P5">Rio de Janeiro</text:p><text:p text:style-name="P6">Praia do Flamengo, 200,<text:s/><text:line-break/>1º, 2º, 3º, 4º, 7º, 8º, 9º, 13º e<text:s/>24º andares – CEP<text:s/>22210-901<text:s/>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9">SAC</text:span><text:span text:style-name="T10"><text:s/>::<text:s/></text:span><text:span text:style-name="T11">sac@finep.gov.br</text:span><text:span text:style-name="T12"><text:s/>||<text:s/></text:span><text:span text:style-name="T13">Ouvidoria</text:span><text:span text:style-name="T14"><text:s/>::<text:s/></text:span><text:span text:style-name="T15">falabr.cgu.gov.br</text:span><text:span text:style-name="T16"><text:s/></text:span><text:span text:style-name="T17">::<text:s/></text:span><text:span text:style-name="T18">ouvidoria@finep.gov.br</text:span></text:p></draw:text-box><svg:title/><svg:desc/></draw:frame></text:span><text:span text:style-name="T19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0"><text:s/></text:span><text:span text:style-name="T21"><text:s text:c="3"/></text:span><text:span text:style-name="T22">www.finep.gov.br</text:span></text:p><text:p text:style-name="P2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0-14T19:02:00Z</meta:creation-date>
    <dc:date>2025-10-14T19:02:00Z</dc:date>
    <meta:print-date>2025-10-14T19:02:00Z</meta:print-date>
    <meta:template xlink:href="MAT2462017824.dotx" xlink:type="simple"/>
    <meta:editing-cycles>2</meta:editing-cycles>
    <meta:editing-duration>PT0S</meta:editing-duration>
    <meta:document-statistic meta:page-count="2" meta:paragraph-count="22" meta:word-count="292" meta:character-count="2055" meta:row-count="51" meta:non-whitespace-character-count="1785"/>
  </office:meta>
</office:document-meta>
</file>