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justify" fo:margin-left="-0.1972in">
        <style:tab-stops/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0" style:parent-style-name="Fonteparág.padrão" style:family="text">
      <style:text-properties style:font-name="Tahoma" style:font-name-complex="Tahoma" style:font-weight-complex="bold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2" style:parent-style-name="Fonteparág.padrão" style:family="text">
      <style:text-properties style:font-name="Tahoma" style:font-name-complex="Tahoma" fo:language="pt" fo:country="BR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3.7861in"/>
    </style:style>
    <style:style style:name="TableColumn18" style:family="table-column">
      <style:table-column-properties style:column-width="1.5326in"/>
    </style:style>
    <style:style style:name="Table15" style:family="table">
      <style:table-properties style:width="6.6937in" fo:margin-left="0in" table:align="center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604in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604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2604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2604in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2604in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604in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9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8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9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PROGRAMA MULHERES INOVADORAS<text:s/></text:p>
      <text:p text:style-name="P3">EDITAL PRÊMIO MULHERES INOVADORAS<text:s/></text:p>
      <text:p text:style-name="P4"><text:s/>6ª EDIÇÃO – 2025</text:p>
      <text:p text:style-name="P5"/>
      <text:p text:style-name="P6">2ª RERRATIFICAÇÃO:</text:p>
      <text:p text:style-name="P7"/>
      <text:p text:style-name="P8"><text:span text:style-name="T9">Alteração Item 8. <text:s/>– Cronograma da Seleção Pública</text:span><text:span text:style-name="T10">,</text:span><text:span text:style-name="T11"><text:s/></text:span><text:span text:style-name="T12">conforme tabela abaixo: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99350143"/><text:span text:style-name="T22">Lançamento da Chamada Pública: início das inscrições</text:span></text:p>
          </table:table-cell>
          <table:covered-table-cell/>
          <table:table-cell table:style-name="TableCell23">
            <text:p text:style-name="P24">28/04 a 30/04/2025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Término do período de inscrições</text:span></text:p>
          </table:table-cell>
          <table:covered-table-cell/>
          <table:table-cell table:style-name="TableCell29">
            <text:p text:style-name="P30">18/06/2025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Resultado Preliminar da 1ª Etapa (Seleção das empresas para aceleração)</text:span></text:p>
          </table:table-cell>
          <table:covered-table-cell/>
          <table:table-cell table:style-name="TableCell35">
            <text:p text:style-name="P36">11/08/2025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ata limite para envio de recursos - 1ª Etapa</text:span></text:p>
          </table:table-cell>
          <table:covered-table-cell/>
          <table:table-cell table:style-name="TableCell41">
            <text:p text:style-name="P42">18/08/2025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Resultado Final da 1ª Etapa</text:span></text:p>
          </table:table-cell>
          <table:covered-table-cell/>
          <table:table-cell table:style-name="TableCell47">
            <text:p text:style-name="P48">25/08/2025</text:p>
          </table:table-cell>
        </table:table-row>
        <table:table-row table:style-name="TableRow49">
          <table:table-cell table:style-name="TableCell50" table:number-rows-spanned="7">
            <text:p text:style-name="P51"><text:span text:style-name="T52">ACELERAÇÃO</text:span></text:p>
          </table:table-cell>
          <table:table-cell table:style-name="TableCell53">
            <text:p text:style-name="P54"><text:span text:style-name="T55"><text:s/></text:span><text:span text:style-name="T56">Início da Aceleração</text:span></text:p>
          </table:table-cell>
          <table:table-cell table:style-name="TableCell57">
            <text:p text:style-name="P58">01/09/2025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/>Data de entrega da Apresentação Final</text:p>
          </table:table-cell>
          <table:table-cell table:style-name="TableCell63">
            <text:p text:style-name="P64">19/11/2025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/>Banca Avaliadora da Premiação (Regionais)</text:p>
          </table:table-cell>
          <table:table-cell table:style-name="TableCell69">
            <text:p text:style-name="P70">24/11/2025 a<text:s/>28/11/202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/>Resultado Preliminar da 2ª Etapa</text:p>
          </table:table-cell>
          <table:table-cell table:style-name="TableCell75">
            <text:p text:style-name="P76">01/12/2025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/>Data limite para envio de recursos</text:p>
          </table:table-cell>
          <table:table-cell table:style-name="TableCell81">
            <text:p text:style-name="P82">08/12/2025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/>Resultado Final da 2ª Etapa</text:p>
          </table:table-cell>
          <table:table-cell table:style-name="TableCell87">
            <text:p text:style-name="P88">16/12/2025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/>Premiação</text:p>
          </table:table-cell>
          <table:table-cell table:style-name="TableCell93">
            <text:p text:style-name="P94">A definir</text:p>
          </table:table-cell>
        </table:table-row>
      </table:table>
      <text:p text:style-name="P95"><text:bookmark-end text:name="_Hlk199350143"/></text:p>
      <text:p text:style-name="P96"/>
      <text:p text:style-name="P97">Ratificam-se os demais termos do edital.</text:p>
      <text:p text:style-name="P98"/>
      <text:p text:style-name="P99"/>
      <text:p text:style-name="P100">Rio de Janeiro,<text:s/>10 de julho<text:s/>de 2025.</text:p>
      <text:p text:style-name="P101"/>
      <text:p text:style-name="P102">Financiadora de Estudos e Projetos – Finep<text:s/></text:p>
      <text:p text:style-name="P103"><text:span text:style-name="T104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Cristiane Maria da Silva Abreu</dc:creator>
    <meta:creation-date>2025-07-09T15:10:00Z</meta:creation-date>
    <dc:date>2025-07-09T15:11:00Z</dc:date>
    <meta:print-date>2025-05-30T19:1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7" meta:character-count="1008" meta:row-count="7" meta:non-whitespace-character-count="853"/>
  </office:meta>
</office:document-meta>
</file>