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7" style:parent-style-name="Forte" style:family="text">
      <style:text-properties style:font-name-complex="Calibri" fo:language="pt" fo:country="BR"/>
    </style:style>
    <style:style style:name="P18" style:parent-style-name="Normal" style:family="paragraph">
      <style:paragraph-properties fo:text-align="center"/>
    </style:style>
    <style:style style:name="T19" style:parent-style-name="Forte" style:family="text">
      <style:text-properties style:font-name-complex="Calibri" fo:language="pt" fo:country="BR"/>
    </style:style>
    <style:style style:name="P20" style:parent-style-name="Normal" style:family="paragraph">
      <style:paragraph-properties fo:text-align="center"/>
      <style:text-properties fo:language="pt" fo:country="BR"/>
    </style:style>
    <style:style style:name="P21" style:parent-style-name="Normal" style:family="paragraph">
      <style:paragraph-properties fo:text-align="center"/>
    </style:style>
    <style:style style:name="T22" style:parent-style-name="Forte" style:family="text">
      <style:text-properties style:font-name-complex="Calibri" fo:language="pt" fo:country="BR"/>
    </style:style>
    <style:style style:name="P23" style:parent-style-name="Normal" style:family="paragraph">
      <style:paragraph-properties fo:text-align="center"/>
    </style:style>
    <style:style style:name="T24" style:parent-style-name="Forte" style:family="text">
      <style:text-properties style:font-name-complex="Calibri" fo:language="pt" fo:country="BR"/>
    </style:style>
    <style:style style:name="P2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style:font-name-complex="Aptos" style:language-asian="pt" style:country-asian="BR"/>
    </style:style>
    <style:style style:name="P34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P35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P3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P38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9" style:parent-style-name="Fonteparág.padrão" style:family="text">
      <style:text-properties style:font-name-asian="Times New Roman" style:font-name-complex="Aptos" style:language-asian="pt" style:country-asian="BR"/>
    </style:style>
    <style:style style:name="P4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44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style:font-name-complex="Aptos" fo:language="pt" fo:country="BR" style:language-asian="pt" style:country-asian="BR"/>
    </style:style>
    <style:style style:name="P4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style:font-name-complex="Aptos" fo:font-size="11pt" style:font-size-asian="11pt" style:font-size-complex="11pt" fo:language="pt" fo:country="BR" style:language-asian="pt" style:country-asian="BR"/>
    </style:style>
    <style:style style:name="P52" style:parent-style-name="Normal" style:family="paragraph">
      <style:paragraph-properties fo:text-align="justify" fo:background-color="#FFFFFF">
        <style:background-fill draw:fill="solid" draw:fill-color="#FFFFFF"/>
      </style:paragraph-properties>
    </style:style>
    <style:style style:name="T5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style:font-name-complex="Aptos" fo:font-size="11pt" style:font-size-asian="11pt" style:font-size-complex="11pt" fo:language="pt" fo:country="BR" style:language-asian="pt" style:country-asian="BR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style:font-name-complex="Aptos" fo:font-size="11pt" style:font-size-asian="11pt" style:font-size-complex="11pt" fo:language="pt" fo:country="BR" style:language-asian="pt" style:country-asian="BR"/>
    </style:style>
    <style:style style:name="P74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/>
      <style:text-properties style:font-name="Tahoma" style:font-name-complex="Tahoma" fo:color="#00B050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79" style:parent-style-name="Normal" style:family="paragraph">
      <style:paragraph-properties fo:text-align="justify"/>
      <style:text-properties fo:language="pt" fo:country="BR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7">SELEÇÃO PÚBLICA MCTI/FINEP/FNDCT Subvenção Econômica à Inovação em Fluxo<text:s/></text:span></text:p>
      <text:p text:style-name="P18"><text:span text:style-name="T19">Contínuo - MAIS INOVAÇÃO BRASIL – SAÚDE/ EMPRESAS </text:span></text:p>
      <text:p text:style-name="P20"/>
      <text:p text:style-name="P21"><text:span text:style-name="T22">PESQUISA, DESENVOLVIMENTO E INOVAÇÃO PARA REDUZIR<text:s/></text:span></text:p>
      <text:p text:style-name="P23"><text:span text:style-name="T24">AS VULNERABILIDADES DO SUS E AMPLIAR O ACESSO À SAÚDE</text:span></text:p>
      <text:p text:style-name="P25"/>
      <text:p text:style-name="P26">2ª RERRATIFICAÇÃO:</text:p>
      <text:p text:style-name="P27"/>
      <text:p text:style-name="P28">Alteração<text:s/>no Anexo 1:</text:p>
      <text:p text:style-name="P29"/>
      <text:p text:style-name="P30">-<text:s/>Realocação<text:s/>dos recursos previstos para cada<text:s/>Linha Temática no item “4.<text:s/>Montante de Recursos Disponíveis por Tema/Subtemas”. Mais especificamente, trata-se de realocação do saldo de recursos das Linhas Temáticas 2 e 3,<text:s/>após avaliação da totalidade das propostas submetidas em ambas as Linhas Temáticas,<text:s/>para as Linhas Temáticas 1 e 4. Objetiva-se, preservado o limite total de recursos previsto na Seleção Pública,<text:s/>maximizar o apoio a projetos inovadores e, consequentemente, os resultados esperados.</text:p>
      <text:p text:style-name="P31"/>
      <text:p text:style-name="P32">De:<text:s/></text:p>
      <text:p text:style-name="P33"/>
      <text:p text:style-name="P34"><text:s text:c="30"/><draw:frame draw:style-name="a4" draw:name="Imagem 8" text:anchor-type="as-char" svg:x="0in" svg:y="0in" svg:width="2.97778in" svg:height="1.34306in" style:rel-width="scale" style:rel-height="scale"><draw:image xlink:href="media/image2.emf" xlink:type="simple" xlink:show="embed" xlink:actuate="onLoad"/><svg:title/><svg:desc/></draw:frame></text:p>
      <text:p text:style-name="P35"/>
      <text:p text:style-name="P36">Para:</text:p>
      <text:p text:style-name="P37"/>
      <text:p text:style-name="P38"><text:span text:style-name="T39"><text:s text:c="30"/></text:span><draw:frame draw:style-name="a5" draw:name="Imagem 9" text:anchor-type="as-char" svg:x="0in" svg:y="0in" svg:width="2.97778in" svg:height="1.34306in" style:rel-width="scale" style:rel-height="scale"><draw:image xlink:href="media/image3.emf" xlink:type="simple" xlink:show="embed" xlink:actuate="onLoad"/><svg:title/><svg:desc/></draw:frame></text:p>
      <text:p text:style-name="P40"/>
      <text:p text:style-name="P41"/>
      <text:p text:style-name="P42">Alterações no Regulamento:</text:p>
      <text:p text:style-name="P43"/>
      <text:p text:style-name="P44">- Revogar os itens 6.4, 6.4.1 e 6.4.2, reproduzidos abaixo, pois<text:s/>a<text:s/>Seleção<text:s/>Pública<text:s/>já se encontra com a submissão<text:s/>de projetos<text:s/>encerrada.</text:p>
      <text:p text:style-name="P45"/>
      <text:soft-page-break/>
      <text:p text:style-name="P46">“6.4. A restrição para o envio de novas propostas acontecerá quando a soma dos valores solicitados aprovados na etapa de mérito atingirem 130% do montante de recursos disponíveis previsto para o apoio da Subvenção Econômica.<text:s/></text:p>
      <text:p text:style-name="P47"/>
      <text:p text:style-name="P48">6.4.1. Em caso da existência de saldo do montante de recursos disponíveis, por linha temática, após a análise da etapa de mérito, será permitido o envio de novas propostas.<text:s/></text:p>
      <text:p text:style-name="P49"/>
      <text:p text:style-name="P50">6.4.2. Em caso de reabertura do sistema para o recebimento de novas propostas será respeitado o limite de 130% do montante de recursos ainda disponíveis.”</text:p>
      <text:p text:style-name="P51"/>
      <text:p text:style-name="P52"><text:span text:style-name="T53">- Alterar o item 6.</text:span><text:span text:style-name="T54">5, com o objetivo de<text:s/></text:span><text:span text:style-name="T55">compatibilizar a<text:s/></text:span><text:span text:style-name="T56">esforço</text:span><text:span text:style-name="T57"><text:s/>operacional da Finep com a volume de recursos disponível, considerando<text:s/></text:span><text:span text:style-name="T58">o</text:span><text:span text:style-name="T59"><text:s/>tamanho da demanda na<text:s/></text:span><text:span text:style-name="T60">S</text:span><text:span text:style-name="T61">eleção</text:span><text:span text:style-name="T62"><text:s/></text:span><text:span text:style-name="T63">P</text:span><text:span text:style-name="T64">ública.</text:span></text:p>
      <text:p text:style-name="P65"/>
      <text:p text:style-name="P66">De:<text:s/></text:p>
      <text:p text:style-name="P67"/>
      <text:p text:style-name="P68">“6.5 Todas as propostas enviadas serão avaliadas”.</text:p>
      <text:p text:style-name="P69"/>
      <text:p text:style-name="P70">Para:<text:s/></text:p>
      <text:p text:style-name="P71"/>
      <text:p text:style-name="P72">“6.5. As propostas submetidas serão avaliadas em volume que permita comprometer a última proposta dentro do limite de recursos previstos no ANEXO I.”</text:p>
      <text:p text:style-name="P73"/>
      <text:p text:style-name="P74">- Com a exclusão do item 6.4, haverá alteração na numeração do item “6. Apresentação das Propostas” do Regulamento.</text:p>
      <text:p text:style-name="P75"/>
      <text:p text:style-name="P76"/>
      <text:p text:style-name="P77">Ratificam-se os demais termos do Regulamento e seus anexos.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80694in" svg:height="0.90347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5">Rio de 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Adriana Maria Boueri Battaglia</dc:creator>
    <meta:creation-date>2025-10-06T18:38:00Z</meta:creation-date>
    <dc:date>2025-10-06T18:38:00Z</dc:date>
    <meta:print-date>2024-02-22T20:20:00Z</meta:print-date>
    <meta:template xlink:href="MAT2462017824.dotx" xlink:type="simple"/>
    <meta:editing-cycles>2</meta:editing-cycles>
    <meta:editing-duration>PT60S</meta:editing-duration>
    <meta:document-statistic meta:page-count="2" meta:paragraph-count="4" meta:word-count="337" meta:character-count="2153" meta:row-count="15" meta:non-whitespace-character-count="1820"/>
  </office:meta>
</office:document-meta>
</file>