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ParágrafodaLista" style:list-style-name="LFO1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ParágrafodaLista" style:list-style-name="LFO1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0.2958in">
        <style:tab-stops/>
      </style:paragraph-properties>
    </style:style>
    <style:style style:name="P26" style:parent-style-name="Normal" style:family="paragraph">
      <style:paragraph-properties fo:text-align="justify" fo:margin-left="0.2958in">
        <style:tab-stops/>
      </style:paragraph-properties>
    </style:style>
    <style:style style:name="P27" style:parent-style-name="Normal" style:family="paragraph">
      <style:paragraph-properties fo:text-align="justify" fo:margin-left="0.2958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left="0.2958in">
        <style:tab-stops/>
      </style:paragraph-properties>
    </style:style>
    <style:style style:name="P32" style:parent-style-name="Normal" style:family="paragraph">
      <style:paragraph-properties fo:text-align="justify" fo:margin-left="0.2958in">
        <style:tab-stops/>
      </style:paragraph-properties>
    </style:style>
    <style:style style:name="P33" style:parent-style-name="Normal" style:family="paragraph">
      <style:paragraph-properties fo:text-align="justify" fo:margin-left="0.2958in">
        <style:tab-stops/>
      </style:paragraph-properties>
    </style:style>
    <style:style style:name="P34" style:parent-style-name="Normal" style:family="paragraph">
      <style:paragraph-properties fo:text-align="justify" fo:margin-left="0.2958in">
        <style:tab-stops/>
      </style:paragraph-properties>
    </style:style>
    <style:style style:name="P35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left="0.2958in">
        <style:tab-stops/>
      </style:paragraph-properties>
    </style:style>
    <style:style style:name="P37" style:parent-style-name="Normal" style:family="paragraph">
      <style:paragraph-properties fo:text-align="justify" fo:margin-left="0.2958in">
        <style:tab-stops/>
      </style:paragraph-properties>
    </style:style>
    <style:style style:name="P38" style:parent-style-name="Normal" style:family="paragraph">
      <style:paragraph-properties fo:text-align="justify" fo:margin-left="0.2958in">
        <style:tab-stops/>
      </style:paragraph-properties>
    </style:style>
    <style:style style:name="P39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left="0.2958in">
        <style:tab-stops/>
      </style:paragraph-properties>
    </style:style>
    <style:style style:name="P41" style:parent-style-name="Normal" style:family="paragraph">
      <style:paragraph-properties fo:text-align="justify" fo:margin-left="0.2958in">
        <style:tab-stops/>
      </style:paragraph-properties>
    </style:style>
    <style:style style:name="P42" style:parent-style-name="Normal" style:family="paragraph">
      <style:paragraph-properties fo:text-align="justify" fo:margin-left="0.2958in">
        <style:tab-stops/>
      </style:paragraph-properties>
    </style:style>
    <style:style style:name="TableColumn44" style:family="table-column">
      <style:table-column-properties style:column-width="1.6729in"/>
    </style:style>
    <style:style style:name="TableColumn45" style:family="table-column">
      <style:table-column-properties style:column-width="4.1347in"/>
    </style:style>
    <style:style style:name="Table43" style:family="table">
      <style:table-properties style:width="5.8076in" fo:margin-left="0.292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0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margin-bottom="0in" fo:margin-left="0.2951in">
        <style:tab-stops/>
      </style:paragraph-properties>
    </style:style>
    <style:style style:name="P82" style:parent-style-name="Normal" style:family="paragraph">
      <style:paragraph-properties fo:text-align="justify" fo:margin-left="0.2958in">
        <style:tab-stops/>
      </style:paragraph-properties>
    </style:style>
    <style:style style:name="P83" style:parent-style-name="Normal" style:family="paragraph">
      <style:paragraph-properties fo:text-align="justify" fo:margin-bottom="0in" fo:line-height="100%" fo:margin-left="0.2951in">
        <style:tab-stops/>
      </style:paragraph-properties>
    </style:style>
    <style:style style:name="P84" style:parent-style-name="Normal" style:family="paragraph">
      <style:paragraph-properties fo:text-align="justify" fo:margin-left="0.2958in">
        <style:tab-stops/>
      </style:paragraph-properties>
    </style:style>
    <style:style style:name="P85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margin-left="0.2958in">
        <style:tab-stops/>
      </style:paragraph-properties>
    </style:style>
    <style:style style:name="P87" style:parent-style-name="Normal" style:family="paragraph">
      <style:paragraph-properties fo:text-align="justify" fo:margin-left="0.4916in">
        <style:tab-stops/>
      </style:paragraph-properties>
    </style:style>
    <style:style style:name="P88" style:parent-style-name="Normal" style:family="paragraph">
      <style:paragraph-properties fo:text-align="justify" fo:margin-left="0.4916in">
        <style:tab-stops/>
      </style:paragraph-properties>
    </style:style>
    <style:style style:name="P89" style:parent-style-name="Normal" style:family="paragraph">
      <style:paragraph-properties fo:text-align="justify" fo:margin-left="0.2958in">
        <style:tab-stops/>
      </style:paragraph-properties>
    </style:style>
    <style:style style:name="P90" style:parent-style-name="Normal" style:family="paragraph">
      <style:paragraph-properties fo:text-align="justify" fo:margin-left="0.2958in">
        <style:tab-stops/>
      </style:paragraph-properties>
    </style:style>
    <style:style style:name="P91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margin-left="0.2958in">
        <style:tab-stops/>
      </style:paragraph-properties>
    </style:style>
    <style:style style:name="P93" style:parent-style-name="Normal" style:family="paragraph">
      <style:paragraph-properties fo:text-align="justify" fo:margin-left="0.2958in">
        <style:tab-stops/>
      </style:paragraph-properties>
    </style:style>
    <style:style style:name="P94" style:parent-style-name="Normal" style:family="paragraph">
      <style:paragraph-properties fo:text-align="justify" fo:margin-left="0.2958in">
        <style:tab-stops/>
      </style:paragraph-properties>
    </style:style>
    <style:style style:name="P95" style:parent-style-name="Normal" style:family="paragraph">
      <style:paragraph-properties fo:text-align="justify" fo:margin-left="0.2958in">
        <style:tab-stops/>
      </style:paragraph-properties>
    </style:style>
    <style:style style:name="P96" style:parent-style-name="Normal" style:family="paragraph">
      <style:paragraph-properties fo:text-align="justify" fo:margin-left="0.2958in">
        <style:tab-stops/>
      </style:paragraph-properties>
    </style:style>
    <style:style style:name="P97" style:parent-style-name="Normal" style:family="paragraph">
      <style:paragraph-properties fo:text-align="justify" fo:margin-left="0.2958in">
        <style:tab-stops/>
      </style:paragraph-properties>
    </style:style>
    <style:style style:name="P98" style:parent-style-name="Normal" style:family="paragraph">
      <style:paragraph-properties fo:text-align="justify" fo:margin-left="0.2958in">
        <style:tab-stops/>
      </style:paragraph-properties>
    </style:style>
    <style:style style:name="P99" style:parent-style-name="Normal" style:family="paragraph">
      <style:paragraph-properties fo:text-align="justify" fo:margin-left="0.2958in">
        <style:tab-stops/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left="0.2958in">
        <style:tab-stops/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margin-left="0.2958in">
        <style:tab-stops/>
      </style:paragraph-properties>
    </style:style>
    <style:style style:name="P106" style:parent-style-name="Normal" style:family="paragraph">
      <style:paragraph-properties fo:text-align="justify" fo:margin-left="0.2958in">
        <style:tab-stops/>
      </style:paragraph-properties>
    </style:style>
    <style:style style:name="P107" style:parent-style-name="Normal" style:family="paragraph">
      <style:paragraph-properties fo:text-align="justify" fo:margin-left="0.2958in">
        <style:tab-stops/>
      </style:paragraph-properties>
    </style:style>
    <style:style style:name="P108" style:parent-style-name="Normal" style:family="paragraph">
      <style:paragraph-properties fo:text-align="justify" fo:margin-left="0.2958in">
        <style:tab-stops/>
      </style:paragraph-properties>
    </style:style>
    <style:style style:name="P109" style:parent-style-name="Normal" style:family="paragraph">
      <style:paragraph-properties fo:text-align="justify" fo:margin-left="0.2958in">
        <style:tab-stops/>
      </style:paragraph-properties>
    </style:style>
    <style:style style:name="P110" style:parent-style-name="Normal" style:family="paragraph">
      <style:paragraph-properties fo:text-align="justify" fo:margin-left="0.2958in">
        <style:tab-stops/>
      </style:paragraph-properties>
    </style:style>
    <style:style style:name="P111" style:parent-style-name="Normal" style:family="paragraph">
      <style:paragraph-properties fo:text-align="justify" fo:margin-left="0.2958in">
        <style:tab-stops/>
      </style:paragraph-properties>
    </style:style>
    <style:style style:name="P112" style:parent-style-name="Normal" style:family="paragraph">
      <style:paragraph-properties fo:text-align="justify" fo:margin-left="0.2958in">
        <style:tab-stops/>
      </style:paragraph-properties>
    </style:style>
    <style:style style:name="P113" style:parent-style-name="Normal" style:family="paragraph">
      <style:paragraph-properties fo:text-align="justify" fo:margin-left="0.2958in">
        <style:tab-stops/>
      </style:paragraph-properties>
    </style:style>
    <style:style style:name="P114" style:parent-style-name="Normal" style:family="paragraph">
      <style:paragraph-properties fo:text-align="justify" fo:margin-left="0.4916in">
        <style:tab-stops/>
      </style:paragraph-properties>
    </style:style>
    <style:style style:name="P115" style:parent-style-name="Normal" style:family="paragraph">
      <style:paragraph-properties fo:text-align="justify" fo:margin-left="0.4916in">
        <style:tab-stops/>
      </style:paragraph-properties>
    </style:style>
    <style:style style:name="P116" style:parent-style-name="Normal" style:family="paragraph">
      <style:paragraph-properties fo:text-align="justify" fo:margin-left="0.4916in">
        <style:tab-stops/>
      </style:paragraph-properties>
    </style:style>
    <style:style style:name="P117" style:parent-style-name="Normal" style:family="paragraph">
      <style:paragraph-properties fo:text-align="justify" fo:margin-left="0.4916in">
        <style:tab-stops/>
      </style:paragraph-properties>
    </style:style>
    <style:style style:name="P118" style:parent-style-name="Normal" style:family="paragraph">
      <style:paragraph-properties fo:text-align="justify" fo:margin-left="0.4916in">
        <style:tab-stops/>
      </style:paragraph-properties>
    </style:style>
    <style:style style:name="P119" style:parent-style-name="Normal" style:family="paragraph">
      <style:paragraph-properties fo:text-align="justify" fo:margin-left="0.6895in">
        <style:tab-stops/>
      </style:paragraph-properties>
    </style:style>
    <style:style style:name="P120" style:parent-style-name="Normal" style:family="paragraph">
      <style:paragraph-properties fo:text-align="justify" fo:margin-left="0.6895in">
        <style:tab-stops/>
      </style:paragraph-properties>
    </style:style>
    <style:style style:name="P121" style:parent-style-name="Normal" style:family="paragraph">
      <style:paragraph-properties fo:text-align="justify" fo:margin-left="0.4916in">
        <style:tab-stops/>
      </style:paragraph-properties>
    </style:style>
    <style:style style:name="P122" style:parent-style-name="Normal" style:family="paragraph">
      <style:paragraph-properties fo:text-align="justify" fo:margin-left="0.4916in">
        <style:tab-stops/>
      </style:paragraph-properties>
    </style:style>
    <style:style style:name="P123" style:parent-style-name="Normal" style:family="paragraph">
      <style:paragraph-properties fo:text-align="justify" fo:margin-bottom="0in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left="0.2958in">
        <style:tab-stops/>
      </style:paragraph-properties>
    </style:style>
    <style:style style:name="P128" style:parent-style-name="Normal" style:family="paragraph">
      <style:paragraph-properties fo:text-align="justify" fo:margin-left="0.2958in">
        <style:tab-stops/>
      </style:paragraph-properties>
    </style:style>
    <style:style style:name="P129" style:parent-style-name="Normal" style:family="paragraph">
      <style:paragraph-properties fo:text-align="justify" fo:margin-left="0.2958in">
        <style:tab-stops/>
      </style:paragraph-properties>
    </style:style>
    <style:style style:name="P130" style:parent-style-name="Normal" style:family="paragraph">
      <style:paragraph-properties fo:text-align="justify" fo:margin-left="0.2958in">
        <style:tab-stops/>
      </style:paragraph-properties>
    </style:style>
    <style:style style:name="P131" style:parent-style-name="Normal" style:family="paragraph">
      <style:paragraph-properties fo:text-align="justify" fo:margin-left="0.2958in">
        <style:tab-stops/>
      </style:paragraph-properties>
    </style:style>
    <style:style style:name="P132" style:parent-style-name="Normal" style:family="paragraph">
      <style:paragraph-properties fo:text-align="justify" fo:margin-left="0.4923in">
        <style:tab-stops/>
      </style:paragraph-properties>
    </style:style>
    <style:style style:name="P133" style:parent-style-name="Normal" style:family="paragraph">
      <style:paragraph-properties fo:text-align="justify" fo:margin-left="0.4923in">
        <style:tab-stops/>
      </style:paragraph-properties>
    </style:style>
    <style:style style:name="P134" style:parent-style-name="Normal" style:family="paragraph">
      <style:paragraph-properties fo:text-align="justify" fo:margin-left="0.4923in">
        <style:tab-stops/>
      </style:paragraph-properties>
    </style:style>
    <style:style style:name="P135" style:parent-style-name="Normal" style:family="paragraph">
      <style:paragraph-properties fo:text-align="justify" fo:margin-left="0.4923in">
        <style:tab-stops/>
      </style:paragraph-properties>
    </style:style>
    <style:style style:name="P136" style:parent-style-name="Normal" style:family="paragraph">
      <style:paragraph-properties fo:text-align="justify" fo:margin-left="0.4923in">
        <style:tab-stops/>
      </style:paragraph-properties>
    </style:style>
    <style:style style:name="P137" style:parent-style-name="Normal" style:family="paragraph">
      <style:paragraph-properties fo:text-align="justify" fo:margin-left="0.2958in">
        <style:tab-stops/>
      </style:paragraph-properties>
    </style:style>
    <style:style style:name="P138" style:parent-style-name="Normal" style:family="paragraph">
      <style:paragraph-properties fo:text-align="justify" fo:margin-left="0.2958in">
        <style:tab-stops/>
      </style:paragraph-properties>
    </style:style>
    <style:style style:name="P139" style:parent-style-name="Normal" style:family="paragraph">
      <style:paragraph-properties fo:text-align="justify" fo:margin-left="0.2958in">
        <style:tab-stops/>
      </style:paragraph-properties>
    </style:style>
    <style:style style:name="P140" style:parent-style-name="Normal" style:family="paragraph">
      <style:paragraph-properties fo:text-align="justify" fo:margin-left="0.2958in">
        <style:tab-stops/>
      </style:paragraph-properties>
    </style:style>
    <style:style style:name="P141" style:parent-style-name="Normal" style:family="paragraph">
      <style:paragraph-properties fo:text-align="justify" fo:margin-left="0.2958in">
        <style:tab-stops/>
      </style:paragraph-properties>
    </style:style>
    <style:style style:name="P142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P144" style:parent-style-name="Normal" style:family="paragraph">
      <style:paragraph-properties fo:text-align="justify" fo:margin-left="0.2958in">
        <style:tab-stops/>
      </style:paragraph-properties>
    </style:style>
    <style:style style:name="P145" style:parent-style-name="Normal" style:family="paragraph">
      <style:paragraph-properties fo:text-align="justify" fo:margin-left="0.2958in">
        <style:tab-stops/>
      </style:paragraph-properties>
    </style:style>
    <style:style style:name="TableColumn147" style:family="table-column">
      <style:table-column-properties style:column-width="1.0597in"/>
    </style:style>
    <style:style style:name="TableColumn148" style:family="table-column">
      <style:table-column-properties style:column-width="3.8618in"/>
    </style:style>
    <style:style style:name="TableColumn149" style:family="table-column">
      <style:table-column-properties style:column-width="0.5909in"/>
    </style:style>
    <style:style style:name="Table146" style:family="table">
      <style:table-properties style:width="5.5125in" fo:margin-left="0.292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4" style:parent-style-name="Normal" style:family="paragraph">
      <style:paragraph-properties fo:text-align="center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olumn163" style:family="table-column">
      <style:table-column-properties style:column-width="1.0597in"/>
    </style:style>
    <style:style style:name="TableColumn164" style:family="table-column">
      <style:table-column-properties style:column-width="3.8618in"/>
    </style:style>
    <style:style style:name="TableColumn165" style:family="table-column">
      <style:table-column-properties style:column-width="0.5909in"/>
    </style:style>
    <style:style style:name="Table162" style:family="table">
      <style:table-properties style:width="5.5125in" fo:margin-left="0.2923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0" style:parent-style-name="Normal" style:family="paragraph">
      <style:paragraph-properties fo:text-align="center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P185" style:parent-style-name="Normal" style:family="paragraph">
      <style:paragraph-properties fo:text-align="center"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olumn222" style:family="table-column">
      <style:table-column-properties style:column-width="1.352in"/>
    </style:style>
    <style:style style:name="TableColumn223" style:family="table-column">
      <style:table-column-properties style:column-width="3.6729in"/>
    </style:style>
    <style:style style:name="TableColumn224" style:family="table-column">
      <style:table-column-properties style:column-width="0.5812in"/>
    </style:style>
    <style:style style:name="Table221" style:family="table">
      <style:table-properties style:width="5.6062in" fo:margin-left="0.292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29" style:parent-style-name="Normal" style:family="paragraph">
      <style:paragraph-properties fo:text-align="center"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P272" style:parent-style-name="Normal" style:family="paragraph">
      <style:paragraph-properties fo:text-align="justify" fo:margin-bottom="0in"/>
    </style:style>
    <style:style style:name="P273" style:parent-style-name="Normal" style:family="paragraph">
      <style:paragraph-properties fo:text-align="justify" fo:margin-left="0.2958in">
        <style:tab-stops/>
      </style:paragraph-properties>
    </style:style>
    <style:style style:name="P274" style:parent-style-name="Normal" style:family="paragraph">
      <style:paragraph-properties fo:text-align="justify" fo:margin-left="0.2958in">
        <style:tab-stops/>
      </style:paragraph-properties>
    </style:style>
    <style:style style:name="P275" style:parent-style-name="Normal" style:family="paragraph">
      <style:paragraph-properties fo:text-align="justify" fo:margin-left="0.2958in">
        <style:tab-stops/>
      </style:paragraph-properties>
    </style:style>
    <style:style style:name="P276" style:parent-style-name="Normal" style:family="paragraph">
      <style:paragraph-properties fo:text-align="justify" fo:margin-left="0.2958in">
        <style:tab-stops/>
      </style:paragraph-properties>
    </style:style>
    <style:style style:name="P277" style:parent-style-name="Normal" style:family="paragraph">
      <style:paragraph-properties fo:text-align="justify" fo:margin-left="0.2958in">
        <style:tab-stops/>
      </style:paragraph-properties>
    </style:style>
    <style:style style:name="P278" style:parent-style-name="Normal" style:family="paragraph">
      <style:paragraph-properties fo:text-align="justify" fo:margin-left="0.2958in">
        <style:tab-stops/>
      </style:paragraph-properties>
    </style:style>
    <style:style style:name="P279" style:parent-style-name="Normal" style:family="paragraph">
      <style:paragraph-properties fo:text-align="justify" fo:margin-left="0.2958in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5" style:parent-style-name="Normal" style:family="paragraph">
      <style:paragraph-properties fo:text-align="justify" fo:margin-left="0.2958in">
        <style:tab-stops/>
      </style:paragraph-properties>
    </style:style>
    <style:style style:name="T286" style:parent-style-name="Fonteparág.padrão" style:family="text">
      <style:text-properties fo:font-style="italic" style:font-style-asian="italic" style:font-style-complex="italic"/>
    </style:style>
    <style:style style:name="T287" style:parent-style-name="Fonteparág.padrão" style:family="text">
      <style:text-properties fo:font-style="italic" style:font-style-asian="italic" style:font-style-complex="italic"/>
    </style:style>
    <style:style style:name="T288" style:parent-style-name="Fonteparág.padrão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text-align="justify" fo:margin-left="0.2958in">
        <style:tab-stops/>
      </style:paragraph-properties>
    </style:style>
    <style:style style:name="T290" style:parent-style-name="Fonteparág.padrão" style:family="text">
      <style:text-properties fo:font-style="italic" style:font-style-asian="italic" style:font-style-complex="italic"/>
    </style:style>
    <style:style style:name="T291" style:parent-style-name="Fonteparág.padrão" style:family="text">
      <style:text-properties fo:font-style="italic" style:font-style-asian="italic" style:font-style-complex="italic"/>
    </style:style>
    <style:style style:name="T292" style:parent-style-name="Fonteparág.padrão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align="justify" fo:margin-left="0.2958in">
        <style:tab-stops/>
      </style:paragraph-properties>
    </style:style>
    <style:style style:name="T294" style:parent-style-name="Fonteparág.padrão" style:family="text">
      <style:text-properties fo:font-style="italic" style:font-style-asian="italic" style:font-style-complex="italic"/>
    </style:style>
    <style:style style:name="T295" style:parent-style-name="Fonteparág.padrão" style:family="text">
      <style:text-properties fo:font-style="italic" style:font-style-asian="italic" style:font-style-complex="italic"/>
    </style:style>
    <style:style style:name="T296" style:parent-style-name="Fonteparág.padrão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 fo:margin-left="0.2958in">
        <style:tab-stops/>
      </style:paragraph-properties>
    </style:style>
    <style:style style:name="P299" style:parent-style-name="Normal" style:family="paragraph">
      <style:paragraph-properties fo:text-align="justify" fo:margin-left="0.2958in">
        <style:tab-stops/>
      </style:paragraph-properties>
    </style:style>
    <style:style style:name="P300" style:parent-style-name="Normal" style:family="paragraph">
      <style:paragraph-properties fo:text-align="justify" fo:margin-left="0.2958in">
        <style:tab-stops/>
      </style:paragraph-properties>
    </style:style>
    <style:style style:name="P301" style:parent-style-name="Normal" style:family="paragraph">
      <style:paragraph-properties fo:text-align="justify" fo:margin-left="0.2958in">
        <style:tab-stops/>
      </style:paragraph-properties>
    </style:style>
    <style:style style:name="P302" style:parent-style-name="Normal" style:family="paragraph">
      <style:paragraph-properties fo:text-align="justify" fo:margin-left="0.2958in">
        <style:tab-stops/>
      </style:paragraph-properties>
    </style:style>
    <style:style style:name="P303" style:parent-style-name="Normal" style:family="paragraph">
      <style:paragraph-properties fo:text-align="justify" fo:margin-left="0.2958in">
        <style:tab-stops/>
      </style:paragraph-properties>
    </style:style>
    <style:style style:name="P304" style:parent-style-name="Normal" style:family="paragraph">
      <style:paragraph-properties fo:text-align="justify" fo:margin-left="0.2958in">
        <style:tab-stops/>
      </style:paragraph-properties>
    </style:style>
    <style:style style:name="P305" style:parent-style-name="Normal" style:family="paragraph">
      <style:paragraph-properties fo:text-align="justify" fo:margin-left="0.2958in">
        <style:tab-stops/>
      </style:paragraph-properties>
    </style:style>
    <style:style style:name="P306" style:parent-style-name="Normal" style:family="paragraph">
      <style:paragraph-properties fo:text-align="justify" fo:margin-left="0.2958in">
        <style:tab-stops/>
      </style:paragraph-properties>
    </style:style>
    <style:style style:name="P3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 fo:margin-left="0.2958in">
        <style:tab-stops/>
      </style:paragraph-properties>
    </style:style>
    <style:style style:name="P309" style:parent-style-name="Normal" style:family="paragraph">
      <style:paragraph-properties fo:text-align="justify" fo:margin-left="0.2958in">
        <style:tab-stops/>
      </style:paragraph-properties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 fo:margin-left="0.2958in">
        <style:tab-stops/>
      </style:paragraph-properties>
    </style:style>
    <style:style style:name="P313" style:parent-style-name="Normal" style:family="paragraph">
      <style:paragraph-properties fo:text-align="justify" fo:margin-left="0.2958in">
        <style:tab-stops/>
      </style:paragraph-properties>
    </style:style>
    <style:style style:name="P314" style:parent-style-name="Normal" style:family="paragraph">
      <style:paragraph-properties fo:text-align="justify" fo:margin-left="0.2958in">
        <style:tab-stops/>
      </style:paragraph-properties>
    </style:style>
    <style:style style:name="P315" style:parent-style-name="Normal" style:family="paragraph">
      <style:paragraph-properties fo:text-align="justify" fo:margin-left="0.2958in">
        <style:tab-stops/>
      </style:paragraph-properties>
    </style:style>
    <style:style style:name="P316" style:parent-style-name="Normal" style:family="paragraph">
      <style:paragraph-properties fo:text-align="justify" fo:margin-left="0.2958in">
        <style:tab-stops/>
      </style:paragraph-properties>
    </style:style>
    <style:style style:name="P317" style:parent-style-name="Normal" style:family="paragraph">
      <style:paragraph-properties fo:text-align="justify" fo:margin-left="0.4916in">
        <style:tab-stops/>
      </style:paragraph-properties>
    </style:style>
    <style:style style:name="P318" style:parent-style-name="Normal" style:family="paragraph">
      <style:paragraph-properties fo:text-align="justify" fo:margin-left="0.4916in">
        <style:tab-stops/>
      </style:paragraph-properties>
    </style:style>
    <style:style style:name="P319" style:parent-style-name="ParágrafodaLista" style:list-style-name="LFO4" style:family="paragraph">
      <style:paragraph-properties fo:text-align="justify" fo:margin-bottom="0in" fo:line-height="115%"/>
    </style:style>
    <style:style style:name="P320" style:parent-style-name="ParágrafodaLista" style:list-style-name="LFO4" style:family="paragraph">
      <style:paragraph-properties fo:text-align="justify" fo:margin-bottom="0in" fo:line-height="115%"/>
    </style:style>
    <style:style style:name="P321" style:parent-style-name="ParágrafodaLista" style:list-style-name="LFO4" style:family="paragraph">
      <style:paragraph-properties fo:text-align="justify" fo:margin-bottom="0in" fo:line-height="115%"/>
    </style:style>
    <style:style style:name="P322" style:parent-style-name="ParágrafodaLista" style:list-style-name="LFO4" style:family="paragraph">
      <style:paragraph-properties fo:text-align="justify" fo:margin-bottom="0in" fo:line-height="115%"/>
    </style:style>
    <style:style style:name="P323" style:parent-style-name="ParágrafodaLista" style:list-style-name="LFO4" style:family="paragraph">
      <style:paragraph-properties fo:text-align="justify" fo:margin-bottom="0in" fo:line-height="115%"/>
    </style:style>
    <style:style style:name="P324" style:parent-style-name="ParágrafodaLista" style:list-style-name="LFO4" style:family="paragraph">
      <style:paragraph-properties fo:text-align="justify" fo:margin-bottom="0in" fo:line-height="115%"/>
    </style:style>
    <style:style style:name="P325" style:parent-style-name="ParágrafodaLista" style:list-style-name="LFO4" style:family="paragraph">
      <style:paragraph-properties fo:text-align="justify" fo:margin-bottom="0in" fo:line-height="115%"/>
    </style:style>
    <style:style style:name="P326" style:parent-style-name="ParágrafodaLista" style:list-style-name="LFO4" style:family="paragraph">
      <style:paragraph-properties fo:text-align="justify" fo:margin-bottom="0in" fo:line-height="115%"/>
    </style:style>
    <style:style style:name="P327" style:parent-style-name="ParágrafodaLista" style:list-style-name="LFO4" style:family="paragraph">
      <style:paragraph-properties fo:text-align="justify" fo:margin-bottom="0in" fo:line-height="115%"/>
    </style:style>
    <style:style style:name="P328" style:parent-style-name="ParágrafodaLista" style:list-style-name="LFO4" style:family="paragraph">
      <style:paragraph-properties fo:text-align="justify" fo:margin-bottom="0in" fo:line-height="115%"/>
    </style:style>
    <style:style style:name="P329" style:parent-style-name="Normal" style:family="paragraph">
      <style:paragraph-properties fo:text-align="justify" fo:margin-bottom="0in" fo:line-height="115%" fo:margin-left="0.7875in">
        <style:tab-stops/>
      </style:paragraph-properties>
    </style:style>
    <style:style style:name="P330" style:parent-style-name="Normal" style:family="paragraph">
      <style:paragraph-properties fo:text-align="justify" fo:margin-left="0.2958in">
        <style:tab-stops/>
      </style:paragraph-properties>
    </style:style>
    <style:style style:name="P331" style:parent-style-name="Normal" style:family="paragraph">
      <style:paragraph-properties fo:text-align="justify" fo:margin-left="0.2958in">
        <style:tab-stops/>
      </style:paragraph-properties>
    </style:style>
    <style:style style:name="P332" style:parent-style-name="Normal" style:family="paragraph">
      <style:paragraph-properties fo:text-align="justify" fo:margin-left="0.2958in">
        <style:tab-stops/>
      </style:paragraph-properties>
    </style:style>
    <style:style style:name="P333" style:parent-style-name="Normal" style:family="paragraph">
      <style:paragraph-properties fo:text-align="justify" fo:margin-left="0.2958in">
        <style:tab-stops/>
      </style:paragraph-properties>
    </style:style>
    <style:style style:name="P334" style:parent-style-name="Normal" style:family="paragraph">
      <style:paragraph-properties fo:text-align="justify" fo:margin-left="0.2958in">
        <style:tab-stops/>
      </style:paragraph-properties>
    </style:style>
    <style:style style:name="P335" style:parent-style-name="Normal" style:family="paragraph">
      <style:paragraph-properties fo:text-align="justify" fo:margin-left="0.2958in">
        <style:tab-stops/>
      </style:paragraph-properties>
    </style:style>
    <style:style style:name="P336" style:parent-style-name="Normal" style:family="paragraph">
      <style:paragraph-properties fo:text-align="justify" fo:margin-left="0.2958in">
        <style:tab-stops/>
      </style:paragraph-properties>
    </style:style>
    <style:style style:name="P337" style:parent-style-name="Normal" style:family="paragraph">
      <style:paragraph-properties fo:text-align="justify" fo:margin-left="0.2958in">
        <style:tab-stops/>
      </style:paragraph-properties>
    </style:style>
    <style:style style:name="P338" style:parent-style-name="Normal" style:family="paragraph">
      <style:paragraph-properties fo:text-align="justify" fo:margin-left="0.2958in">
        <style:tab-stops/>
      </style:paragraph-properties>
    </style:style>
    <style:style style:name="P339" style:parent-style-name="Normal" style:family="paragraph">
      <style:paragraph-properties fo:text-align="justify" fo:margin-left="0.2958in">
        <style:tab-stops/>
      </style:paragraph-properties>
    </style:style>
    <style:style style:name="P340" style:parent-style-name="Normal" style:family="paragraph">
      <style:paragraph-properties fo:text-align="justify" fo:margin-left="0.2958in">
        <style:tab-stops/>
      </style:paragraph-properties>
    </style:style>
    <style:style style:name="P341" style:parent-style-name="Normal" style:family="paragraph">
      <style:paragraph-properties fo:text-align="justify" fo:margin-left="0.2958in">
        <style:tab-stops/>
      </style:paragraph-properties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justify" fo:margin-left="0.2958in">
        <style:tab-stops/>
      </style:paragraph-properties>
    </style:style>
    <style:style style:name="P344" style:parent-style-name="Normal" style:family="paragraph">
      <style:paragraph-properties fo:text-align="justify" fo:margin-left="0.2958in">
        <style:tab-stops/>
      </style:paragraph-properties>
    </style:style>
    <style:style style:name="P3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 fo:margin-left="0.2958in">
        <style:tab-stops/>
      </style:paragraph-properties>
    </style:style>
    <style:style style:name="P347" style:parent-style-name="Normal" style:family="paragraph">
      <style:paragraph-properties fo:text-align="justify" fo:margin-left="0.2958in">
        <style:tab-stops/>
      </style:paragraph-properties>
    </style:style>
    <style:style style:name="P348" style:parent-style-name="Normal" style:family="paragraph">
      <style:paragraph-properties fo:text-align="justify" fo:margin-left="0.2958in">
        <style:tab-stops/>
      </style:paragraph-properties>
    </style:style>
    <style:style style:name="P349" style:parent-style-name="Normal" style:family="paragraph">
      <style:paragraph-properties fo:text-align="justify" fo:margin-left="0.2958in">
        <style:tab-stops/>
      </style:paragraph-properties>
    </style:style>
    <style:style style:name="P350" style:parent-style-name="Normal" style:family="paragraph">
      <style:paragraph-properties fo:text-align="justify" fo:margin-left="0.2958in">
        <style:tab-stops/>
      </style:paragraph-properties>
    </style:style>
    <style:style style:name="P351" style:parent-style-name="Normal" style:family="paragraph">
      <style:paragraph-properties fo:text-align="justify" fo:margin-left="0.2958in">
        <style:tab-stops/>
      </style:paragraph-properties>
    </style:style>
    <style:style style:name="P352" style:parent-style-name="Normal" style:family="paragraph">
      <style:paragraph-properties fo:text-align="justify" fo:margin-left="0.2958in">
        <style:tab-stops/>
      </style:paragraph-properties>
    </style:style>
    <style:style style:name="P353" style:parent-style-name="Normal" style:family="paragraph">
      <style:paragraph-properties fo:text-align="justify" fo:margin-left="0.2958in">
        <style:tab-stops/>
      </style:paragraph-properties>
    </style:style>
    <style:style style:name="P354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5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6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7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8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9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DIC/FINEP/MOVER</text:p>
      <text:p text:style-name="P5">REGULAMENTO<text:s/>-<text:s/>FINEP<text:s/>MOVER<text:s/>EMPRESARIAL</text:p>
      <text:p text:style-name="P6"/>
      <text:list text:style-name="LFO1" text:continue-numbering="true">
        <text:list-item>
          <text:p text:style-name="P7">OBJETIVO</text:p>
        </text:list-item>
      </text:list>
      <text:p text:style-name="P8">1.1. O<text:s/>Finep Mover<text:s/>é um Programa Prioritário no âmbito do Programa Mobilidade Verde e Inovação (MOVER), instituído pela<text:s/>Lei<text:s/>nº 14.902,<text:s/>de<text:s/>27<text:s/>de<text:s/>junho<text:s/>de<text:s/>2024.<text:s/>O<text:s/>MOVER tem o<text:s/>objetivo de apoiar o desenvolvimento tecnológico, a competitividade global, a integração nas cadeias globais de valor, a descarbonização, o alinhamento a uma economia de baixo carbono no ecossistema produtivo e inovativo de automóveis, de caminhões e de seus implementos rodoviários, de ônibus, de chassis com motor, de máquinas<text:s/>agrícolas e rodoviárias<text:s/>autopropulsadas e de autopeças,<text:s/>por meio do fomento a projetos de todos os níveis de maturidade tecnológica, desde redes de<text:s/>Instituições Científicas, Tecnológicas e de Inovação<text:s/>(ICTs) até o apoio não reembolsável<text:s/>a projetos inovadores de<text:s/>empresas.</text:p>
      <text:p text:style-name="P9">1.2.<text:s/>O Finep<text:s/>Mover<text:s/>Empresarial é um dos<text:s/>dois<text:s/>subprogramas do<text:s/>Finep Mover.<text:s/>Tem como objetivo<text:s/><text:bookmark-start text:name="_Hlk187844600"/>apoiar<text:s/>empresas brasileiras no desenvolvimento de produtos,<text:s/>processos<text:s/>e serviços<text:s/>inovadores para a cadeia automotiva, por meio do financiamento não reembolsável a projetos<text:s/>inovadores,<text:s/>relevantes,<text:s/>e aderentes às<text:s/>linhas temáticas indicadas no item 2 do Anexo 1 deste Regulamento.<text:bookmark-end text:name="_Hlk187844600"/><text:s/><text:bookmark-start text:name="_Hlk188360475"/>Este documento tem o objetivo de detalhar as condições de apoio da Finep a empresas brasileiras no âmbito do Finep<text:s/>Mover<text:s/>Empresarial.<text:bookmark-end text:name="_Hlk188360475"/><text:s/></text:p>
      <text:p text:style-name="P10">1.3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1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2"/>
      <text:list text:style-name="LFO1" text:continue-numbering="true">
        <text:list-item>
          <text:p text:style-name="P13">ELEGIBILIDADE</text:p>
        </text:list-item>
      </text:list>
      <text:p text:style-name="P14">2.1. Para fins do processo de seleção previsto nesse Regulamento, são elegíveis a receber recursos<text:s/>do Finep<text:s/>Mover<text:s/>Empresarial<text:s/>empresas brasileiras da cadeia produtiva de fornecedores do setor automotivo (incluindo as empresas que com a execução do projeto passem a integrar a cadeia produtiva de fornecedores do setor automotivo), incluindo máquinas agrícolas e rodoviárias autopropulsadas,<text:s/>além das montadoras.<text:s/></text:p>
      <text:p text:style-name="P15">2.1.1. Empresa<text:s/>é<text:s/>definida como pessoa jurídica<text:s/>estabelecida<text:s/>no território nacional que exerce atividade econômica organizada para a produção de bens ou de serviços com intuito lucrativo.</text:p>
      <text:soft-page-break/>
      <text:p text:style-name="P16">2.1.2. Montadoras são definidas como<text:s/>empresas<text:s/>do setor automotivo,<text:s/><text:bookmark-start text:name="_Hlk189581867"/>inclusive as que façam parte de grupos econômicos<text:bookmark-end text:name="_Hlk189581867"/>,<text:s/>responsáveis pela fabricação, montagem e comercialização de veículos.</text:p>
      <text:p text:style-name="P17">2.2. Além de outras figuras que não se enquadrem na definição do item 2.1, não são elegíveis<text:s/>ao<text:s/>programa<text:s/>Finep<text:s/>Mover<text:s/>Empresarial<text:s/>as pessoas jurídicas sem finalidade lucrativa (associação, fundação, cooperativa),<text:s/>empresário individual e microempreendedor individual.</text:p>
      <text:p text:style-name="P18">2.3. As propostas poderão ser apresentadas individualmente ou em parceria com outra(s) empresa(s) brasileira(s), sendo que todas (Proponente e<text:s/>Coexecutora(s)) deverão atender às seguintes condições:</text:p>
      <text:p text:style-name="P19">a)<text:s/>Ter realizado o registro<text:s/>na Junta Comercial de sua jurisdição até<text:s/>6 (seis)<text:s/>meses antes da<text:s/>data de<text:s/>submissão da proposta;</text:p>
      <text:p text:style-name="P20">b) Ter objeto social, na data de envio da proposta, compatível com as atividades a serem desenvolvidas no âmbito da Linha Temática escolhida dentre<text:s/>as listadas no item 2 do Anexo 1.</text:p>
      <text:p text:style-name="P21">2.4. No caso de parceria entre empresas para o desenvolvimento do projeto, a principal responsável pelo desenvolvimento do produto,<text:s/>processo<text:s/>ou serviço<text:s/>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22">2.4.1. Por força da disposição do parágrafo 3° do art. 20 do Decreto 9283/18, empresas estatais dependentes impossibilitadas de abrir contas bancárias de sua titularidade em instituições financeiras federais apenas poderão participar desta<text:s/>Seleção<text:s/>Pública<text:s/>como<text:s/>Coexecutoras.</text:p>
      <text:p text:style-name="P23"/>
      <text:p text:style-name="P24">3.<text:s/>APOIO FINANCEIRO DA FINEP AOS PROJETOS</text:p>
      <text:p text:style-name="P25">3.1.<text:s/>O<text:s/>montante total de recursos disponíveis para contratação de projetos<text:s/>está indicado no<text:s/>item 4 do Anexo 1<text:s/>deste Regulamento.</text:p>
      <text:p text:style-name="P26">3.2. Caso haja disponibilidade de recursos adicionais, decorrente de acréscimo de recursos orçamentários e financeiros, propostas já avaliadas que tenham atendido aos critérios da<text:s/>Seleção<text:s/>Pública, serão submetidas à deliberação da Diretoria Executiva da Finep.</text:p>
      <text:p text:style-name="P27">3.3. A classificação da proposta nesta Seleção Pública não garante a contratação.</text:p>
      <text:p text:style-name="P28"/>
      <text:p text:style-name="P29">4.<text:s/><text:bookmark-start text:name="_Hlk187850080"/>CARACTERÍSTICAS DAS PROPOSTAS<text:bookmark-end text:name="_Hlk187850080"/></text:p>
      <text:p text:style-name="P30">4.1. Características Gerais</text:p>
      <text:soft-page-break/>
      <text:p text:style-name="P31">4.1.1<text:s/>As empresas<text:s/><text:bookmark-start text:name="_Hlk187228735"/>(Proponente e Coexecutoras)<text:bookmark-end text:name="_Hlk187228735"/><text:s/>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<text:s/>(coordenação e gestão técnica e financeira)<text:s/>e pela conta bancária exclusiva para movimentação dos recursos.</text:p>
      <text:p text:style-name="P32">4.1.2. O valor total da proposta consiste no somatório do valor solicitado à Finep com o valor da Contrapartida a ser aportada pelas Beneficiárias.<text:s/></text:p>
      <text:p text:style-name="P33">4.1.3. Os itens de dispêndio a serem custeados com recursos solicitados à Finep e os de contrapartida deverão estar adequadamente segregados e identificados.</text:p>
      <text:p text:style-name="P34">4.1.4. A<text:s/>Proponente<text:s/>e a(s)<text:s/>Coexecutora(s) deverão realizar as<text:s/>principais<text:s/>atividades do projeto no território nacional. A mera tropicalização de uma solução ou adoção de uma solução já utilizada pela matriz estrangeira da empresa<text:s/>ou controladora<text:s/>não será apoiada nesta Seleção Pública. Eventuais atividades de certificação<text:s/>ou<text:s/>testes poderão ser executadas fora do país.</text:p>
      <text:p text:style-name="P35">4.2. Valor solicitado à FINEP<text:s/></text:p>
      <text:p text:style-name="P36">4.2.1.<text:s/>Os limites mínimo e máximo para cada proposta<text:s/>estão indicados no<text:s/>item 5 do Anexo 1<text:s/>deste Regulamento.<text:s/></text:p>
      <text:p text:style-name="P37">4.2.2. As propostas que não observarem os limites quanto ao valor solicitado à Finep<text:s/>serão indeferidas.</text:p>
      <text:p text:style-name="P38">4.2.3. A Finep somente considerará a execução financeira de recursos do<text:s/>Finep<text:s/>Mover<text:s/>Empresarial<text:s/>como gastos do projeto a partir da data de assinatura do<text:s/>CONTRATO DE EXECUÇÃO DE PROJETO<text:s/>(Anexo 2), até o prazo final da utilização de recursos.</text:p>
      <text:p text:style-name="P39">4.3.<text:s/>Itens Financiáveis</text:p>
      <text:p text:style-name="P40">4.3.1. O valor solicitado à Finep deverá contemplar exclusivamente despesas para a execução de atividades do projeto, entre outros: desenvolvimento ou aprimoramento de produtos; prototipagem; lotes piloto para verificação da pesquisa; avaliação de desempenho, incluindo inspeção, ensaios, teste de conformidade e certificação; e patenteamento de soluções desenvolvidas no projeto.</text:p>
      <text:p text:style-name="P41">4.3.2. As despesas poderão ser de custeio ou de capital, desde que relacionadas às atividades financiadas.</text:p>
      <text:p text:style-name="P42">4.3.3. <text:s/>As atividades do projeto poderão ser custeadas por meio dos seguintes elementos de despesa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ubrica</text:p>
          </table:table-cell>
          <table:table-cell table:style-name="TableCell49">
            <text:p text:style-name="P50">Descrição</text:p>
          </table:table-cell>
        </table:table-row>
        <table:table-row table:style-name="TableRow51">
          <table:table-cell table:style-name="TableCell52">
            <text:p text:style-name="P53">Obras e Instalações</text:p>
          </table:table-cell>
          <table:table-cell table:style-name="TableCell54">
            <text:p text:style-name="P55">Obras e instalações relacionadas ao objeto do projeto.</text:p>
          </table:table-cell>
        </table:table-row>
        <table:table-row table:style-name="TableRow56">
          <table:table-cell table:style-name="TableCell57">
            <text:p text:style-name="P58">Equipamento e Material Permanente</text:p>
          </table:table-cell>
          <table:table-cell table:style-name="TableCell59">
            <text:p text:style-name="P60">Equipamentos que serão adquiridos para desenvolvimento de atividades relacionadas ao projeto.</text:p>
          </table:table-cell>
        </table:table-row>
        <table:table-row table:style-name="TableRow61">
          <table:table-cell table:style-name="TableCell62">
            <text:p text:style-name="P63">Material de consumo</text:p>
          </table:table-cell>
          <table:table-cell table:style-name="TableCell64">
            <text:p text:style-name="P65">Insumos necessários para a fabricação de protótipos, pré-série, realização de testes, ensaios, dentre outros. São materiais que,<text:s/><text:soft-page-break/>em razão de seu uso corrente, perdem normalmente sua identidade física e/ou tem sua utilização limitada a dois anos.</text:p>
          </table:table-cell>
        </table:table-row>
        <table:table-row table:style-name="TableRow66">
          <table:table-cell table:style-name="TableCell67">
            <text:p text:style-name="P68">Pagamento de Pessoal</text:p>
          </table:table-cell>
          <table:table-cell table:style-name="TableCell69">
            <text:p text:style-name="P70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não podendo ser superior aos limites estabelecidos no item 4.3.5<text:s/>deste Regulamento.</text:p>
          </table:table-cell>
        </table:table-row>
        <table:table-row table:style-name="TableRow71">
          <table:table-cell table:style-name="TableCell72">
            <text:p text:style-name="P73">Diárias e Despesas com Locomoção</text:p>
          </table:table-cell>
          <table:table-cell table:style-name="TableCell74">
            <text:p text:style-name="P75">Diárias e despesas com locomoção exclusivamente para equipe executora, em atividades relacionadas ao projeto. Os valores não podem exceder o disposto no item 4.3.5<text:s/>deste regulamento.</text:p>
          </table:table-cell>
        </table:table-row>
        <table:table-row table:style-name="TableRow76">
          <table:table-cell table:style-name="TableCell77">
            <text:p text:style-name="P78">Serviços de Terceiros – Pessoa Física ou Pessoa Jurídica</text:p>
          </table:table-cell>
          <table:table-cell table:style-name="TableCell79">
            <text:p text:style-name="P80">Para realização de serviços específicos necessários à execução do projeto,<text:s/>incluindo aquisição de software,<text:s/><text:s/>capacitação técnico-científica da equipe alocada no projeto e contratação, se for o caso,<text:s/>de Instituições Científicas, Tecnológicas e de Inovação (ICTs). Poderão ser reconhecidos gastos com o pagamento de pessoas jurídicas integrantes das equipes executoras.</text:p>
          </table:table-cell>
        </table:table-row>
      </table:table>
      <text:p text:style-name="P81"/>
      <text:p text:style-name="P82">4.3.4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83">4.3.5. Os valores referentes ao pagamento de pessoal e os de diárias estão no seguinte endereço eletrônico:</text:p>
      <text:p text:style-name="P84"><text:a xlink:href="https://download.finep.gov.br/TabeladepessoalSubvencaoEconomica-Valoresmaximos.pdf" office:target-frame-name="_top" xlink:show="replace"><text:span text:style-name="Hyperlink">https://download.finep.gov.br/TabeladepessoalSubvencaoEconomica-Valoresmaximos.pdf</text:span></text:a><text:s/></text:p>
      <text:p text:style-name="P85">4.4.<text:s/>Itens não financiáveis</text:p>
      <text:p text:style-name="P86">4.4.1. Não poderão ser destinados recursos<text:s/>do<text:s/>Finep<text:s/>Mover<text:s/>Empresarial<text:s/>ou<text:s/>de contrapartida<text:s/>para pagamento, a qualquer título, a agente público da ativa por serviços prestados, inclusive consultoria, assistência técnica ou assemelhados, exceto o pagamento pela prestação de serviços<text:s/>técnicos<text:s/>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text:s/></text:p>
      <text:p text:style-name="P87">a) Esteja previsto em legislação específica; ou<text:s/></text:p>
      <text:p text:style-name="P88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text:s/></text:p>
      <text:soft-page-break/>
      <text:p text:style-name="P89">4.4.2. Não poderão ser destinados recursos do Finep<text:s/>Mover<text:s/>Empresarial<text:s/>ou<text:s/>de contrapartida<text:s/>para pagamento de diárias e passagens a agente público da ativa, salvo em atividades de pesquisa científica e tecnológica (nos termos da LDO vigente no momento da contratação).<text:s/></text:p>
      <text:p text:style-name="P90">4.4.3. São vedados pagamentos a título de Participação nos Lucros e Resultados (PLR) com recursos da Seleção Pública, bem como sua alocação como contrapartida financeira.<text:s/></text:p>
      <text:p text:style-name="P91">4.5. Contrapartida Financeira</text:p>
      <text:p text:style-name="P92">4.5.1. O apoio da Finep, por meio de recursos não-reembolsáveis, implicará necessariamente o aporte de<text:s/>contrapartida Financeira no projeto, conforme previsto no item 6 do Anexo 1<text:s/>deste Regulamento.</text:p>
      <text:p text:style-name="P93">4.5.1.1. No caso das propostas que contam com a participação de empresa(s)<text:s/>Coexecutora(s), deverá ser considerada a receita operacional bruta<text:s/>da empresa de maior porte no exercício anterior para fins de enquadramento do porte.<text:s/></text:p>
      <text:p text:style-name="P94">4.5.1.2.<text:s/><text:bookmark-start text:name="_Hlk187852188"/>O montante aportado em contrapartida deverá ser alocado nos itens passíveis de financiamento pela Finep, detalhados no item 4.3.3 deste Regulamento<text:bookmark-end text:name="_Hlk187852188"/>.</text:p>
      <text:p text:style-name="P95">4.5.1.3. A capacidade de aporte de contrapartida financeira no projeto será objeto de apreciação<text:s/>pela Finep, conforme indicado<text:s/>no item 7.1.4<text:s/>e poderá ensejar o indeferimento da proposta.</text:p>
      <text:p text:style-name="P96">4.5.2. Será vedada a utilização como<text:s/>contrapartida dos recursos de investimento em pesquisa e desenvolvimento decorrentes de contratos de concessão de serviços públicos, de regulações setoriais ou quaisquer outros recursos não-reembolsáveis.<text:s/></text:p>
      <text:p text:style-name="P97">4.5.3. As despesas realizadas a título de<text:s/>contrapartida serão aceitas a partir da data de submissão da proposta pela Proponente, até o prazo final de utilização de recursos prevista no<text:s/>Contrato de Execução do Projeto<text:s/>(Anexo 2).<text:s/></text:p>
      <text:p text:style-name="P98">4.5.4. Previamente à liberação de cada parcela, será obrigatório o depósito dos recursos da parcela de<text:s/>contrapartida Financeira<text:s/>correspondente,<text:s/>em conta corrente exclusiva para movimentação desses recursos.<text:s/></text:p>
      <text:p text:style-name="P99">4.5.5. Alternativamente, caso a(s)<text:s/>beneficiária(s)<text:s/>já tenha(m)<text:s/>realizado gastos de<text:s/>contrapartida, observada a data inicial prevista no item 4.5.3,<text:s/>poderá apresentar demonstrativo de sua utilização e realizar o depósito do valor remanescente não comprovado.</text:p>
      <text:p text:style-name="P100"/>
      <text:p text:style-name="P101">5.<text:s/>PRAZO DE EXECUÇÃO<text:s/></text:p>
      <text:p text:style-name="P102">5.1. O prazo máximo de execução do projeto<text:s/>está<text:s/>fixado no item 7 do Anexo 1. <text:s/></text:p>
      <text:p text:style-name="P103"/>
      <text:p text:style-name="P104">6.<text:s/>APRESENTAÇÃO DAS PROPOSTAS<text:s/></text:p>
      <text:soft-page-break/>
      <text:p text:style-name="P105">6.1. As propostas serão<text:s/>apresentadas em Fluxo Contínuo, ou seja, a partir da data de lançamento da Seleção Pública<text:s/>e enquanto ele estiver vigente.<text:s/></text:p>
      <text:p text:style-name="P106">6.2.<text:s/>As empresas, inclusive aquelas pertencentes a um mesmo grupo econômico, poderão integrar até duas propostas contratadas, seja como Proponentes ou como Coexecutoras, desde que em Linhas Temáticas diferentes,<text:s/>e<text:s/>que<text:s/>no máximo<text:s/>uma<text:s/>das propostas<text:s/>seja<text:s/>em Arranjo Simples.</text:p>
      <text:p text:style-name="P107">6.2.1.<text:s/><text:bookmark-start text:name="_Hlk189143813"/>Caso uma empresa, inclusive aquelas pertencentes a um mesmo grupo econômico, participe<text:s/>em mais de duas propostas encaminhadas, ou mais de uma proposta encaminhada<text:s/>seja na mesma<text:s/>Linha Temática, as propostas mais recentes serão avaliadas apenas no caso de reprovação das propostas encaminhadas anteriormente<text:bookmark-end text:name="_Hlk189143813"/>.</text:p>
      <text:p text:style-name="P108">6.2.2. Para fins deste<text:s/>Regulamento, entende-se<text:s/>por grupo econômico<text:s/>o<text:s/>conjunto de empresas cujo controle majoritário é exercido pelas mesmas pessoas físicas e/ou jurídicas. Entende-se por controle majoritário a participação igual ou maior que 50% (cinquenta por cento) mais 1 (uma) ação do capital votante.</text:p>
      <text:p text:style-name="P109">6.3. A restrição para envio de novas propostas<text:s/>por qualquer empresa<text:s/>acontecerá quando a soma dos valores das propostas aprovadas<text:s/>pela Finep<text:s/>superar em até 30%<text:s/>(trinta por cento)<text:s/>o<text:s/>orçamento total previsto para<text:s/>a Seleção Pública, conforme item 4 do Anexo 1.</text:p>
      <text:p text:style-name="P110">6.4 Todas as propostas enviadas serão avaliadas, observados<text:s/>os<text:s/>itens<text:s/>6.2<text:s/>e 6.2.1.<text:s/></text:p>
      <text:p text:style-name="P111">6.5. As propostas serão apresentadas por meio do Formulário de Apresentação de Propostas (FAP) específico para esta Seleção Pública, disponível no Portal da Finep no endereço<text:s/><text:a xlink:href="http://www.finep.gov.br" office:target-frame-name="_top" xlink:show="replace"><text:span text:style-name="Hyperlink">www.finep.gov.br</text:span></text:a>.<text:s/></text:p>
      <text:p text:style-name="P112">6.6.<text:s/>As<text:s/>propostas<text:s/>deverão<text:s/>conter<text:s/>vídeo de até 10<text:s/>(dez)<text:s/>minutos apresentando,<text:s/>separadamente e de forma clara,<text:s/>(i)<text:s/>o projeto com suas inovações propostas,<text:s/>(ii)<text:s/>a relevância do projeto para o atendimento dos objetivos do<text:s/>Programa<text:s/>e<text:s/>(iii)<text:s/>demonstrando a capacidade técnica e infraestrutura da empresa e parceiros para realização do projeto.<text:s/></text:p>
      <text:p text:style-name="P113">6.7. Adicionalmente, será obrigatório o envio à FINEP dos seguintes documentos em campo específico do FAP:<text:s/></text:p>
      <text:p text:style-name="P114">a) Estatuto/Contrato Social atualizado e devidamente arquivado no registro competente (Junta Comercial ou Registro Civil de Pessoas Jurídicas);</text:p>
      <text:p text:style-name="P115">b) Ato de eleição/nomeação dos atuais administradores, quando for o caso;<text:s/></text:p>
      <text:p text:style-name="P116">c) Instrumento de procuração, caso a representação legal se dê nessa forma;</text:p>
      <text:p text:style-name="P117">d) Demonstrações Financeiras: Balanço Patrimonial e Demonstrativo de Resultado do ano anterior, conforme calendário fiscal.<text:s/></text:p>
      <text:p text:style-name="P118">d.1) Os<text:s/>documentos contábeis discriminados<text:s/>acima deverão estar assinados pelo contador, com número de identificação de seu registro no CRC, de forma digital ou física.</text:p>
      <text:p text:style-name="P119"><text:bookmark-start text:name="_Hlk187853048"/>d.1.1) Em caso de assinatura digital, deve-se garantir que sua autenticidade possa ser verificada pelo<text:s/>serviço oficial de validação de assinaturas eletrônicas do governo, pelo<text:s/><text:soft-page-break/>link “https://validar.iti.gov.br/”.<text:s/>Para este fim, são aceitas assinaturas<text:s/>eletrônicas ICP-Brasil,<text:s/>GOV.BR<text:bookmark-start text:name="_Hlk188635188"/>, ou nos termos da legislação brasileira<text:bookmark-end text:name="_Hlk188635188"/>.</text:p>
      <text:p text:style-name="P120">d.1.2) Em caso de assinatura física, o documento<text:s/>deverá<text:s/>ser digitalizado após a assinatura. Neste caso um documento de identificação do contador, com assinatura, deverá ser enviado.<text:bookmark-end text:name="_Hlk187853048"/></text:p>
      <text:p text:style-name="P121">d.2) Para fins de participação nessa Seleção Pública<text:s/>as empresas que, por questões de Legislação Tributária, forem optantes pelo SIMPLES, NÃO estão isentas de apresentar a documentação contábil exigida acima.<text:s/></text:p>
      <text:p text:style-name="P122">d.3) Alternativamente<text:s/>às<text:s/>identificações exigidas na alínea<text:s/>d.1<text:s/>do item 6.7, serão aceitos os documentos contábeis auditados por auditoria independente ou na forma gerada pelo Sistema Público de Escrituração Digital – Sped da Receita Federal (Escrituração Contábil Fiscal – ECF).</text:p>
      <text:p text:style-name="P123"/>
      <text:p text:style-name="P124"><text:bookmark-start text:name="_Hlk200993049"/>7.<text:s/>AVALIAÇÃO DAS PROPOSTAS<text:s/></text:p>
      <text:p text:style-name="P125"><text:bookmark-end text:name="_Hlk200993049"/>Serão considerados os seguintes parâmetros e critérios na avaliação dos projetos:</text:p>
      <text:p text:style-name="P126">7.1. Etapa 1:<text:s/>Habilitação:<text:s/></text:p>
      <text:p text:style-name="P127">Nesta etapa, de caráter eliminatório, as propostas serão habilitadas com base nos seguintes aspectos da proposta:<text:s/></text:p>
      <text:p text:style-name="P128">7.1.1. Elegibilidade da(s) empresa(s), nos termos dos itens 2.1,<text:s/>2.3<text:s/>e 6.2;<text:s/></text:p>
      <text:p text:style-name="P129">7.1.2. Envio dos documentos mencionados nos itens 6.6 e 6.7;<text:s/></text:p>
      <text:p text:style-name="P130">7.1.3.<text:s/><text:bookmark-start text:name="_Hlk200993130"/>Atendimento ao item 3 do ANEXO 1, observando que ICT(s)<text:s/>contratada(s),<text:s/>independentemente de ser arranjo simples ou em rede,<text:s/>deverá(ão)<text:s/>ter sua(s)<text:s/>atividade(s)<text:s/>relacionada(s)<text:s/>no Cronograma Físico e<text:s/>previsão do seu pagamento na rubrica serviços de terceiros nos itens de dispêndio da proposta, sempre identificando a(s)<text:s/>respectiva(s)<text:s/>ICT(s)<text:s/>pelo nome.<text:bookmark-end text:name="_Hlk200993130"/></text:p>
      <text:p text:style-name="P131">7.1.4. Capacidade Financeira<text:s/>da Proponente ou da(s) Coexecutora(s),<text:s/>onde serão avaliados os seguintes<text:s/>dados dos demonstrativos anuais mais recentes, considerando a participante<text:s/>de maior porte no exercício anterior ao da submissão da proposta:<text:s text:c="2"/></text:p>
      <text:p text:style-name="P132">a) Patrimônio Líquido positivo;<text:s/></text:p>
      <text:p text:style-name="P133">b) Resultado Operacional:<text:s/></text:p>
      <text:p text:style-name="P134">b.1). Caso o Resultado Operacional seja negativo, o Endividamento Oneroso da empresa não poderá ser superior a 30% do Ativo Total e o valor da Contrapartida não poderá exceder 50% do Ativo Total;<text:s/></text:p>
      <text:p text:style-name="P135">b.2) Caso Resultado Operacional seja positivo, a Contrapartida não poderá exceder 20% do Resultado Operacional da empresa;<text:s/></text:p>
      <text:p text:style-name="P136">b.3) Caso o Resultado Operacional seja positivo e o valor da Contrapartida exceda 20% do Resultado Operacional, o Endividamento Oneroso da empresa não poderá ser<text:s/><text:soft-page-break/>superior a 30% do Ativo Total e o valor da Contrapartida não poderá exceder 50% do Ativo Total.<text:s/></text:p>
      <text:p text:style-name="P137">7.1.4.1. A empresa deverá cumprir cumulativamente o item 7.1.4.a e atingir no mínimo 1(um) dos parâmetros do item 7.1.4.b. Caso contrário, a proposta será indeferida<text:bookmark-start text:name="_Hlk204867886"/>, com exceção ao disposto no item 7.1.4.1.1.<text:s/></text:p>
      <text:p text:style-name="P138">7.1.4.1.1.<text:s/>Caso a empresa não cumpra o previsto no item 7.1.4.1., poderá ser considerada habilitada no caso de apresentar Carta de Manifestação de Interesse (conforme modelo do Anexo 6 deste Regulamento) de montadoras ou de empresa(s) de tiers superiores ao da Proponente, demonstrando a relevância da tecnologia a ser desenvolvida<text:bookmark-end text:name="_Hlk204867886"/>.<text:s/></text:p>
      <text:p text:style-name="P139">7.1.4.2. Entende-se por Resultado Operacional, a Receita Operacional Liquida deduzida<text:s/>dos custos do produto/serviço e das despesas operacionais.<text:s/></text:p>
      <text:p text:style-name="P140">7.1.4.3. Entende-se por Endividamento Oneroso a participação dos empréstimos e financiamentos no Ativo Total.</text:p>
      <text:p text:style-name="P141">7.1.5. A Finep poderá solicitar aos participantes esclarecimentos porventura<text:s/>necessários<text:s/>em<text:s/>relação à documentação<text:s/>enviada pela Proponente, bem<text:s/>como o envio de eventual documentação faltante, sendo concedido<text:s/>o prazo de<text:s/>até 10 (dez) dias às empresas para o envio das informações. O não atendimento no prazo mencionado acarretará o indeferimento da proposta.<text:s/></text:p>
      <text:p text:style-name="P142">7.2. Etapa 2: Análise de Mérito:</text:p>
      <text:p text:style-name="P143">7.2.1.<text:s/>Os projetos habilitados na primeira etapa serão avaliados pela Finep, conforme metodologia própria, com base nos critérios Consistência da Proposta, Grau de Inovação e Relevância da Inovação. <text:s/></text:p>
      <text:p text:style-name="P144">7.2.1.1. O critério Consistência da Proposta é eliminatório, sendo reprovadas as propostas que não forem consistentes.<text:s/></text:p>
      <text:p text:style-name="P145">7.2.2. A análise dos critérios<text:s/>indicados no item 7.2.1<text:s/>será efetuada de acordo com os seguintes indicadores: 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Consistência da Proposta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nsistência</text:p>
          </table:table-cell>
          <table:table-cell table:style-name="TableCell158">
            <text:p text:style-name="P159">Analisará os seguintes parâmetros:<text:s/><text:bookmark-start text:name="_Hlk202869796"/>maturidade tecnológica (TRL), metodologia, adequação das metas físicas, atividades, indicadores físicos, orçamento,<text:s/>prazos<text:s/>e aderência da proposta à linha temática escolhida<text:bookmark-end text:name="_Hlk202869796"/>.</text:p>
          </table:table-cell>
          <table:table-cell table:style-name="TableCell160">
            <text:p text:style-name="P161">Sim ou Não</text:p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Grau de Inovação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bookmark-start text:name="_Hlk187238375"/>Indicador</text:p>
          </table:table-cell>
          <table:table-cell table:style-name="TableCell174">
            <text:p text:style-name="P175">Descrição</text:p>
          </table:table-cell>
          <table:table-cell table:style-name="TableCell176">
            <text:p text:style-name="P177">Nota</text:p>
          </table:table-cell>
        </table:table-row>
        <table:table-row table:style-name="TableRow178">
          <table:table-cell table:style-name="TableCell179">
            <text:p text:style-name="P180"><text:bookmark-end text:name="_Hlk187238375"/>Intensidade da Inovação</text:p>
          </table:table-cell>
          <table:table-cell table:style-name="TableCell181">
            <text:p text:style-name="P182">Grau de novidade que um produto ou processo representa para o mercado ou para empresa.</text:p>
          </table:table-cell>
          <table:table-cell table:style-name="TableCell183">
            <text:p text:style-name="P184">1-5</text:p>
            <text:p text:style-name="P185"/>
          </table:table-cell>
        </table:table-row>
        <table:table-row table:style-name="TableRow186">
          <table:table-cell table:style-name="TableCell187">
            <text:p text:style-name="P188">Abrangência</text:p>
          </table:table-cell>
          <table:table-cell table:style-name="TableCell189">
            <text:p text:style-name="P190"><text:bookmark-start text:name="_Hlk189582168"/>Grau de ineditismo do produto ou processo, indicando se é a primeira vez que<text:s/>a tecnologia é desenvolvida<text:s/>em âmbito mundial, nacional ou se é uma novidade apenas na esfera da empresa.<text:s/><text:bookmark-end text:name="_Hlk189582168"/></text:p>
          </table:table-cell>
          <table:table-cell table:style-name="TableCell191">
            <text:p text:style-name="P192">1-5</text:p>
          </table:table-cell>
        </table:table-row>
        <table:table-row table:style-name="TableRow193">
          <table:table-cell table:style-name="TableCell194">
            <text:p text:style-name="P195">Grau de Incerteza Tecnológica</text:p>
          </table:table-cell>
          <table:table-cell table:style-name="TableCell196">
            <text:p text:style-name="P197">Risco tecnológico, nos termos do item 1.4 (quanto maior o risco tecnológico associado à proposta, maior será a nota atribuída). <text:s/></text:p>
          </table:table-cell>
          <table:table-cell table:style-name="TableCell198">
            <text:p text:style-name="P199">1-5</text:p>
          </table:table-cell>
        </table:table-row>
        <table:table-row table:style-name="TableRow200">
          <table:table-cell table:style-name="TableCell201">
            <text:p text:style-name="P202"><text:bookmark-start text:name="_Hlk187855409"/>Qualificação da Equipe<text:bookmark-end text:name="_Hlk187855409"/></text:p>
          </table:table-cell>
          <table:table-cell table:style-name="TableCell203">
            <text:p text:style-name="P204">Mede o potencial da equipe de gerar e internalizar novos conhecimentos, mitigar os riscos do projeto, entre outros.<text:s/>Avalia, entre outros elementos,<text:s/>a<text:s/>formação acadêmica,<text:s/>a<text:s/>experiência profissional e o histórico dos profissionais na empresa.</text:p>
          </table:table-cell>
          <table:table-cell table:style-name="TableCell205">
            <text:p text:style-name="P206">1-5</text:p>
          </table:table-cell>
        </table:table-row>
        <table:table-row table:style-name="TableRow207">
          <table:table-cell table:style-name="TableCell208">
            <text:p text:style-name="P209">Composição dos Itens de Dispêndio</text:p>
          </table:table-cell>
          <table:table-cell table:style-name="TableCell210">
            <text:p text:style-name="P211">Indica a intensidade de conhecimento necessária para o desenvolvimento da inovação. Projetos cujos gastos concentram-se em atividades mais intensas no desenvolvimento de novos conhecimentos, como P&amp;D interno e aquisição externa de P&amp;D, tendem a apresentar resultados mais inovadores para o mercado de atuação da empresa e para economia em geral.</text:p>
          </table:table-cell>
          <table:table-cell table:style-name="TableCell212">
            <text:p text:style-name="P213">1-5</text:p>
          </table:table-cell>
        </table:table-row>
        <table:table-row table:style-name="TableRow214">
          <table:table-cell table:style-name="TableCell215">
            <text:p text:style-name="P216">Trajetória de Inovação da Empresa</text:p>
          </table:table-cell>
          <table:table-cell table:style-name="TableCell217">
            <text:p text:style-name="P218">Reflete o esforço da(s) empresa(s) em desenvolver sua(s) capacidade(s) de inovar. Avalia a trajetória de inovação da<text:s/>Proponente<text:s/>e da(s)<text:s/>Coexecutora(s) do projeto, indicando o histórico na implementação de projetos<text:s/>inovadores. <text:s/></text:p>
          </table:table-cell>
          <table:table-cell table:style-name="TableCell219">
            <text:p text:style-name="P220">1-5</text:p>
          </table:table-cell>
        </table:table-row>
      </table:table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Relevância da Inovação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dicador</text:p>
          </table:table-cell>
          <table:table-cell table:style-name="TableCell233">
            <text:p text:style-name="P234">Descrição</text:p>
          </table:table-cell>
          <table:table-cell table:style-name="TableCell235">
            <text:p text:style-name="P236">Nota</text:p>
          </table:table-cell>
        </table:table-row>
        <table:table-row table:style-name="TableRow237">
          <table:table-cell table:style-name="TableCell238">
            <text:p text:style-name="P239">Relevância do Tema Dentro das Prioridades do Setor</text:p>
          </table:table-cell>
          <table:table-cell table:style-name="TableCell240">
            <text:p text:style-name="P241">Mede a relevância do projeto para o atendimento dos objetivos da Seleção Pública e do tema da proposta,<text:s/>o alinhamento do projeto com as políticas do Estado Brasileiro e a possibilidade de redução de dependência externa e potencial participação em cadeias produtivas globais.</text:p>
          </table:table-cell>
          <table:table-cell table:style-name="TableCell242">
            <text:p text:style-name="P243">1-5</text:p>
          </table:table-cell>
        </table:table-row>
        <table:table-row table:style-name="TableRow244">
          <table:table-cell table:style-name="TableCell245">
            <text:p text:style-name="P246">Impacto na Estrutura de Mercado</text:p>
          </table:table-cell>
          <table:table-cell table:style-name="TableCell247">
            <text:p text:style-name="P248"><text:bookmark-start text:name="_Hlk189144485"/><text:bookmark-start text:name="_Hlk187855510"/>Avalia a relevância do projeto,<text:s/>analisando seus efeitos sobre a estrutura produtiva do setor e sobre outras empresas,<text:s/>o<text:s/>potencial<text:s/>impacto do projeto sobre a<text:s/>participação da empresa e/ou<text:s/>de<text:s/>outros participantes (clientes, por exemplo)<text:s/>no mercado, assim como o impacto nos consumidores<text:bookmark-end text:name="_Hlk189144485"/>.<text:s/>A apresentação de<text:s/><text:bookmark-start text:name="_Hlk188372162"/>Carta(s)<text:s/>de Manifestação<text:s/>de Interesse<text:s/>(conforme modelo do Anexo<text:s/>6<text:s/>deste Regulamento<text:bookmark-end text:name="_Hlk188372162"/>)<text:s/>de<text:s/>montadoras ou de<text:s/>empresa(s) de tiers<text:s/>superiores<text:s/>ao da<text:s/>Proponente<text:s/>poderá<text:s/>aumentar a nota<text:s/>deste indicador.<text:bookmark-end text:name="_Hlk187855510"/></text:p>
          </table:table-cell>
          <table:table-cell table:style-name="TableCell249">
            <text:p text:style-name="P250">1-5</text:p>
          </table:table-cell>
        </table:table-row>
        <table:table-row table:style-name="TableRow251">
          <table:table-cell table:style-name="TableCell252">
            <text:p text:style-name="P253">Internacionalização</text:p>
          </table:table-cell>
          <table:table-cell table:style-name="TableCell254">
            <text:p text:style-name="P255">Mede a possibilidade de<text:s/>a inovação levar a empresa a ter inserção internacional (capacidade de internacionalização da empresa).</text:p>
          </table:table-cell>
          <table:table-cell table:style-name="TableCell256">
            <text:p text:style-name="P257">1-5</text:p>
          </table:table-cell>
        </table:table-row>
        <table:table-row table:style-name="TableRow258">
          <table:table-cell table:style-name="TableCell259">
            <text:p text:style-name="P260">Externalidades</text:p>
          </table:table-cell>
          <table:table-cell table:style-name="TableCell261">
            <text:p text:style-name="P262"><text:bookmark-start text:name="_Hlk189582468"/>Avalia<text:s/>potenciais<text:s/>externalidades relevantes<text:s/>do projeto<text:s/>relacionadas<text:s/>a questões ambientais, tecnológicas, econômicas, sociais<text:s/>e regionais.<text:bookmark-end text:name="_Hlk189582468"/></text:p>
          </table:table-cell>
          <table:table-cell table:style-name="TableCell263">
            <text:p text:style-name="P264">1-5</text:p>
          </table:table-cell>
        </table:table-row>
        <table:table-row table:style-name="TableRow265">
          <table:table-cell table:style-name="TableCell266">
            <text:p text:style-name="P267">Mobilização do Sistema de Inovação</text:p>
          </table:table-cell>
          <table:table-cell table:style-name="TableCell268">
            <text:p text:style-name="P269"><text:bookmark-start text:name="_Hlk187855248"/>Avalia o nível de envolvimento do projeto com redes de inovação, como outras empresas, ICTs e startups, indicando o grau de compartilhamento de<text:s/><text:soft-page-break/>conhecimentos e de mobilização do Sistema Nacional de Inovação.<text:bookmark-end text:name="_Hlk187855248"/><text:s/></text:p>
          </table:table-cell>
          <table:table-cell table:style-name="TableCell270">
            <text:p text:style-name="P271">1-5</text:p>
          </table:table-cell>
        </table:table-row>
      </table:table>
      <text:p text:style-name="P272"/>
      <text:p text:style-name="P273">7.2.3. Será atribuída uma nota para cada proposta, que resultará da soma da pontuação obtida nos indicadores de Grau de Inovação e de Relevância da Inovação.</text:p>
      <text:p text:style-name="P274">7.2.4. Serão<text:s/>reprovadas<text:s/>as propostas que<text:s/>não<text:s/>atenderem às pontuações mínimas estabelecidas no item 8 do Anexo 1 e aos demais critérios específicos constantes do item<text:s/>3 do Anexo 1. <text:s/></text:p>
      <text:p text:style-name="P275">7.2.5.<text:s/>Observados os itens 6.2. e 6.2.1., caso uma empresa seja a responsável financeira em mais de uma proposta, sendo uma delas já classificada na avaliação de mérito, será avaliada a capacidade financeira na segunda proposta, considerando o disposto no item 7.1.4, para verificar a capacidade de a empresa executar as duas propostas simultaneamente.<text:s/></text:p>
      <text:p text:style-name="P276">7.2.5.1.<text:s/><text:bookmark-start text:name="_Hlk189144932"/>Entende-se por responsável financeira a empresa com a maior receita operacional bruta entre a proponente e coexecutora(s), se for o caso.</text:p>
      <text:p text:style-name="P277"><text:bookmark-end text:name="_Hlk189144932"/>7.2.6. Caso seja verificada a incapacidade financeira da empresa em executar mais de uma proposta, prevalecerá a proposta que tiver sido submetida primeiro.<text:bookmark-start text:name="_Hlk204868133"/><text:s/></text:p>
      <text:p text:style-name="P278">7.2.6.1. O disposto no item<text:s/>7.1.4.1.1 só terá validade para uma proposta contratada.<text:bookmark-end text:name="_Hlk204868133"/></text:p>
      <text:p text:style-name="P279"><text:span text:style-name="T280">7.3.<text:s/></text:span><text:span text:style-name="T281">Consultor<text:s/></text:span><text:span text:style-name="T282">ad</text:span><text:span text:style-name="T283"><text:s/></text:span><text:span text:style-name="T284">hoc</text:span></text:p>
      <text:p text:style-name="P285">7.3.1.<text:s/>Ao longo do processo de avaliação dos projetos, o grupo de análise da Finep poderá contar com a participação de especialistas<text:s/><text:span text:style-name="T286">ad</text:span><text:span text:style-name="T287"><text:s/></text:span><text:span text:style-name="T288">hoc</text:span>, não integrantes do quadro de pessoal da Finep. <text:s/></text:p>
      <text:p text:style-name="P289">7.3.2. Os especialistas<text:s/><text:span text:style-name="T290">ad</text:span><text:span text:style-name="T291"><text:s/></text:span><text:span text:style-name="T292">hoc</text:span><text:s/>eventualmente convidados firmarão declaração prévia de não vinculação trabalhista ou societária com as empresas participantes da proposta, e ainda de não estarem prestando quaisquer serviços relacionados com o projeto em análise.<text:s/></text:p>
      <text:p text:style-name="P293">7.3.3. Esses mesmos especialistas<text:s/><text:span text:style-name="T294">ad</text:span><text:span text:style-name="T295"><text:s/></text:span><text:span text:style-name="T296">hoc</text:span>, eventualmente convidados para o processo de avaliação, firmarão Termo de<text:s/>Sigilo e<text:s/>Confidencialidade, devendo manter sigilo de todas as informações a que tiverem conhecimento em razão da participação no processo de avaliação dos projetos submetidos.</text:p>
      <text:p text:style-name="P297">7.4. Recurso administrativo<text:s/></text:p>
      <text:p text:style-name="P298">7.4.1. As Proponentes que tiverem suas propostas indeferidas nas Etapa 1 (Habilitação) ou Etapa 2 (Análise de mérito) terão direito a recurso administrativo da decisão da Finep.<text:s/></text:p>
      <text:p text:style-name="P299">7.4.1.1. A Finep dará ciência dos fatores motivadores da sua decisão às empresas Proponentes através do e-mail da Proponente informado no envio da proposta. <text:s/></text:p>
      <text:p text:style-name="P300">7.4.2. O prazo para interposição do recurso será de até 10 (dez) dias corridos a contar da data de comunicação da Finep sobre o resultado da avaliação. O recurso deverá ser apresentado através do link disponível em<text:s/><text:a xlink:href="http://www.finep.gov.br" office:target-frame-name="_top" xlink:show="replace"><text:span text:style-name="Hyperlink">www.finep.gov.br</text:span></text:a>.</text:p>
      <text:p text:style-name="P301">7.4.3. O recurso deverá obedecer aos requisitos dos artigos 58, inciso I, e 60, da Lei nº 9.784/1999.<text:s/></text:p>
      <text:soft-page-break/>
      <text:p text:style-name="P302">7.4.4. No fundamento do recurso, não serão aceitas informações adicionais de qualquer natureza que modifiquem a proposta original.<text:s/></text:p>
      <text:p text:style-name="P303">7.4.4.1. Não serão considerados documentos anexados ao recurso que complementem ou modifiquem aqueles originalmente encaminhados junto à proposta.<text:s/></text:p>
      <text:p text:style-name="P304">7.4.5. Somente é admissível interpor um recurso por proposta. Caso seja interposto mais de um recurso por proposta, somente o último, recebido dentro do prazo constante do item 7.4.2, será conhecido e os demais desconsiderados.</text:p>
      <text:p text:style-name="P305">7.4.6.<text:s/><text:bookmark-start text:name="_Hlk202879066"/>A análise do recurso poderá aumentar, manter ou reduzir a nota original atribuída ao referido direcionador, objeto do recurso.</text:p>
      <text:p text:style-name="P306"><text:bookmark-end text:name="_Hlk202879066"/></text:p>
      <text:p text:style-name="P307">8. DELIBERAÇÃO<text:s/></text:p>
      <text:p text:style-name="P308">8.1. As propostas com média igual ou superior à estabelecida para a aprovação no item 8 do Anexo 1 serão submetidas à apreciação da Diretoria Executiva da FINEP para decisão final.<text:s/></text:p>
      <text:p text:style-name="P309">8.2. A Finep manterá disponível na página do Finep<text:s/>Mover<text:s/>Empresarial<text:s/>a lista das operações aprovadas. As propostas aprovadas pela Diretoria da Finep têm validade de três meses, contados da decisão aprobatória. Findo esse prazo sem concretizar a contratação, a proposta, a critério da Finep, poderá ser cancelada.</text:p>
      <text:p text:style-name="P310"/>
      <text:p text:style-name="P311">9. CONTRATAÇÃO</text:p>
      <text:p text:style-name="P312">9.1. As empresas aprovadas receberão a comunicação de aprovação juntamente com a minuta de contrato e solicitação de cumprimento das condicionantes prévias à contratação.<text:s/></text:p>
      <text:p text:style-name="P313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 o objetivo de conferir os dados informados na apresentação da proposta, especialmente quanto à infraestrutura física e à Equipe Executora própria da empresa, bem como outras informações relevantes prestadas no processo seletivo.<text:s/></text:p>
      <text:p text:style-name="P314">9.3. Se for verificado que as informações prestadas não correspondem à realidade ou haja a constatação da existência de outro fator impeditivo para a contratação, a Finep eliminará a proposta.<text:s/></text:p>
      <text:p text:style-name="P315">9.4.<text:s/><text:bookmark-start text:name="_Hlk187857094"/>Caso qualquer das empresas já<text:s/>possua contrato anterior ativo firmado com a Finep, a nova contratação dependerá da avaliação das operações já contratadas, considerando o cumprimento satisfatório das respectivas obrigações<text:s/>(adimplência financeira e de prestação de contas financeiras).<text:s/><text:bookmark-end text:name="_Hlk187857094"/></text:p>
      <text:p text:style-name="P316">9.5. A aprovação final da proposta não garante a contratação, que não será realizada nas hipóteses de:</text:p>
      <text:soft-page-break/>
      <text:p text:style-name="P317">i. ficar demonstrado, mesmo após a aprovação, que o repasse dos recursos à empresa não atenderá aos objetivos da proposta;<text:s/></text:p>
      <text:p text:style-name="P318">ii. as empresas não apresentarem regularidade jurídica diante das normas legais e regulamentares para receber o financiamento no âmbito<text:s/>da Seleção Pública, verificada, principalmente, por meio dos seguintes documentos:<text:s/></text:p>
      <text:list text:style-name="LFO4" text:continue-numbering="true">
        <text:list-item>
          <text:p text:style-name="P319">Certidão de Débitos relativos aos Tributos Federais e à Dívida Ativa da União;<text:s/></text:p>
        </text:list-item>
        <text:list-item>
          <text:p text:style-name="P320">Adimplência da empresa com a Finep (técnica, de prestação de contas financeira e junto ao departamento de cobrança);</text:p>
        </text:list-item>
        <text:list-item>
          <text:p text:style-name="P321">Cadastro Nacional de Condenações Cíveis por Ato de Improbidade Administrativa e Inelegibilidade (CNCIAI), inclusive do sócio/acionista<text:s/>majoritário;</text:p>
        </text:list-item>
        <text:list-item>
          <text:p text:style-name="P322">Cadastro Nacional de Empresas Inidôneas e Suspensas (CEIS), inclusive do sócio/acionista<text:s/>majoritário;<text:s/></text:p>
        </text:list-item>
        <text:list-item>
          <text:p text:style-name="P323">Cadastro Nacional de Empresas Punidas (CNEP);<text:s/></text:p>
        </text:list-item>
        <text:list-item>
          <text:p text:style-name="P324">Print da tela “Consulta Obrigatoriedade do e-Social”;<text:s/></text:p>
        </text:list-item>
        <text:list-item>
          <text:p text:style-name="P325">Certidão falimentar negativa (pessoa jurídica com natureza empresarial) ou certidão insolvência civil negativa (pessoa jurídica com natureza simples);<text:s/></text:p>
        </text:list-item>
        <text:list-item>
          <text:p text:style-name="P326">Declaração de ações coletivas, assinada pelos representantes legais da empresa (Anexo 3);</text:p>
        </text:list-item>
        <text:list-item>
          <text:p text:style-name="P327">Declaração ambiental e outros aspectos regulatórios (Anexo 4), assinada pelos representantes legais da empresa, juntamente com as licenças ou outros documentos regulatórios pertinentes;<text:s/></text:p>
        </text:list-item>
        <text:list-item>
          <text:p text:style-name="P328">Autorização das instâncias previstas nos atos constitutivos para contratar financiamento e/ou assumir obrigações inerentes ao projeto, se for o caso;</text:p>
        </text:list-item>
      </text:list>
      <text:p text:style-name="P329"><text:s/></text:p>
      <text:p text:style-name="P330">9.5.1. Além dos documentos indicados no item 9.5., a Finep poderá solicitar documentos e informações adicionais para a contratação de projetos. A não apresentação de quaisquer documentos solicitados implicará a eliminação da proposta.<text:s/></text:p>
      <text:p text:style-name="P331">9.5.2. Sem prejuízo da aplicação das demais disposições deste regulamento, as propostas compostas por empresas em recuperação judicial ou que possuam pedidos ajuizados de recuperação judicial,<text:s/>extrajudicial, concordata ou falência em andamento, ou as compostas por sociedades simples que sejam rés em ações de insolvência civil ou similar em andamento, serão eliminadas desta<text:s/>Seleção<text:s/>Pública.</text:p>
      <text:p text:style-name="P332">9.6. A Finep poderá estabelecer eventuais condicionantes específicas para a contratação e/ou liberação, além das condições contratuais gerais constantes do<text:s/>Contrato de Execução de projeto, diante das especificidades do projeto aprovado.<text:s/></text:p>
      <text:p text:style-name="P333">9.7. A Finep realizará o processamento das propostas,<text:s/>até o eventual envio para aprovação por sua Diretoria Executiva,<text:s/>com base<text:s/>na<text:s/>ordem de recebimento<text:s/>destas.<text:s/></text:p>
      <text:p text:style-name="P334">9.8. A contratação depende da disponibilidade financeira<text:s/>do Finep<text:s/>Mover<text:s/>Empresarial, nos termos do item 3. <text:s/></text:p>
      <text:soft-page-break/>
      <text:p text:style-name="P335">9.9. Na hipótese de o valor das propostas aprovadas na análise de mérito ultrapassar o limite de recursos disponíveis conforme item 4 do Anexo 1, a contratação destas propostas dependerá de nova disponibilidade de recursos e ocorrerá segundo a ordem de recebimento de Protocolo da Finep.<text:s/></text:p>
      <text:p text:style-name="P336">9.10. Previamente<text:s/>à<text:s/>contratação, a Finep poderá, excepcionalmente e de forma fundamentada, requerer ajustes no Plano de Trabalho, necessários para o acompanhamento do projeto, desde que não alterem o objeto do projeto.<text:s/></text:p>
      <text:p text:style-name="P337">9.11. As Proponentes, cujas propostas não forem contratadas por força de irregularidades detectadas nesta fase, terão direito à interposição de recurso administrativo.<text:s/></text:p>
      <text:p text:style-name="P338">9.12. A Finep comunicará as Proponentes a respeito da impossibilidade de contratação<text:s/>por força de irregularidades detectadas nesta fase, se for o caso,<text:s/>através dos endereços eletrônicos informados por ocasião do envio de suas propostas.<text:s/></text:p>
      <text:p text:style-name="P339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40">9.14. Deverá ser observado o regramento previsto no item 7.4., naquilo que não colidir com o estipulado nos itens acima referentes ao recurso administrativo desta fase.</text:p>
      <text:p text:style-name="P341"/>
      <text:p text:style-name="P342">10. BASE LEGAL<text:s/></text:p>
      <text:p text:style-name="P343"><text:bookmark-start text:name="_Hlk188349582"/>Lei<text:s/>Nº 14.902,<text:s/>de<text:s/>27<text:s/>de junho de<text:s/>2024<text:bookmark-end text:name="_Hlk188349582"/>, que<text:s/>instituiu<text:s/>o Programa Mobilidade Verde e Inovação (Programa Mover), regulamentada pelo Decreto nº 12.214, de 09 de outubro de 2024.</text:p>
      <text:p text:style-name="P344"/>
      <text:p text:style-name="P345">11.DISPOSIÇÕES GERAIS<text:s/></text:p>
      <text:p text:style-name="P346">11.1. Ao preencher o<text:s/>Formulário de Apresentação de Proposta – FAPe enviá-lo, a empresa<text:s/>Proponente<text:s/>compromete-se com a veracidade das informações declaradas.</text:p>
      <text:p text:style-name="P347">11.2. Dúvidas a respeito do conteúdo do subprograma deverão ser dirigidas exclusivamente para o endereço eletrônico <text:s/><text:a xlink:href="mailto:cp_moverfinepempresarial@finep.gov.br" office:target-frame-name="_top" xlink:show="replace"><text:span text:style-name="Hyperlink">cp_finep</text:span><text:span text:style-name="Hyperlink">mover</text:span><text:span text:style-name="Hyperlink">empresarial@finep.gov.br</text:span></text:a><text:s/>e, a critério da Finep, poderão ser divulgadas.<text:s/></text:p>
      <text:p text:style-name="P348">11.3. Os casos omissos serão dirimidos pela Diretoria Executiva da FINEP.<text:s/></text:p>
      <text:p text:style-name="P349">11.4. Eventuais irregularidades ou descumprimentos deste<text:s/>Regulamento ou da legislação vigente podem ser denunciados à Ouvidoria, por meio do endereço<text:s/><text:a xlink:href="http://www.finep.gov.br/ouvidoria" office:target-frame-name="_top" xlink:show="replace"><text:span text:style-name="Hyperlink">http://www.finep.gov.br/ouvidoria</text:span></text:a>.<text:s/></text:p>
      <text:p text:style-name="P350">11.5. Com a inscrição de propostas<text:s/>na Seleção Pública<text:s/>regida<text:s/>por este Regulamento, as<text:s/>Proponentes obrigam-se a obter o consentimento dos titulares dos dados pessoais que serão disponibilizados em suas propostas, salvo nos casos em que opere outra hipótese legal de tratamento que dispense o referido consentimento. Caberá, ainda, à<text:s/>Proponente<text:s/><text:soft-page-break/>cientificar o titular sobre o compartilhamento de seus dados pessoais com a Finep<text:s/>e quanto ao Aviso de Privacidade disponível na página da Finep (http://www.finep.gov.br/aviso-de-privacidade-lei-geral-de-protecao-de-dados-lgpd), como fonte de informações acerca dos tratamentos de tais dados realizados pela Finep.<text:s/></text:p>
      <text:p text:style-name="P351">11.5.1. Na hipótese de descumprimento dessa obrigação, a<text:s/>Proponente<text:s/>sujeitar-se-á às penalidades previstas na Lei 13.709/2018, ou em outra lei que a suceda, sem prejuízo da obrigação de reparar eventuais perdas e danos causados à Finep.<text:s/></text:p>
      <text:p text:style-name="P352">11.6. O presente Regulamento poderá ser alterado a qualquer tempo pela Finep, cabendo às Proponentes manterem-se atualizadas sobre as disposições vigentes e publicadas no site da Finep. Eventuais alterações repercutirão imediatamente no Anexo 1 que integra<text:s/>este Regulamento, não havendo, contudo, reavaliação das Etapas de Habilitação e Análise de<text:s/>Mérito das propostas aprovadas pela Diretoria Executiva da Finep antes da vigência das alterações deste Regulamento.<text:s/></text:p>
      <text:p text:style-name="P353">11.7. Os anexos listados a seguir integram<text:s/>o Regulamento desta<text:s/>Seleção<text:s/>Pública <text:s/></text:p>
      <text:p text:style-name="P354">- Anexo 1: Características Específicas da Seleção Pública</text:p>
      <text:p text:style-name="P355">- Anexo 2:<text:s/>Contrato de Execução de Projeto<text:s/></text:p>
      <text:p text:style-name="P356">- Anexo 3: Declaração de ações coletivas<text:s/></text:p>
      <text:p text:style-name="P357">- Anexo 4: Declaração ambiental e outros aspectos regulatórios<text:s/></text:p>
      <text:p text:style-name="P358">- Anexo 5: Definição do Nível de Maturidade Tecnológica</text:p>
      <text:p text:style-name="P359">- Anexo 6: Modelo de Carta de Manifestação de Interesse<text:s text:c="2"/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943558967" text:anchor-type="paragraph" svg:x="4.07153in" svg:y="0.24167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1" draw:name="Imagem 823837366" text:anchor-type="paragraph" svg:x="2.85764in" svg:y="0.16597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draw:frame draw:z-index="251661312" draw:style-name="a2" draw:name="Imagem 659182176" text:anchor-type="paragraph" svg:x="1.77778in" svg:y="0.23611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59264" draw:style-name="a3" draw:name="Imagem 1012188731" text:anchor-type="paragraph" svg:x="0.71528in" svg:y="0.20833in" svg:width="1.04433in" svg:height="0.57856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Guinter Carvalho Netto</meta:initial-creator>
    <dc:creator>Mauricio Marques</dc:creator>
    <meta:creation-date>2025-07-31T18:33:00Z</meta:creation-date>
    <dc:date>2025-07-31T18:55:00Z</dc:date>
    <meta:print-date>2025-07-31T18:34:00Z</meta:print-date>
    <meta:template xlink:href="Normal.dotm" xlink:type="simple"/>
    <meta:editing-cycles>4</meta:editing-cycles>
    <meta:editing-duration>PT1080S</meta:editing-duration>
    <meta:document-statistic meta:page-count="14" meta:paragraph-count="69" meta:word-count="5446" meta:character-count="34786" meta:row-count="245" meta:non-whitespace-character-count="29409"/>
  </office:meta>
</office:document-meta>
</file>