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T25" style:parent-style-name="Fonteparág.padrão" style:family="text"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T26" style:parent-style-name="Fonteparág.padrão" style:family="text"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T27" style:parent-style-name="Fonteparág.padrão" style:family="text"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P28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31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32" style:parent-style-name="Fonteparág.padrão" style:family="text">
      <style:text-properties style:font-name="Tahoma" style:font-name-complex="Tahoma" style:font-weight-complex="bold" fo:color="#404040" fo:font-size="10.5pt" style:font-size-asian="10.5pt" style:font-size-complex="10.5pt" fo:background-color="#FFFFFF"/>
    </style:style>
    <style:style style:name="T33" style:parent-style-name="Fonteparág.padrão" style:family="text">
      <style:text-properties style:font-name="Tahoma" style:font-name-complex="Tahoma" style:font-weight-complex="bold" fo:color="#404040" fo:font-size="10.5pt" style:font-size-asian="10.5pt" style:font-size-complex="10.5pt" fo:background-color="#FFFFFF"/>
    </style:style>
    <style:style style:name="T34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35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36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37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38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39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/>
    </style:style>
    <style:style style:name="P40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/>
    </style:style>
    <style:style style:name="P41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/>
    </style:style>
    <style:style style:name="P42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/>
    </style:style>
    <style:style style:name="T43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/>
    </style:style>
    <style:style style:name="T44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/>
    </style:style>
    <style:style style:name="P45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46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47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48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49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0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1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2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3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4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55" style:parent-style-name="Normal" style:family="paragraph">
      <style:text-properties style:font-name="Tahoma" style:font-name-complex="Tahoma" fo:font-weight="bold" style:font-weight-asian="bold" fo:color="#404040" fo:font-size="10.5pt" style:font-size-asian="10.5pt" style:font-size-complex="10.5pt" fo:background-color="#FFFFFF" fo:language="pt" fo:country="BR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58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59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60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61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62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63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64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65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66" style:parent-style-name="Hyperlink" style:family="text">
      <style:text-properties style:font-name="Tahoma" style:font-name-complex="Tahoma" fo:font-size="10.5pt" style:font-size-asian="10.5pt" style:font-size-complex="10.5pt" fo:background-color="#FFFFFF"/>
    </style:style>
    <style:style style:name="T67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/>
    </style:style>
    <style:style style:name="T68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69" style:parent-style-name="Normal" style:family="paragraph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70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71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7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P73" style:parent-style-name="Normal" style:family="paragraph">
      <style:paragraph-properties fo:text-align="center"/>
      <style:text-properties style:font-name="Verdana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Normal"><text:span text:style-name="T25">DECLARAÇÃO DE<text:s/></text:span><text:span text:style-name="T26">CONCESSÃO DE RECURSOS ADICIONAIS DE FUNDAÇÃO DE AMPARO À PESQUISA ESTADUAL</text:span><text:span text:style-name="T27"><text:s/></text:span></text:p>
      <text:p text:style-name="P28"/>
      <text:p text:style-name="P29"><text:span text:style-name="T30">Manifestamos, por meio da presente declaração, interesse em participar<text:s/></text:span><text:span text:style-name="T31">com o aporte de recursos adicionais aos projetos aprovados no mérito pela Finep, no âmbito da<text:s/></text:span><text:span text:style-name="T32">CHAMADA PÚBLICA MCTI/FINEP/FNDCT –<text:s/></text:span><text:span text:style-name="T33">CENTROS TEMÁTICOS 2023</text:span><text:span text:style-name="T34">, nos moldes autorizados no item 5.</text:span><text:span text:style-name="T35">7</text:span><text:span text:style-name="T36"><text:s/>do Edital, nas seguintes hipóteses:</text:span></text:p>
      <text:p text:style-name="P37"/>
      <text:p text:style-name="Normal"><text:span text:style-name="T38">( <text:s/>)<text:s/></text:span><text:span text:style-name="T39">Manutenção dos equipamentos apoiados pela Finep neste edital;</text:span></text:p>
      <text:p text:style-name="P40"/>
      <text:p text:style-name="P41">( <text:s/>)<text:s/>Apoio aos projetos que não tenham sido contemplados com recursos Finep, em decorrência da limitação orçamentária deste edital;<text:s/></text:p>
      <text:p text:style-name="P42"/>
      <text:p text:style-name="Normal"><text:span text:style-name="T43">( <text:s/>)<text:s/></text:span><text:span text:style-name="T44">Complementação desta ação com outras iniciativas do interesse das FAPs.</text:span></text:p>
      <text:p text:style-name="P45"/>
      <text:p text:style-name="P46"/>
      <text:p text:style-name="P47">[LOCAL], ___ de _________ de 2024.<text:s/></text:p>
      <text:p text:style-name="P48"/>
      <text:p text:style-name="P49"/>
      <text:p text:style-name="P50">[NOME<text:s/>DO REPRESENTANTE LEGAL] <text:s/></text:p>
      <text:p text:style-name="P51">[CARGO]</text:p>
      <text:p text:style-name="P52">[INSTITUIÇÃO]<text:s/></text:p>
      <text:p text:style-name="P53">[CNPJ DA INSTITUIÇÃO]</text:p>
      <text:p text:style-name="P54"/>
      <text:p text:style-name="P55">Observação:<text:s/></text:p>
      <text:p text:style-name="P56"><text:span text:style-name="T57">A Declaração<text:s/></text:span><text:span text:style-name="T58">deverá<text:s/></text:span><text:span text:style-name="T59">conter a logo da agência de fomento estadual e<text:s/></text:span><text:span text:style-name="T60">ser assinada pelo representante legal da FAP</text:span><text:span text:style-name="T61">,<text:s/></text:span><text:span text:style-name="T62">deve</text:span><text:span text:style-name="T63">ndo</text:span><text:span text:style-name="T64"><text:s/>ser dirigida ao endereço<text:s/></text:span><text:span text:style-name="T65">eletrônico<text:s/></text:span><text:a xlink:href="mailto:cp_infratematico2023@finep.gov.br" office:target-frame-name="_top" xlink:show="replace"><text:span text:style-name="T66">cp_infratematico2023@finep.gov.br</text:span></text:a><text:span text:style-name="T67"><text:s/></text:span><text:span text:style-name="T68">.</text:span></text:p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Bruno Mattos de Figueiredo</dc:creator>
    <meta:creation-date>2024-01-31T19:44:00Z</meta:creation-date>
    <dc:date>2024-01-31T19:44:00Z</dc:date>
    <meta:print-date>2018-01-15T17:42:00Z</meta:print-date>
    <meta:template xlink:href="MAT2462017824.dotx" xlink:type="simple"/>
    <meta:editing-cycles>2</meta:editing-cycles>
    <meta:editing-duration>PT60S</meta:editing-duration>
    <meta:document-statistic meta:page-count="1" meta:paragraph-count="2" meta:word-count="164" meta:character-count="1050" meta:row-count="7" meta:non-whitespace-character-count="888"/>
  </office:meta>
</office:document-meta>
</file>