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rte" style:family="text">
      <style:text-properties fo:language="pt" fo:country="BR"/>
    </style:style>
    <style:style style:name="P7" style:parent-style-name="Normal" style:family="paragraph">
      <style:paragraph-properties fo:text-align="center"/>
      <style:text-properties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rte" style:family="text">
      <style:text-properties fo:language="pt" fo:country="B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5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pt" fo:country="BR" fo:hyphenate="true"/>
    </style:style>
    <style:style style:name="TableColumn54" style:family="table-column">
      <style:table-column-properties style:column-width="2.2486in"/>
    </style:style>
    <style:style style:name="TableColumn55" style:family="table-column">
      <style:table-column-properties style:column-width="4.0479in"/>
    </style:style>
    <style:style style:name="Table53" style:family="table">
      <style:table-properties style:width="6.2965in" fo:margin-left="0in" table:align="left"/>
    </style:style>
    <style:style style:name="TableRow56" style:family="table-row">
      <style:table-row-properties style:min-row-height="0.1659in"/>
    </style:style>
    <style:style style:name="TableCell5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8" style:parent-style-name="Normal" style:family="paragraph">
      <style:paragraph-properties fo:text-align="justify" fo:margin-bottom="0.0833in" fo:margin-right="-0.4972in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5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7" style:parent-style-name="Normal" style:family="paragraph">
      <style:paragraph-properties fo:text-align="justify" fo:margin-bottom="0.0833in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9" style:family="table-row">
      <style:table-row-properties style:min-row-height="0.6173in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74" style:family="table-row">
      <style:table-row-properties style:min-row-height="0.3881in"/>
    </style:style>
    <style:style style:name="TableCell7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6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79" style:family="table-row">
      <style:table-row-properties style:min-row-height="0.6104in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3" style:parent-style-name="Normal" style:family="paragraph">
      <style:paragraph-properties fo:text-align="justify" fo:margin-bottom="0.0833in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86" style:family="table-row">
      <style:table-row-properties style:min-row-height="0.5131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2" style:family="table-row">
      <style:table-row-properties style:min-row-height="0.8326in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0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1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3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bottom="0.0833in" fo:margin-left="0.7875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bottom="0.0833in" fo:margin-left="0.7875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bottom="0.0833in" fo:margin-left="0.7875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 fo:margin-left="0.7875in" fo:text-indent="0.2958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margin-top="0.0833in" fo:margin-bottom="0.0833in" fo:margin-left="0.7875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margin-top="0.0833in" fo:margin-bottom="0.0833in" fo:margin-left="1.1812in" fo:text-indent="0.3937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bottom="0.0833in" fo:margin-left="0.7875in" fo:text-indent="0.3937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text-indent="0.3937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49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50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152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54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65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69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4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5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0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 fo:margin-bottom="0.0833in" fo:margin-left="0.5in" fo:text-indent="-0.007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Normal" style:family="paragraph">
      <style:paragraph-properties fo:text-align="justify" fo:margin-bottom="0.0833in" fo:text-indent="0.1972in"/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Column197" style:family="table-column">
      <style:table-column-properties style:column-width="1.477in" style:use-optimal-column-width="false"/>
    </style:style>
    <style:style style:name="TableColumn198" style:family="table-column">
      <style:table-column-properties style:column-width="3.8625in" style:use-optimal-column-width="false"/>
    </style:style>
    <style:style style:name="TableColumn199" style:family="table-column">
      <style:table-column-properties style:column-width="0.8847in" style:use-optimal-column-width="false"/>
    </style:style>
    <style:style style:name="Table196" style:family="table">
      <style:table-properties style:width="6.2243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833in"/>
    </style:style>
    <style:style style:name="T22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.0833in"/>
    </style:style>
    <style:style style:name="T22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7" style:family="table-row">
      <style:table-row-properties style:min-row-height="0.872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 fo:margin-bottom="0.0833in"/>
    </style:style>
    <style:style style:name="T27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</style:style>
    <style:style style:name="T31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 fo:margin-bottom="0.0833in"/>
    </style:style>
    <style:style style:name="T322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2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6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0" style:parent-style-name="Normal" style:family="paragraph">
      <style:paragraph-properties fo:text-align="justify" fo:margin-bottom="0.0833in" fo:text-indent="0.3937in"/>
    </style:style>
    <style:style style:name="T3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bottom="0.0833in" fo:margin-left="0.5in" fo:text-indent="0.2875in">
        <style:tab-stops/>
      </style:paragraph-properties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43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3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3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60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text-indent="0.3937in"/>
    </style:style>
    <style:style style:name="T36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fo:margin-bottom="0.0833in" fo:text-indent="0.3937in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fo:margin-bottom="0.0833in" fo:text-indent="0.3937in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7" style:parent-style-name="Normal" style:family="paragraph">
      <style:paragraph-properties fo:text-align="justify" fo:margin-bottom="0.0833in" fo:text-indent="0.3937in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 fo:margin-bottom="0.0833in" fo:text-indent="0.3937in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ParágrafodaLista" style:list-style-name="LFO4" style:family="paragraph">
      <style:paragraph-properties fo:text-align="justify" fo:margin-bottom="0.0833in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6">SELEÇÃO PÚBLICA MCTI/FINEP/FNDCT Subvenção Econômica à Inovação em Fluxo Contínuo - MAIS INOVAÇÃO BRASIL – SAÚDE/ EMPRESAS </text:span></text:p>
      <text:p text:style-name="P7"/>
      <text:p text:style-name="P8"><text:span text:style-name="T9">PESQUISA, DESENVOLVIMENTO E INOVAÇÃO PARA REDUZIR AS VULNERABILIDADES DO SUS E AMPLIAR O ACESSO À SAÚDE</text:span></text:p>
      <text:p text:style-name="P10"/>
      <text:list text:style-name="LFO2" text:continue-numbering="true">
        <text:list-item>
          <text:p text:style-name="P11">Objetivo</text:p>
        </text:list-item>
      </text:list>
      <text:p text:style-name="P12">1.1. O Ministério da Ciência, Tecnologia e Inovação (MCTI) e a Financiadora de Estudos e Projetos - Finep tornam pública a presente Seleção, cujo objetivo é conceder recursos de subvenção econômica<text:s/><text:bookmark-start text:name="_Hlk151726601"/>para projetos inovadores e de risco tecnológico, que atendam as finalidades definidas neste regulamento e no Anexo 1.</text:p>
      <text:p text:style-name="P13"><text:bookmark-end text:name="_Hlk151726601"/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text:s/></text:p>
      <text:p text:style-name="P14">1.3. Esta Chamada decorre da Resolução CNDI/MDIC Nº 1, de 6 de julho de 2023, elaborada no âmbito do CNDI - Comitê Executivo do Conselho Nacional de Desenvolvimento Industrial, colegiado vinculado à Presidência da República e presidido pelo Ministério do Desenvolvimento, Indústria, Comércio e Serviços – MDIC, no seu Art. 4º e Art 7º.</text:p>
      <text:p text:style-name="P15"><text:bookmark-start text:name="_Hlk153477519"/>1.4. Esta iniciativa apresenta-se nos termos da Portaria GM/MS Nº 2.259, de 8 de dezembro de 2023, que instituiu o Programa de Produção e Desenvolvimento tecnológico para Populações e Doenças Negligenciadas (PPDN), da Portaria GM/MS Nº 2.260, de 8 de dezembro de 2023, que instituiu o Programa para Preparação em Vacinas, Soros e Hemoderivados (PPVACSH), e da Portaria GM/MS Nº 2.261, de 8 de dezembro de 2023, que instituiu a Matriz de Desafios Produtivos e Tecnológico em Saúde.</text:p>
      <text:p text:style-name="P16"><text:bookmark-end text:name="_Hlk153477519"/>1.5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7">1.6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8"/>
      <text:list text:style-name="LFO2" text:continue-numbering="true">
        <text:list-item>
          <text:p text:style-name="P19">Elegibilidade</text:p>
        </text:list-item>
      </text:list>
      <text:p text:style-name="P20">2.1. Para fins do processo de seleção<text:s/>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21">2.2. Além de outras figuras que não se enquadrem na definição do item 2.1, não são elegíveis à Subvenção Econômica em Fluxo Contínuo as pessoas jurídicas sem finalidade<text:s/><text:soft-page-break/>lucrativa (associação, fundação, cooperativa); empresário individual e microempreendedor individual.</text:p>
      <text:p text:style-name="P22">2.3. As propostas poderão ser apresentadas individualmente ou em parceria com outra(s) empresa(s) brasileira(s), sendo que todas (proponente e co-executora(s)) deverão atender às seguintes condições:</text:p>
      <text:p text:style-name="P23">a) Ter realizado o registro na Junta Comercial de sua jurisdição até 31/12 do ano anterior ao de submissão da proposta;</text:p>
      <text:p text:style-name="P24">b) Ter efetuado alguma atividade operacional nos 12 (doze) meses anteriores da apresentação do projeto, verificável por meio de Demonstrações Financeiras, enviadas conforme a alínea “b” e respectivas subalíneas do item 6.8;</text:p>
      <text:p text:style-name="P25">c) Ter objeto social, na data de envio da proposta, compatível com as atividades a serem desenvolvidas no âmbito da Linha Temática escolhida dentre às listadas no item 2 do Anexo 1.</text:p>
      <text:p text:style-name="P26">d) A principal atividade de pesquisa e desenvolvimento do grupo econômico ao(s) qual(is) pertença(m) a empresa proponente e a(s) empresa(s) coexecutora(s), na área específica do projeto, deve estar localizada no Brasil.</text:p>
      <text:p text:style-name="P27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28">2.4.1. Por força da disposição do 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29">2.5. Instituições Científicas e Tecnológicas (ICTs) somente poderão participar do projeto como parceiras, prevendo a remuneração devida através da rubrica Serviços de Terceiros Pessoa Jurídica.</text:p>
      <text:p text:style-name="P30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1"/>
      <text:list text:style-name="LFO2" text:continue-numbering="true">
        <text:list-item>
          <text:p text:style-name="P32">Apoio financeiro da Finep aos projetos</text:p>
        </text:list-item>
      </text:list>
      <text:p text:style-name="P33">3.1. A Finep informará o montante total de recursos<text:s/>disponíveis para contratação de projetos, detalhando a disponibilidade para cada uma das suas Linhas Temáticas, conforme item 4 do Anexo 1.</text:p>
      <text:soft-page-break/>
      <text:p text:style-name="P34">3.2. Caso haja disponibilidade de recursos adicionais, decorrente de acréscimo de recursos orçamentários e financeiros, propostas já avaliadas que tenham atendido aos critérios da Seleção do Pública, serão submetidas à deliberação da Diretoria Executiva da Finep.</text:p>
      <text:p text:style-name="P35">3.3. A classificação da proposta nesta Seleção Pública não garante a contratação.</text:p>
      <text:p text:style-name="P36"/>
      <text:list text:style-name="LFO2" text:continue-numbering="true">
        <text:list-item>
          <text:p text:style-name="P37">Características das Propostas</text:p>
        </text:list-item>
      </text:list>
      <text:p text:style-name="P38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39">4.1.1. O valor total da proposta consiste no somatório do valor solicitado à Finep com o valor da Contrapartida a ser aportada pelas Beneficiárias.</text:p>
      <text:p text:style-name="P40"/>
      <text:p text:style-name="P41">4.2. Valor solicitado à FINEP</text:p>
      <text:p text:style-name="P42">4.2.1. A Finep informará os limites mínimo e máximo para cada proposta de Subvenção Econômica, de acordo com a Linha Temática,<text:s/>conforme item 5 do Anexo 1.</text:p>
      <text:p text:style-name="P43">4.2.2. As propostas que não observarem os limites quanto ao valor solicitado à Finep/FNDCT serão indeferidas.</text:p>
      <text:p text:style-name="P44">4.2.3. A Finep somente considerará a execução financeira de recursos do FNDCT como gastos do projeto a partir da data de assinatura do Termo de Outorga (anexo 2), até o prazo final da utilização de recursos.</text:p>
      <text:p text:style-name="P45"/>
      <text:p text:style-name="P46">4.3 Itens apoiáveis</text:p>
      <text:p text:style-name="P47">4.3.1. O valor solicitado à Finep deverá contemplar exclusivamente despesas para a execução de atividades do projeto, tais como: desenvolvimento ou aprimoramento de novos produtos; prototipagem; lotes piloto para verificação da pesquisa; avaliação de desempenho, incluindo inspeção, ensaios, teste de conformidade e certificação; e patenteamento de soluções desenvolvidas no projeto.</text:p>
      <text:p text:style-name="P48">4.3.2. As despesas poderão ser de custeio ou de capital, desde que relacionadas às atividades financiadas.</text:p>
      <text:p text:style-name="P49"><text:span text:style-name="T50">4.3.3 Os valores referentes ao pagamento de pessoal e os de diárias estão disponíveis em:<text:s/></text:span><text:a xlink:href="https://download.finep.gov.br/TabeladepessoalSubvencaoEconomica-Valoresmaximos.pdf" office:target-frame-name="_top" xlink:show="replace">https://download.finep.gov.br/TabeladepessoalSubvencaoEconomica-Valoresmaximos.pdf</text:a></text:p>
      <text:p text:style-name="P51">4.3.4. As atividades do projeto poderão ser custeadas por meio dos seguintes Elementos de Despesa: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ubrica</text:span></text:p>
          </table:table-cell>
          <table:table-cell table:style-name="TableCell60">
            <text:p text:style-name="P61"><text:span text:style-name="T62">Descrição</text:span></text:p>
          </table:table-cell>
        </table:table-row>
        <table:table-row table:style-name="TableRow63">
          <table:table-cell table:style-name="TableCell64">
            <text:p text:style-name="P65">Obras e Instalações</text:p>
          </table:table-cell>
          <table:table-cell table:style-name="TableCell66">
            <text:p text:style-name="P67"><text:span text:style-name="T68">Obras e instalações relacionadas ao objeto do projeto.</text:span></text:p>
          </table:table-cell>
        </table:table-row>
        <table:table-row table:style-name="TableRow69">
          <table:table-cell table:style-name="TableCell70">
            <text:p text:style-name="P71">Equipamento e Material Permanente</text:p>
          </table:table-cell>
          <table:table-cell table:style-name="TableCell72">
            <text:p text:style-name="P73">Equipamentos que serão adquiridos para desenvolvimento de atividades relacionadas ao projeto.</text:p>
          </table:table-cell>
        </table:table-row>
        <table:table-row table:style-name="TableRow74">
          <table:table-cell table:style-name="TableCell75">
            <text:p text:style-name="P76">Material de consumo</text:p>
          </table:table-cell>
          <table:table-cell table:style-name="TableCell77">
            <text:p text:style-name="P78">Insumos<text:s/>necessários para a fabricação de protótipos, pré-série, realização de testes, ensaios, dentre outros. São materiais que, em razão de seu uso corrente, perdem normalmente sua identidade física e/ou tem sua utilização limitada a dois anos.<text:s/></text:p>
          </table:table-cell>
        </table:table-row>
        <table:table-row table:style-name="TableRow79">
          <table:table-cell table:style-name="TableCell80">
            <text:p text:style-name="P81">Pagamento de Pessoal</text:p>
          </table:table-cell>
          <table:table-cell table:style-name="TableCell82">
            <text:p text:style-name="P83"><text:span text:style-name="T84">Pessoal</text:span><text:span text:style-name="T85"><text:s/>próprio com vínculo trabalhista de acordo com as regras da Consolidação das Leis do Trabalho – CLT, alocado em atividades de pesquisa, desenvolvimento e inovação (P,D&amp;I). Poderá ser alocada nesse item a despesa com pagamento de pessoa física.</text:span></text:p>
          </table:table-cell>
        </table:table-row>
        <table:table-row table:style-name="TableRow86">
          <table:table-cell table:style-name="TableCell87">
            <text:p text:style-name="P88">Diárias e Despesas com Locomoção</text:p>
          </table:table-cell>
          <table:table-cell table:style-name="TableCell89">
            <text:p text:style-name="P90"><text:span text:style-name="T91">Diárias e despesas com locomoção exclusivamente para equipe executora, em atividades relacionadas ao projeto.<text:s/></text:span></text:p>
          </table:table-cell>
        </table:table-row>
        <table:table-row table:style-name="TableRow92">
          <table:table-cell table:style-name="TableCell93">
            <text:p text:style-name="P94">Serviços de Terceiros – Pessoa Física ou Pessoa Jurídica</text:p>
          </table:table-cell>
          <table:table-cell table:style-name="TableCell95">
            <text:p text:style-name="P96">Para realização de serviços<text:s/>específicos necessários à execução do projeto, inclusive capacitação técnico-científica da equipe alocada no projeto e contratação de Instituições Científicas, Tecnológicas e de Inovação (ICTs). Poderão ser reconhecidos gastos com o pagamento de pessoas jurídicas integrantes das equipes executoras. A periodicidade de pagamento à pessoa física não pode extrapolar o limite máximo de 3 meses em um mesmo ano-exercício.</text:p>
          </table:table-cell>
        </table:table-row>
      </table:table>
      <text:p text:style-name="P97"/>
      <text:p text:style-name="P98">4.4 Itens não apoiáveis</text:p>
      <text:p text:style-name="P99">4.4.1. Não poderão ser destinados recursos de subvenção<text:s/>econômica ou da contrapartid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00">a) Esteja previsto em legislação específica; ou</text:p>
      <text:p text:style-name="P101">b) Refira-se à realização de pesquisas e estudos de excelência, realizados por professores universitários na situação prevista na alínea “b” do inciso XVI do<text:s/><text:soft-page-break/>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02">4.4.2. Não poderão ser destinados recursos de subvenção econômica ou da contrapartida para pagamento de diárias e passagens a agente público da ativa, salvo em atividades de pesquisa científica e tecnológica (nos termos da LDO vigente no momento da contratação).</text:p>
      <text:p text:style-name="P103">4.4.3. São vedados os pagamentos a título de Pró-labore e Participação nos Lucros e Resultados (PLR) com recursos de subvenção econômica, bem como sua alocação como contrapartida financeira.</text:p>
      <text:p text:style-name="P104"/>
      <text:p text:style-name="P105">4.5. Contrapartida Financeira</text:p>
      <text:p text:style-name="P106">4.5.1. O<text:s/>apoio da Finep, por meio de recursos não-reembolsáveis de Subvenção Econômica, implicará necessariamente o aporte de Contrapartida Financeira no projeto, conforme<text:s/>previsto no item 6 do Anexo 1.</text:p>
      <text:p text:style-name="P107">4.5.1.1. O valor mínimo de contrapartida a ser<text:s/>oferecido para cada proposta consiste no produto do valor total da proposta pelo percentual mínimo de contrapartida conforme previsto no item 6 do Anexo 1.</text:p>
      <text:p text:style-name="P108">4.5.1.2. O valor total da proposta consiste no somatório do valor solicitado à Finep/FNDCT com o valor da contrapartida a ser aportado pelas empresas.</text:p>
      <text:p text:style-name="P109"><text:span text:style-name="T110">4.5.1.3. No caso das propostas que contam com a participação de empresa(s) coexecutora(s), deverá ser considerado o faturamento da empresa de maior porte</text:span><text:span text:style-name="T111"><text:s/>no exercício anterior para fins de enquadramento do porte.</text:span></text:p>
      <text:p text:style-name="P112">4.5.1.4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13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14">4.5.1.3. A capacidade de aporte de contrapartida financeira no projeto será objeto de apreciação no item 7.1.7 e poderá ensejar o indeferimento da proposta.</text:p>
      <text:p text:style-name="P115"><text:span text:style-name="T116">4.5.2.<text:s/></text:span><text:span text:style-name="T117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18"><text:span text:style-name="T119">4.5.3. As despesas realizadas a título de Contrapartida serão aceitas a partir da data de submissão da proposta pela Proponente, até o prazo final de utilização de recursos prevista no Termo de Outorga (Anexo 2).<text:s/></text:span></text:p>
      <text:soft-page-break/>
      <text:p text:style-name="P120">4.5.4. Previamente à liberação de cada parcela, será obrigatório o depósito dos recursos da parcela de Contrapartida Financeira em conta corrente exclusiva para movimentação desses recursos.</text:p>
      <text:p text:style-name="P121">4.5.5. Alternativamente, caso a beneficiária já tenha realizado gastos de Contrapartida, observada a data inicial prevista no item 4.5.3. poderá apresentar<text:s/>demonstrativo de sua utilização e realizar o depósito do valor remanescente não comprovado.</text:p>
      <text:p text:style-name="P122">4.5.6. Os elementos de despesa do projeto que podem ser custeados pelos recursos de contrapartida são os previstas no item 4.3.4 deste Edital.</text:p>
      <text:p text:style-name="P123"><text:span text:style-name="T124">4.5.7. As participantes desta Seleção Pública poderão solicitar à Finep o financiamento da contrapartida financeira, por meio do Financiamento Reembolsável da Finep. Para mais detalhes, acesse o endereço eletrônico<text:s/></text:span><text:a xlink:href="http://www.finep.gov.br/apoio-e-financiamento-externa/condicoes-operacionais" office:target-frame-name="_top" xlink:show="replace"><text:span text:style-name="T125">http://www.finep.gov.br/apoio-e-financiamento-externa/condicoes-operacionais</text:span></text:a><text:span text:style-name="T126"><text:s/>".</text:span></text:p>
      <text:p text:style-name="P127"><text:s/></text:p>
      <text:list text:style-name="LFO2" text:continue-numbering="true">
        <text:list-item>
          <text:p text:style-name="P128">Prazo de Execução</text:p>
        </text:list-item>
      </text:list>
      <text:p text:style-name="P129">5.1. O prazo máximo de execução do projeto será fixado para cada Linha Temática no<text:s/>item 7, do Anexo 1.</text:p>
      <text:p text:style-name="P130"/>
      <text:list text:style-name="LFO2" text:continue-numbering="true">
        <text:list-item>
          <text:p text:style-name="P131">Apresentação das Propostas</text:p>
        </text:list-item>
      </text:list>
      <text:p text:style-name="P132">6.1. As propostas poderão ser apresentadas em Fluxo Contínuo, ou seja, a partir da data de lançamento da Seleção Pública e enquanto ele estiver vigente.</text:p>
      <text:p text:style-name="P133">6.2. Cada empresa poderá apresentar uma proposta, por linha temática, seja como proponente ou coexecutora.</text:p>
      <text:p text:style-name="P134">6.3. A empresa poderá apresentar uma nova proposta, na mesma linha temática, em caso de indeferimento da proposta anteriormente submetida.</text:p>
      <text:p text:style-name="P135">6.4. A restrição para o envio de novas propostas acontecerá quando a soma dos valores solicitados aprovados na etapa de mérito atingirem 130% do montante de recursos disponíveis previsto, por linha temática, para o apoio da Subvenção Econômica.</text:p>
      <text:p text:style-name="P136">6.4.1. Em caso da existência de saldo do montante de recursos disponíveis, por linha temática, após a análise da etapa de mérito, será permitido o envio de novas propostas.</text:p>
      <text:p text:style-name="P137">6.4.2. Em caso de reabertura do sistema para o recebimento de novas propostas será respeitado o limite de 130% do montante de recursos ainda disponíveis.</text:p>
      <text:p text:style-name="P138">6.5 Todas as propostas enviadas serão avaliadas.</text:p>
      <text:p text:style-name="P139"><text:span text:style-name="T140">6.6. As propostas serão apresentadas por meio do Formulário de Apresentação de Propostas (FAP) específico para esta Seleção Pública, disponível no Portal da Finep no endereço<text:s/></text:span><text:a xlink:href="http://www.finep.gov.br" office:target-frame-name="_top" xlink:show="replace"><text:span text:style-name="T141">www.finep.gov.br</text:span></text:a><text:span text:style-name="T142">.</text:span></text:p>
      <text:p text:style-name="P143">6.7 As empresas participantes deverão enviar vídeos de até 10 minutos, com os seguintes conteúdos: (i) apresentação da inovação da proposta e da<text:s/>relevância do projeto<text:s/><text:soft-page-break/>para o atendimento dos objetivos da Seleção Pública; (ii) demonstrar a capacidade técnica e a infraestrutura da empresa e, eventuais, parceiros para realização do projeto.</text:p>
      <text:p text:style-name="P144">6.8. Adicionalmente, será obrigatório o envio à FINEP dos seguintes documentos em campo específico do FAP:</text:p>
      <text:list text:style-name="LFO3" text:continue-numbering="true">
        <text:list-item>
          <text:p text:style-name="P145">Estatuto/Contrato Social atualizado e devidamente arquivado no registro competente (Junta Comercial ou Registro Civil de Pessoas Jurídicas);</text:p>
        </text:list-item>
        <text:list-item>
          <text:p text:style-name="P146"><text:span text:style-name="T147">Documentos para análise econômico-financeira: Balanço Patrimonial e Demonstrativo de Resultado do último ano, conforme calendário fiscal.</text:span></text:p>
        </text:list-item>
      </text:list>
      <text:p text:style-name="P148">b.1) Os documentos contábeis discriminados acima deverão estar assinados pelo contador, com número de identificação de seu registro no CRC, de forma digital ou física, neste caso<text:s/>digitalizados.</text:p>
      <text:p text:style-name="P149">b.2) No caso de proponente e/ou coexecutora pertencente a um grupo econômico, também deverá ser enviada a documentação financeira consolidada do grupo econômico.</text:p>
      <text:p text:style-name="P150">b.3) Para fins de participação nessa Seleção Pública, as empresas que, por questões de Legislação Tributária, forem optantes pelo SIMPLES, NÃO estão isentas de apresentar a documentação contábil exigida acima.</text:p>
      <text:p text:style-name="P151"><text:span text:style-name="T152">b.4) Alternativamente, serão aceitos os documentos contábeis auditados por auditoria independente ou na forma gerada pelo Sistema Público de Escrituração Digital – Sped da Receita Federal (Escrituração Contábil Fiscal – ECF).</text:span></text:p>
      <text:p text:style-name="P153"/>
      <text:list text:style-name="LFO2" text:continue-numbering="true">
        <text:list-item>
          <text:p text:style-name="P154">Avaliação das Propostas</text:p>
        </text:list-item>
      </text:list>
      <text:p text:style-name="P155">Serão considerados os seguintes parâmetros e critérios na avaliação dos projetos:<text:tab/></text:p>
      <text:p text:style-name="P156"/>
      <text:p text:style-name="P157">7.1. Etapa 1: Habilitação</text:p>
      <text:p text:style-name="P158">Nesta etapa, de caráter eliminatório, as propostas serão habilitadas com base nos seguintes aspectos da proposta (7.1.1 a 7.1.8):</text:p>
      <text:p text:style-name="P159">7.1.1. Elegibilidade das beneficiárias (conforme item 2.1 e 2.3);</text:p>
      <text:p text:style-name="P160">7.1.2. Envio dos documentos mencionados no item 6.8;</text:p>
      <text:p text:style-name="P161">7.1.3.<text:s/>Atendimento aos valores limites solicitados à Finep/FNDCT (conforme item 5 do Anexo 1);</text:p>
      <text:p text:style-name="P162"><text:span text:style-name="T163">7.1.4.<text:s/></text:span><text:span text:style-name="T164">Atendimento aos percentuais mínimos de contrapartida (conforme item 6 do Anexo 1);</text:span></text:p>
      <text:p text:style-name="P165"><text:span text:style-name="T166">7.1.5.<text:s/></text:span><text:span text:style-name="T167">Atendimento ao prazo máximo de execução (conforme item 7 do Anexo<text:s/></text:span><text:span text:style-name="T168">1).</text:span></text:p>
      <text:p text:style-name="P169">7.1.6. Aderência da proposta ao objetivo da Seleção Pública e à Linha Temática escolhida (conforme item 2 do Anexo 1);</text:p>
      <text:p text:style-name="P170">7.1.7. Capacidade Financeira. Serão avaliados os seguintes itens com referência à beneficiária de maior porte no exercício anterior da submissão da proposta, considerando os dados dos demonstrativos anuais mais recentes.<text:s/></text:p>
      <text:soft-page-break/>
      <text:p text:style-name="P171">a) Patrimônio Líquido positivo;</text:p>
      <text:p text:style-name="P172">b) Resultado Operacional:<text:s/></text:p>
      <text:p text:style-name="P173">b.1). Caso o Resultado Operacional seja negativo, o Endividamento Oneroso da empresa não poderá ser superior a 30% do Ativo Total e o valor da Contrapartida não poderá exceder 50% do Ativo Total;</text:p>
      <text:p text:style-name="P174">b.2) Caso Resultado Operacional seja positivo, a Contrapartida não poderá exceder 20% do Resultado Operacional da empresa;</text:p>
      <text:p text:style-name="P175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76"><text:span text:style-name="T177">7.1.7.1.</text:span><text:span text:style-name="T178"><text:s/></text:span><text:span text:style-name="T179">A empresa deverá cumprir cumulativamente o item 7.1.7.a e atingir no mínimo 1(um) dos parâmetros do item 7.1.7.b. Caso contrário, a proposta será indeferida.</text:span></text:p>
      <text:p text:style-name="P180"><text:span text:style-name="T181">7.1.7.2.</text:span><text:span text:style-name="T182"><text:s/></text:span><text:span text:style-name="T183">Entende-se por Resultado Operacional, a Receita Operacional Liquida deduzido dos custos do produto/serviço e das despesas operacionais.</text:span></text:p>
      <text:p text:style-name="P184"><text:span text:style-name="T185">7.1.7.3.</text:span><text:span text:style-name="T186"><text:s/></text:span><text:span text:style-name="T187">Entende-se por Endividamento Oneroso a participação dos empréstimos e financiamentos no Ativo Total.</text:span></text:p>
      <text:p text:style-name="P188">7.1.7.1. Caso a proponente e/ou coexecutora(s) pertença(m) a um grupo econômico, será utilizada como referência para esta análise a empresa de maior faturamento.</text:p>
      <text:p text:style-name="P189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190"/>
      <text:p text:style-name="P191">7.2. Etapa 2: Análise de Mérito</text:p>
      <text:p text:style-name="P192">7.2.1. Os projetos habilitados na primeira etapa serão avaliados pela Finep, conforme metodologia<text:s/>própria, com base nos critérios de Consistência da Proposta, Grau de Inovação, Relevância da Inovação e Regionalização.<text:s/></text:p>
      <text:p text:style-name="P193">7.2.1.1. O critério Consistência da Proposta é eliminatório, sendo reprovadas as propostas que não forem consistentes.</text:p>
      <text:p text:style-name="P194">7.2.2. A análise dos critérios acima será efetuada de acordo com os seguintes indicadores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Consistência da Proposta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onsistência</text:p>
          </table:table-cell>
          <table:table-cell table:style-name="TableCell208">
            <text:p text:style-name="P209">Analisará os seguintes parâmetros: maturidade tecnológica (TRL), metodologia, adequação das metas físicas, atividades,<text:s/>indicadores físicos, orçamento e prazos.</text:p>
          </table:table-cell>
          <table:table-cell table:style-name="TableCell210">
            <text:p text:style-name="P211">Sim ou não</text:p>
          </table:table-cell>
        </table:table-row>
        <text:soft-page-break/>
        <table:table-row table:style-name="TableRow212">
          <table:table-cell table:style-name="TableCell213" table:number-columns-spanned="2">
            <text:p text:style-name="Normal"><text:span text:style-name="T214">Grau de Inovação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Indicador</text:span></text:p>
          </table:table-cell>
          <table:table-cell table:style-name="TableCell221">
            <text:p text:style-name="P222"><text:span text:style-name="T223">Descrição</text:span></text:p>
          </table:table-cell>
          <table:table-cell table:style-name="TableCell224">
            <text:p text:style-name="P225">Nota</text:p>
          </table:table-cell>
        </table:table-row>
        <table:table-row table:style-name="TableRow226">
          <table:table-cell table:style-name="TableCell227">
            <text:p text:style-name="P228">Intensidade da Inovação</text:p>
          </table:table-cell>
          <table:table-cell table:style-name="TableCell229">
            <text:p text:style-name="P230">Grau de novidade que um produto ou processo representa para o mercado ou para empresa.</text:p>
          </table:table-cell>
          <table:table-cell table:style-name="TableCell231">
            <text:p text:style-name="P232">0-5</text:p>
          </table:table-cell>
        </table:table-row>
        <table:table-row table:style-name="TableRow233">
          <table:table-cell table:style-name="TableCell234">
            <text:p text:style-name="P235">Abrangência</text:p>
          </table:table-cell>
          <table:table-cell table:style-name="TableCell236">
            <text:p text:style-name="P237">Grau de ineditismo do<text:s/>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38">
            <text:p text:style-name="P239">0-5</text:p>
          </table:table-cell>
        </table:table-row>
        <table:table-row table:style-name="TableRow240">
          <table:table-cell table:style-name="TableCell241">
            <text:p text:style-name="P242">Mobilização do Sistema de Inovação</text:p>
          </table:table-cell>
          <table:table-cell table:style-name="TableCell243">
            <text:p text:style-name="P244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45">
            <text:p text:style-name="P246">0-5</text:p>
          </table:table-cell>
        </table:table-row>
        <table:table-row table:style-name="TableRow247">
          <table:table-cell table:style-name="TableCell248">
            <text:p text:style-name="P249">Grau de Incerteza Tecnológica</text:p>
          </table:table-cell>
          <table:table-cell table:style-name="TableCell250">
            <text:p text:style-name="P251">Risco tecnológico, nos termos do item 1.5<text:s/>(quanto maior o risco tecnológico associado à proposta, maior será a nota atribuída)</text:p>
          </table:table-cell>
          <table:table-cell table:style-name="TableCell252">
            <text:p text:style-name="P253">0-5</text:p>
          </table:table-cell>
        </table:table-row>
        <table:table-row table:style-name="TableRow254">
          <table:table-cell table:style-name="TableCell255">
            <text:p text:style-name="P256">Qualificação da Equipe</text:p>
          </table:table-cell>
          <table:table-cell table:style-name="TableCell257">
            <text:p text:style-name="P258">Mede o potencial da equipe de gerar e internalizar novos conhecimentos na linha temática do projeto submetido. Além disso mensura o esforço que a empresa está disposta a fazer em busca da inovação.</text:p>
          </table:table-cell>
          <table:table-cell table:style-name="TableCell259">
            <text:p text:style-name="P260">0-3</text:p>
          </table:table-cell>
        </table:table-row>
        <table:table-row table:style-name="TableRow261">
          <table:table-cell table:style-name="TableCell262">
            <text:p text:style-name="P263">Composição dos Itens de Dispêndio</text:p>
          </table:table-cell>
          <table:table-cell table:style-name="TableCell264">
            <text:p text:style-name="P265">Indica a intensidade de conhecimento necessária para o<text:s/>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66">
            <text:p text:style-name="P267">0-5</text:p>
          </table:table-cell>
        </table:table-row>
        <table:table-row table:style-name="TableRow268">
          <table:table-cell table:style-name="TableCell269">
            <text:p text:style-name="P270">Trajetória de Inovação da Empresa</text:p>
          </table:table-cell>
          <table:table-cell table:style-name="TableCell271">
            <text:p text:style-name="P272">Reflete o esforço e a infraestrutura disponível da(s) empresa(s) em desenvolver sua(s) capacidade(s) de inovar na linha temática do projeto submetido. Avalia a trajetória de<text:s/>inovação da proponente e da(s) coexecutora(s) do projeto, indicando o histórico na implementação de projetos de maior risco tecnológico.<text:s/></text:p>
          </table:table-cell>
          <table:table-cell table:style-name="TableCell273">
            <text:p text:style-name="P274">0-3</text:p>
          </table:table-cell>
        </table:table-row>
        <table:table-row table:style-name="TableRow275">
          <table:table-cell table:style-name="TableCell276" table:number-columns-spanned="2">
            <text:p text:style-name="P277"><text:bookmark-start text:name="_Hlk150369635"/><text:span text:style-name="T278">Relevância da Inovação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bookmark-end text:name="_Hlk150369635"/>Relevância do Tema Dentro das Prioridades do Setor</text:p>
          </table:table-cell>
          <table:table-cell table:style-name="TableCell284">
            <text:p text:style-name="P285">Mede a relevância do projeto para o<text:s/>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86">
            <text:p text:style-name="P287">0-5</text:p>
          </table:table-cell>
        </table:table-row>
        <text:soft-page-break/>
        <table:table-row table:style-name="TableRow288">
          <table:table-cell table:style-name="TableCell289">
            <text:p text:style-name="P290">Impacto na Estrutura de Mercado</text:p>
          </table:table-cell>
          <table:table-cell table:style-name="TableCell291">
            <text:p text:style-name="P292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293">
            <text:p text:style-name="P294">0-3</text:p>
          </table:table-cell>
        </table:table-row>
        <table:table-row table:style-name="TableRow295">
          <table:table-cell table:style-name="TableCell296">
            <text:p text:style-name="P297">Internacionalização</text:p>
          </table:table-cell>
          <table:table-cell table:style-name="TableCell298">
            <text:p text:style-name="P299">Mede a possibilidade da inovação levar a empresa a ter inserção internacional (capacidade de internacionalização da empresa).</text:p>
          </table:table-cell>
          <table:table-cell table:style-name="TableCell300">
            <text:p text:style-name="P301">0-3</text:p>
          </table:table-cell>
        </table:table-row>
        <table:table-row table:style-name="TableRow302">
          <table:table-cell table:style-name="TableCell303">
            <text:p text:style-name="P304">Externalidades</text:p>
          </table:table-cell>
          <table:table-cell table:style-name="TableCell305">
            <text:p text:style-name="P306">Avalia outras externalidades relevantes relacionadas ao desenvolvimento e inserção da inovação no mercado, incluindo de caráter não-econômico.</text:p>
          </table:table-cell>
          <table:table-cell table:style-name="TableCell307">
            <text:p text:style-name="P308">0-4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Regionalização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Regionalização</text:p>
          </table:table-cell>
          <table:table-cell table:style-name="TableCell318">
            <text:p text:style-name="P319">Participação de instituições do Norte, Nordeste ou Centro-Oeste</text:p>
          </table:table-cell>
          <table:table-cell table:style-name="TableCell320">
            <text:p text:style-name="P321"><text:span text:style-name="T322">0-2</text:span></text:p>
          </table:table-cell>
        </table:table-row>
      </table:table>
      <text:p text:style-name="P323"/>
      <text:p text:style-name="P324">7.2.3. Será atribuída uma nota para cada proposta, que resultará da soma da<text:s/>pontuação obtida nos indicadores de Grau de Inovação, de Relevância da Inovação e de Regionalização.<text:s/></text:p>
      <text:p text:style-name="P325">7.2.4. Serão aprovadas as propostas que obtiverem nota final superior à<text:s/>mínima estabelecida no item 8 do Anexo 1.<text:s/></text:p>
      <text:p text:style-name="P326">7.2.5. Caso uma empresa possua propostas classificadas em diferentes linhas temáticas, será avaliada a capacidade financeira, conforme o item 7.1.7, para verificar a capacidade da empresa executar as propostas simultaneamente.</text:p>
      <text:p text:style-name="P327">7.2.6. A capacidade financeira da empresa com mais de uma proposta será avaliada na habilitação, respeitando a ordem de chegada das propostas.</text:p>
      <text:p text:style-name="P328">7.2.7. Caso seja verificada a incapacidade financeira da empresa em executar mais de uma proposta, prevalecerá(ão) a(s) proposta (s) que tiver(em) sido submetida(s) primeiro.</text:p>
      <text:p text:style-name="P329"/>
      <text:p text:style-name="P330"><text:span text:style-name="T331">7.3. Consultores<text:s/></text:span><text:span text:style-name="T332">ad-hoc</text:span></text:p>
      <text:p text:style-name="P333"><text:span text:style-name="T334">7.3.1 Ao longo do processo de avaliação dos projetos, o grupo de análise da Finep poderá contar com a participação de especialistas<text:s/></text:span><text:span text:style-name="T335">ad-hoc</text:span><text:span text:style-name="T336">, não integrantes do quadro de pessoal da Finep, conforme disposto no item 10 do Anexo 1.<text:s/></text:span></text:p>
      <text:p text:style-name="P337"><text:span text:style-name="T338">7.3.2. Os especialistas<text:s/></text:span><text:span text:style-name="T339">ad-hoc</text:span><text:span text:style-name="T340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41">7.3.3. Esses mesmos especialistas ad-hoc eventualmente convidados para o processo de avaliação, firmarão Termo de Confidencialidade, devendo manter sigilo de<text:s/><text:soft-page-break/>todas as informações a que tiverem conhecimento em razão da participação no processo de avaliação dos projetos submetidos.</text:p>
      <text:p text:style-name="P342"/>
      <text:p text:style-name="P343">7.4. Recurso administrativo</text:p>
      <text:p text:style-name="P344">7.4.1. As proponentes que tiverem suas propostas indeferidas nas Etapa 1 (Habilitação) ou Etapa 2 (Análise de mérito) terão direito a recurso administrativo da decisão da Finep.</text:p>
      <text:p text:style-name="P345">7.4.1.1. A Finep dará ciência dos fatores motivadores da sua decisão às empresas proponentes através do e-mail da proponente informado no envio da proposta.<text:s/></text:p>
      <text:p text:style-name="P346"><text:span text:style-name="T347">7.4.2. O prazo para<text:s/></text:span><text:span text:style-name="T348">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9">www.finep.gov.br</text:span></text:a><text:span text:style-name="T350">.</text:span></text:p>
      <text:p text:style-name="P351">7.4.3. O recurso deverá obedecer aos requisitos dos artigos 58, inciso I, e 60, da Lei nº 9.784/1999.<text:s/></text:p>
      <text:p text:style-name="P352">7.4.4. No fundamento do recurso, não serão aceitas informações adicionais de qualquer natureza que modifiquem a proposta original.</text:p>
      <text:p text:style-name="P353">7.4.4.1. Não serão considerados documentos anexados ao recurso que complementem ou modifiquem aqueles originalmente encaminhados junto à proposta.</text:p>
      <text:p text:style-name="P354">7.4.5. Somente é admissível interpor um recurso por proposta. Caso seja interposto mais de um recurso por proposta, somente o último, recebido dentro do prazo constante do item 7.4.2, será conhecido e os demais desconsiderados.</text:p>
      <text:p text:style-name="P355"/>
      <text:list text:style-name="LFO2" text:continue-numbering="true">
        <text:list-item>
          <text:p text:style-name="P356">Deliberação</text:p>
        </text:list-item>
      </text:list>
      <text:p text:style-name="P357">8.1. As propostas com média igual ou superior à estabelecida para a aprovação no item 8 do Anexo 1 serão<text:s/>submetidas à apreciação da Diretoria Executiva da FINEP para decisão final.</text:p>
      <text:p text:style-name="P358">8.2. A Finep manterá disponível na página de Subvenção Econômica a lista das operações aprovadas. As propostas aprovadas pela Diretoria da Finep têm validade de 3 meses, contados da decisão aprobatória. Findo esse prazo sem concretizar a contratação, a proposta, a critério da Finep, poderá ser cancelada.</text:p>
      <text:p text:style-name="P359"/>
      <text:list text:style-name="LFO2" text:continue-numbering="true">
        <text:list-item>
          <text:p text:style-name="P360">Contratação</text:p>
        </text:list-item>
      </text:list>
      <text:p text:style-name="P361">9.1. As empresas aprovadas receberão a comunicação de aprovação juntamente com a minuta de contrato e solicitação de cumprimento das condicionantes prévias à contratação.</text:p>
      <text:p text:style-name="P362"><text:span text:style-name="T363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64">o objetivo de conferir os dados informados na apresentação da proposta, especialmente quanto<text:s/></text:span><text:soft-page-break/><text:span text:style-name="T365">à infraestrutura física e à Equipe Executora própria da empresa, bem como outras informações relevantes prestadas no processo seletivo.</text:span></text:p>
      <text:p text:style-name="P366">9.3. Se for verificado que as informações prestadas não correspondem à realidade ou haja a constatação da existência de outro fator impeditivo para a contratação, a Finep eliminará a proposta.</text:p>
      <text:p text:style-name="P367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8">9.5. A aprovação final da proposta não garante a contratação, que não será realizada nas hipóteses de:</text:p>
      <text:p text:style-name="P369">i. ficar demonstrado, mesmo após a aprovação, que o repasse dos recursos à empresa não atenderá aos objetivos da proposta;</text:p>
      <text:p text:style-name="P370">ii. as empresas não apresentarem regularidade jurídica diante das normas legais e regulamentares para receber o financiamento no âmbito da Seleção Pública, verificada, principalmente, por meio dos seguintes documentos:</text:p>
      <text:p text:style-name="P371">a. Certidão de Débitos relativos aos Tributos Federais e à Dívida Ativa da União;</text:p>
      <text:p text:style-name="P372">b. Certificado de Regularidade do FGTS;</text:p>
      <text:p text:style-name="P373">c. Adimplência da financiada com a União por meio de consulta ao CADIN;</text:p>
      <text:p text:style-name="P374">d. Cadastro Nacional de Condenações Cíveis por Ato de Improbidade Administrativa e Inelegibilidade (CNCIAI), inclusive do sócio majoritário;</text:p>
      <text:p text:style-name="P375">e. Cadastro Nacional de Empresas Inidôneas e Suspensas (CEIS), inclusive do sócio majoritário;</text:p>
      <text:p text:style-name="P376">f. Cadastro Nacional de Empresas Punidas (CNEP);</text:p>
      <text:p text:style-name="P377">g. Print da tela “Consulta Obrigatoriedade do e-Social” e Recibo de entrega da Relação Anual de Informações Sociais – RAIS, este somente para<text:s/>empresas não enquadradas nos Grupos 1, 2 ou 3 do e-Social.</text:p>
      <text:p text:style-name="P378">h. Certidão falimentar negativa (pessoa jurídica com natureza empresarial) ou certidão insolvência civil negativa (pessoa jurídica com natureza simples);</text:p>
      <text:p text:style-name="P379">i. Declaração de ações coletivas,<text:s/>assinada pelos representantes legais da empresa (Anexo 3);</text:p>
      <text:p text:style-name="P380">j. Declaração ambiental e outros aspectos regulatórios (Anexo 4), assinada pelos representantes legais da empresa, juntamente com as licenças ou outros documentos regulatórios pertinentes;</text:p>
      <text:p text:style-name="P381">k. Autorização das instâncias previstas nos atos constitutivos para contratar financiamento e/ou assumir obrigações inerentes ao projeto, se for o caso.</text:p>
      <text:p text:style-name="P382">l. Ato de eleição/nomeação dos atuais administradores, quando couber;</text:p>
      <text:p text:style-name="P383">m. Instrumento de procuração, caso a representação legal se dê nessa forma.</text:p>
      <text:p text:style-name="P384">9.5.1. Além dos documentos indicados no item 9.5, a Finep poderá solicitar documentos e informações adicionais para a contratação de projetos. A não<text:s/><text:soft-page-break/>apresentação de quaisquer documentos solicitados, no prazo de 10 dias, implicará a eliminação da proposta.</text:p>
      <text:p text:style-name="P385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86">9.7. A Finep efetuará as contratações com base na data de recebimento das propostas.</text:p>
      <text:p text:style-name="P387">9.8. A contratação depende da disponibilidade financeira de Subvenção Econômica, nos termos do item 3 deste Regulamento.<text:s/></text:p>
      <text:p text:style-name="P388">9.9. Na hipótese de o valor das propostas aprovadas na análise de mérito ultrapassar o limite de recursos disponíveis conforme Anexo 1, a contratação destas propostas dependerá de nova disponibilidade de recursos e ocorrerá segundo a ordem de recebimento de Protocolo da Finep.</text:p>
      <text:p text:style-name="P389">9.10. Nesta etapa, a Finep poderá excepcionalmente requerer previamente à contratação ajustes no Plano de Trabalho, necessários para o acompanhamento do projeto, desde que motivados e não alterem o objeto do projeto.</text:p>
      <text:p text:style-name="P390">9.11. As Proponentes, cujas propostas não forem contratadas por força de irregularidades detectadas nesta fase, terão direito à interposição de recurso administrativo.</text:p>
      <text:p text:style-name="P391">9.11.1. A Finep comunicará as Proponentes a respeito da impossibilidade de contratação através dos endereços eletrônicos informados por ocasião do envio de suas propostas.</text:p>
      <text:p text:style-name="P392">9.11.2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93">9.11.3 Deverá ser observado o regramento previsto no item 7.4., naquilo que não colidir com o estipulado nos itens acima referentes ao recurso administrativo desta fase.</text:p>
      <text:p text:style-name="P394"/>
      <text:p text:style-name="P395">10.Base Legal</text:p>
      <text:p text:style-name="P396">Lei nº 10.973/2004, regulamentada pelo Decreto nº 9.283/2018; Lei nº 11.540/2007, regulamentada pelo Decreto nº 6.938/2009.</text:p>
      <text:p text:style-name="P397"/>
      <text:p text:style-name="P398">11.Disposição Geral</text:p>
      <text:p text:style-name="P399"><text:span text:style-name="T400">11.1. Ao preencher o Formulário de Apresentação de Proposta – FAP e enviá-lo, a empresa proponente compromete-se com a<text:s/></text:span><text:span text:style-name="T401">veracidade das informações declaradas.</text:span></text:p>
      <text:p text:style-name="P402"><text:span text:style-name="T403">11.2. Dúvidas a respeito do conteúdo do subprograma deverão ser dirigidas exclusivamente para o endereço eletrônico<text:s/></text:span><text:a xlink:href="mailto:maisinovaçãosaude@finep.gov.br" office:target-frame-name="_top" xlink:show="replace"><text:span text:style-name="T404">maisinovaçãosaude@finep.gov.br</text:span></text:a><text:span text:style-name="T405"><text:s/>e, a critério da Finep, poderão ser divulgadas.</text:span></text:p>
      <text:p text:style-name="P406">11.3. Os casos omissos serão dirimidos pela Diretoria Executiva da FINEP.</text:p>
      <text:soft-page-break/>
      <text:p text:style-name="P407"><text:span text:style-name="T408">11.4. Eventuais irregularidades ou descumprimentos do regulamento ou da legislação vigente podem ser<text:s/></text:span><text:span text:style-name="T409">denunciados à Ouvidoria, por meio do endereço<text:s/></text:span><text:a xlink:href="http://www.finep.gov.br/ouvidoria" office:target-frame-name="_top" xlink:show="replace"><text:span text:style-name="T410">http://www.finep.gov.br/ouvidoria</text:span></text:a><text:span text:style-name="T411">.</text:span></text:p>
      <text:p text:style-name="P412"><text:span text:style-name="T413">11.5.<text:s/></text:span><text:span text:style-name="T414">Com a inscrição de propostas nas seleções pública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br/</text:span><text:span text:style-name="T415">aviso-de-privacidade-lei-geral-de-protecao-de-dados-lgpd), como fonte de informações acerca dos tratamentos de tais dados realizados pela Finep.</text:span></text:p>
      <text:p text:style-name="P416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17">11.6. O presente Regulamento poderá ser alterado a qualquer tempo pela Finep, cabendo ao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8">11.7. Os anexos listados a seguir integram esta seleção pública</text:p>
      <text:list text:style-name="LFO4" text:continue-numbering="true">
        <text:list-item>
          <text:p text:style-name="P419">Anexo 1: Características Específicas da Seleção Pública</text:p>
        </text:list-item>
        <text:list-item>
          <text:p text:style-name="P420">Anexo 2: Minuta de Termo de Outorga de Subvenção Econômica</text:p>
        </text:list-item>
        <text:list-item>
          <text:p text:style-name="P421">Anexo 3: Declaração de ações coletivas</text:p>
        </text:list-item>
        <text:list-item>
          <text:p text:style-name="P422">Anexo 4: Declaração ambiental e outros aspectos regulatórios</text:p>
        </text:list-item>
        <text:list-item>
          <text:p text:style-name="P423"><text:span text:style-name="T424">Anexo 5: Definição do Nível de Maturidade Tecnológic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P3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4" style:parent-style-name="Fonteparág.padrão" style:family="text">
      <style:text-properties fo:language="pt" fo:country="BR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9254in" svg:height="0.9793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  <style:footer>
        <text:p text:style-name="P3"><text:tab/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2:53:00Z</meta:creation-date>
    <dc:date>2024-01-17T18:27:00Z</dc:date>
    <meta:print-date>2024-01-17T18:26:00Z</meta:print-date>
    <meta:template xlink:href="MAT2462017824.dotx" xlink:type="simple"/>
    <meta:editing-cycles>7</meta:editing-cycles>
    <meta:editing-duration>PT6360S</meta:editing-duration>
    <meta:document-statistic meta:page-count="14" meta:paragraph-count="67" meta:word-count="5297" meta:character-count="33836" meta:row-count="238" meta:non-whitespace-character-count="28606"/>
  </office:meta>
</office:document-meta>
</file>