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1" style:family="table-column">
      <style:table-column-properties style:column-width="1.8708in" style:use-optimal-column-width="false"/>
    </style:style>
    <style:style style:name="TableColumn32" style:family="table-column">
      <style:table-column-properties style:column-width="1.3284in" style:use-optimal-column-width="false"/>
    </style:style>
    <style:style style:name="TableColumn33" style:family="table-column">
      <style:table-column-properties style:column-width="1.0604in" style:use-optimal-column-width="false"/>
    </style:style>
    <style:style style:name="TableColumn34" style:family="table-column">
      <style:table-column-properties style:column-width="1.0569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0" style:family="table">
      <style:table-properties style:width="7.5805in" fo:margin-left="-0.693in" table:align="left"/>
    </style:style>
    <style:style style:name="TableRow37" style:family="table-row">
      <style:table-row-properties style:min-row-height="0.18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1" style:family="table-row">
      <style:table-row-properties style:min-row-height="0.1868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64" style:family="table-row">
      <style:table-row-properties style:min-row-height="0.1868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77" style:family="table-row">
      <style:table-row-properties style:min-row-height="0.1868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0" style:family="table-row">
      <style:table-row-properties style:min-row-height="0.186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3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4" style:parent-style-name="Normal" style:family="paragraph">
      <style:paragraph-properties style:text-autospace="none" fo:text-align="justify"/>
    </style:style>
    <style:style style:name="T10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4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5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17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18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1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</style:style>
    <style:style style:name="T12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5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Forte">SELEÇÃO PÚBLICA MCTI/FINEP/FNDCT Subvenção Econômica à Inovação em Fluxo Contínuo - MAIS INOVAÇÃO BRASIL – SAÚDE/ EMPRESAS </text:span></text:p>
      <text:p text:style-name="P2"/>
      <text:p text:style-name="P3"><text:span text:style-name="Forte">PESQUISA, DESENVOLVIMENTO E INOVAÇÃO PARA REDUZIR AS VULNERABILIDADES DO SUS E AMPLIAR O ACESSO À SAÚDE</text:span></text:p>
      <text:p text:style-name="P4"/>
      <text:p text:style-name="P5">ANEXO<text:s/>3</text:p>
      <text:p text:style-name="P6">(NECESSÁRIO APENAS NA ETAPA DE CONTRATAÇÃO)</text:p>
      <text:p text:style-name="P7"/>
      <text:p text:style-name="P8">DECLARAÇÃO DE AÇÕES COLETIVAS</text:p>
      <text:p text:style-name="P9"/>
      <text:p text:style-name="P10"><text:span text:style-name="T11">[NOME DA PROPONENTE]</text:span><text:span text:style-name="T12">, com sede em<text:s/></text:span><text:span text:style-name="T13">[ENDEREÇO]</text:span><text:span text:style-name="T14">, inscrita no CNPJ sob o nº<text:s/></text:span><text:span text:style-name="T15">[NÚMERO]</text:span><text:span text:style-name="T16">, por seu representante legal<text:s/></text:span><text:span text:style-name="T17">ou advogado(a)<text:s/></text:span><text:span text:style-name="T18">abaixo qualificado, declara, à<text:s/></text:span><text:span text:style-name="T19">FINANCIADORA DE ESTUDOS E PROJETOS – Finep</text:span><text:span text:style-name="T20">, no âmbito do projeto referência nº<text:s/></text:span><text:span text:style-name="T21">xxxx/xx</text:span><text:span text:style-name="T22">:</text:span></text:p>
      <text:p text:style-name="P23"/>
      <text:p text:style-name="P24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5"/>
      <text:p text:style-name="P26">ou</text:p>
      <text:p text:style-name="P27"/>
      <text:p text:style-name="P28">( <text:s text:c="2"/>) que figura no polo passivo das ações coletivas listadas abaixo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° DO PROCESSO</text:p>
          </table:table-cell>
          <table:table-cell table:style-name="TableCell40">
            <text:p text:style-name="P41">COMARCA/</text:p>
            <text:p text:style-name="P42">SEÇÃO JUDICIÁRIA</text:p>
          </table:table-cell>
          <table:table-cell table:style-name="TableCell43">
            <text:p text:style-name="P44">PÓLO ATIVO</text:p>
          </table:table-cell>
          <table:table-cell table:style-name="TableCell45">
            <text:p text:style-name="P46">OBJETO DA AÇÃO</text:p>
          </table:table-cell>
          <table:table-cell table:style-name="TableCell47">
            <text:p text:style-name="P48">FASE DO PROCESSO</text:p>
          </table:table-cell>
          <table:table-cell table:style-name="TableCell49">
            <text:p text:style-name="P50">PROBABILIDADE DE PERD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Ob</text:span><text:span text:style-name="T106">servação</text:span><text:span text:style-name="T107">:</text:span><text:span text:style-name="T108"><text:s/></text:span><text:span text:style-name="T109">Caso a consulta ao andamento dos processos nos<text:s/></text:span><text:span text:style-name="T110">sites</text:span><text:span text:style-name="T111"><text:s/>dos respectivos tribunais não seja suficiente para colher todas as informações necessárias à análise, será solicitada a certidão de objeto e pé pertinente.</text:span><text:span text:style-name="T112"><text:s/></text:span></text:p>
      <text:p text:style-name="P113"/>
      <text:p text:style-name="P114"/>
      <text:p text:style-name="P115"/>
      <text:p text:style-name="P116">[Local], ___de ___________ 20__.<text:s/></text:p>
      <text:p text:style-name="P117"/>
      <text:p text:style-name="P118"/>
      <text:p text:style-name="P119">_________________________________________________</text:p>
      <text:p text:style-name="P120">[NOME]</text:p>
      <text:p text:style-name="P121">[CARGO]</text:p>
      <text:p text:style-name="P122">[CPF]</text:p>
      <text:p text:style-name="P123"><text:span text:style-name="T124">[OAB/xx] (quando for assinada por advogado(a)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9187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Angelo do Nascimento Ribeiro</dc:creator>
    <meta:creation-date>2024-01-17T12:57:00Z</meta:creation-date>
    <dc:date>2024-01-17T12:5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34" meta:character-count="1499" meta:row-count="10" meta:non-whitespace-character-count="1267"/>
  </office:meta>
</office:document-meta>
</file>