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1"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 style:parent-style-name="Normal" style:family="paragraph">
      <style:paragraph-properties fo:text-align="center"/>
      <style:text-properties fo:language="pt" fo:country="BR"/>
    </style:style>
    <style:style style:name="P14" style:parent-style-name="Normal" style:family="paragraph">
      <style:paragraph-properties fo:text-align="justify"/>
    </style:style>
    <style:style style:name="T15" style:parent-style-name="Fonteparág.padrão" style:family="text">
      <style:text-properties style:font-name="Tahoma" style:font-name-complex="Tahoma" fo:font-weight="bold" style:font-weight-asian="bold" style:font-weight-complex="bold" fo:color="#006666" fo:font-size="11pt" style:font-size-asian="11pt" style:font-size-complex="11pt" fo:language="pt" fo:country="BR"/>
    </style:style>
    <style:style style:name="T16" style:parent-style-name="Fonteparág.padrão" style:family="text">
      <style:text-properties style:font-name="Tahoma" style:font-name-complex="Tahoma" fo:color="#006666" fo:font-size="11pt" style:font-size-asian="11pt" style:font-size-complex="11pt" fo:language="pt" fo:country="BR"/>
    </style:style>
    <style:style style:name="T17" style:parent-style-name="Fonteparág.padrão" style:family="text">
      <style:text-properties style:font-name="Tahoma" style:font-name-complex="Tahoma" fo:color="#006666" fo:font-size="11pt" style:font-size-asian="11pt" style:font-size-complex="11pt" fo:language="pt" fo:country="BR"/>
    </style:style>
    <style:style style:name="T18" style:parent-style-name="Fonteparág.padrão" style:family="text">
      <style:text-properties style:font-name="Tahoma" style:font-name-complex="Tahoma" fo:color="#006666" fo:font-size="11pt" style:font-size-asian="11pt" style:font-size-complex="11pt" fo:language="pt" fo:country="BR"/>
    </style:style>
    <style:style style:name="T19" style:parent-style-name="Fonteparág.padrão" style:family="text">
      <style:text-properties style:font-name="Tahoma" style:font-name-complex="Tahoma" fo:color="#006666" fo:font-size="11pt" style:font-size-asian="11pt" style:font-size-complex="11pt" fo:language="pt" fo:country="BR"/>
    </style:style>
    <style:style style:name="T20" style:parent-style-name="Fonteparág.padrão" style:family="text">
      <style:text-properties style:font-name="Tahoma" style:font-name-complex="Tahoma" fo:color="#006666" fo:font-size="11pt" style:font-size-asian="11pt" style:font-size-complex="11pt" fo:language="pt" fo:country="BR"/>
    </style:style>
    <style:style style:name="T21" style:parent-style-name="Fonteparág.padrão" style:family="text">
      <style:text-properties style:font-name="Tahoma" style:font-name-complex="Tahoma" fo:color="#006666" fo:font-size="11pt" style:font-size-asian="11pt" style:font-size-complex="11pt" fo:language="pt" fo:country="BR"/>
    </style:style>
    <style:style style:name="T22" style:parent-style-name="Fonteparág.padrão" style:family="text">
      <style:text-properties style:font-name="Tahoma" style:font-name-complex="Tahoma" fo:color="#006666" fo:font-size="11pt" style:font-size-asian="11pt" style:font-size-complex="11pt" fo:language="pt" fo:country="BR"/>
    </style:style>
    <style:style style:name="T23" style:parent-style-name="Fonteparág.padrão" style:family="text">
      <style:text-properties style:font-name="Tahoma" style:font-name-complex="Tahoma" fo:color="#006666" fo:font-size="11pt" style:font-size-asian="11pt" style:font-size-complex="11pt" fo:language="pt" fo:country="BR"/>
    </style:style>
    <style:style style:name="T24" style:parent-style-name="Fonteparág.padrão" style:family="text">
      <style:text-properties style:font-name="Tahoma" style:font-name-complex="Tahoma" fo:color="#006666" fo:font-size="11pt" style:font-size-asian="11pt" style:font-size-complex="11pt" fo:language="pt" fo:country="BR"/>
    </style:style>
    <style:style style:name="T25" style:parent-style-name="Fonteparág.padrão" style:family="text">
      <style:text-properties style:font-name="Tahoma" style:font-name-complex="Tahoma" fo:color="#006666" fo:font-size="11pt" style:font-size-asian="11pt" style:font-size-complex="11pt" fo:language="pt" fo:country="BR"/>
    </style:style>
    <style:style style:name="T26" style:parent-style-name="Fonteparág.padrão" style:family="text">
      <style:text-properties style:font-name="Tahoma" style:font-name-complex="Tahoma" fo:color="#006666" fo:font-size="11pt" style:font-size-asian="11pt" style:font-size-complex="11pt" fo:language="pt" fo:country="BR"/>
    </style:style>
    <style:style style:name="T27" style:parent-style-name="Fonteparág.padrão" style:family="text">
      <style:text-properties style:font-name="Tahoma" style:font-name-complex="Tahoma" fo:color="#006666" fo:font-size="11pt" style:font-size-asian="11pt" style:font-size-complex="11pt" fo:language="pt" fo:country="BR"/>
    </style:style>
    <style:style style:name="T28" style:parent-style-name="Fonteparág.padrão" style:family="text">
      <style:text-properties style:font-name="Tahoma" style:font-name-complex="Tahoma" fo:color="#006666" fo:font-size="11pt" style:font-size-asian="11pt" style:font-size-complex="11pt" fo:language="pt" fo:country="BR"/>
    </style:style>
    <style:style style:name="T29" style:parent-style-name="Fonteparág.padrão" style:family="text">
      <style:text-properties style:font-name="Tahoma" style:font-name-complex="Tahoma" fo:color="#006666" fo:font-size="11pt" style:font-size-asian="11pt" style:font-size-complex="11pt" fo:language="pt" fo:country="BR"/>
    </style:style>
    <style:style style:name="T30" style:parent-style-name="Fonteparág.padrão" style:family="text">
      <style:text-properties style:font-name="Tahoma" style:font-name-complex="Tahoma" fo:color="#006666" fo:font-size="11pt" style:font-size-asian="11pt" style:font-size-complex="11pt" fo:language="pt" fo:country="BR"/>
    </style:style>
    <style:style style:name="T31" style:parent-style-name="Fonteparág.padrão" style:family="text">
      <style:text-properties style:font-name="Tahoma" style:font-name-complex="Tahoma" fo:color="#006666" fo:font-size="11pt" style:font-size-asian="11pt" style:font-size-complex="11pt" fo:language="pt" fo:country="BR"/>
    </style:style>
    <style:style style:name="P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style:style>
    <style:style style:name="T36" style:parent-style-name="Fonteparág.padrão" style:family="text">
      <style:text-properties style:font-name="Tahoma" style:font-name-complex="Tahoma" fo:font-size="11pt" style:font-size-asian="11pt" style:font-size-complex="11pt" fo:language="pt" fo:country="BR"/>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8" style:parent-style-name="Fonteparág.padrão" style:family="text">
      <style:text-properties style:font-name="Tahoma" style:font-name-complex="Tahoma" fo:font-size="11pt" style:font-size-asian="11pt" style:font-size-complex="11pt" fo:language="pt" fo:country="BR"/>
    </style:style>
    <style:style style:name="T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T41" style:parent-style-name="Fonteparág.padrão"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language="pt" fo:country="BR"/>
    </style:style>
    <style:style style:name="P42" style:parent-style-name="Normal" style:family="paragraph">
      <style:paragraph-properties fo:text-align="justify"/>
    </style:style>
    <style:style style:name="T43" style:parent-style-name="Fonteparág.padrão" style:family="text">
      <style:text-properties style:font-name="Tahoma" style:font-name-complex="Tahoma" fo:font-size="11pt" style:font-size-asian="11pt" style:font-size-complex="11pt" fo:language="pt" fo:country="BR"/>
    </style:style>
    <style:style style:name="T4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5" style:parent-style-name="Fonteparág.padrão"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language="pt" fo:country="BR"/>
    </style:style>
    <style:style style:name="P4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style>
    <style:style style:name="T50" style:parent-style-name="Fonteparág.padrão" style:family="text">
      <style:text-properties style:font-name="Tahoma" style:font-name-complex="Tahoma" fo:font-size="11pt" style:font-size-asian="11pt" style:font-size-complex="11pt" fo:language="pt" fo:country="BR"/>
    </style:style>
    <style:style style:name="T51" style:parent-style-name="Fonteparág.padrão"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language="pt" fo:country="BR"/>
    </style:style>
    <style:style style:name="P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7" style:parent-style-name="Normal" style:family="paragraph">
      <style:text-properties style:font-name="Tahoma" style:font-name-complex="Tahoma" fo:font-size="11pt" style:font-size-asian="11pt" style:font-size-complex="11pt" fo:language="pt" fo:country="BR"/>
    </style:style>
    <style:style style:name="P58" style:parent-style-name="Normal" style:family="paragraph">
      <style:text-properties style:font-name="Tahoma" style:font-name-complex="Tahoma" fo:font-size="11pt" style:font-size-asian="11pt" style:font-size-complex="11pt" fo:language="pt" fo:country="BR"/>
    </style:style>
    <style:style style:name="P59"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 PÚBLICA MCTI/FINEP/FNDCT</text:p>
      <text:p text:style-name="P6">Subvenção Econômica à Inovação em Fluxo Contínuo</text:p>
      <text:p text:style-name="P7"><text:span text:style-name="T8">Mais Inovação Brasil – Soberania e Defesa Nacional</text:span></text:p>
      <text:p text:style-name="P9"/>
      <text:p text:style-name="P10">FAQ - Dúvidas Frequentes – Versão 15/05/2024</text:p>
      <text:p text:style-name="P11"/>
      <text:p text:style-name="P12">Esse documento visa a dar esclarecimentos gerais sobre a Seleção Pública, não substituindo as regras estabelecidas no regulamento e nos demais anexos. <text:s/></text:p>
      <text:p text:style-name="P13"/>
      <text:p text:style-name="P14"><text:span text:style-name="T15">P.1. <text:s/></text:span><text:span text:style-name="T16">O item 3 do Anexo 1 prevê:<text:s/></text:span><text:span text:style-name="T17">A Instituição Científica, Tecnológica e de Inovação (ICT) brasileira atuará como prestadora de serviços</text:span><text:span text:style-name="T18"><text:s/></text:span><text:span text:style-name="T19">para a proponente e à(s)</text:span><text:span text:style-name="T20"><text:s/></text:span><text:span text:style-name="T21">coexecutora(s), devendo o cronograma de execução do projeto relacionar as</text:span><text:span text:style-name="T22"><text:s/></text:span><text:span text:style-name="T23">atividades a serem executadas por tais instituições, com reflexo, ainda, na relação de itens do</text:span><text:span text:style-name="T24"><text:s/></text:span><text:span text:style-name="T25">projeto,</text:span><text:span text:style-name="T26"><text:s/></text:span><text:span text:style-name="T27">que deverá prever o pagamento do serviço de terceiros correspondente.<text:s/></text:span><text:bookmark-start text:name="_Hlk166680957"/><text:span text:style-name="T28">Caso a ICTs não seja</text:span><text:span text:style-name="T29"><text:s/></text:span><text:span text:style-name="T30">remunerada, esta especificidade deverá ser justificada em campo apropriado no FAP</text:span><text:bookmark-end text:name="_Hlk166680957"/><text:span text:style-name="T31">. Como posso atender essa regra?</text:span></text:p>
      <text:p text:style-name="P32">R: <text:s/>A descrição da(s) meta(s) e/ou atividade(s) que serão executadas pela(s) ICT(s) devem expressar textualmente que serão as ICTs que as realizarão. Assim como a descrição do(s) dispêndio(s) com ICT(s), se houver, deve expressar claramente que são gastos com as ICTs. <text:s text:c="2"/></text:p>
      <text:p text:style-name="P33"/>
      <text:p text:style-name="P34">-Exemplo de como pode ser expresso na aba Cronograma Físico do Fap/Forms:</text:p>
      <text:p text:style-name="P35"><text:span text:style-name="T36">Meta</text:span><text:span text:style-name="T37"><text:s/></text:span><text:span text:style-name="T38">-</text:span><text:span text:style-name="T39"><text:s/></text:span><text:span text:style-name="T40">Descrição:<text:s/></text:span><text:span text:style-name="T41">xxxxxxxx (Executada pela ICT X).</text:span></text:p>
      <text:p text:style-name="P42"><text:span text:style-name="T43">Atividade:</text:span><text:span text:style-name="T44"><text:s/></text:span><text:span text:style-name="T45">xxxxx (Executada pela ICT X).</text:span></text:p>
      <text:p text:style-name="P46"/>
      <text:p text:style-name="P47">-Exemplo de como pode ser expresso nas abas do Fap/Forms Itens Solicitados ou Itens de Contrapartida o gasto obrigatório com ICT(s):</text:p>
      <text:p text:style-name="P48">1.2.5 - Outros serviços de Terceiros / Pessoa Jurídica (33.00.39).</text:p>
      <text:p text:style-name="P49"><text:span text:style-name="T50">Descrição:<text:s/></text:span><text:span text:style-name="T51">xxxxx (Dispêndio com a ICT X).</text:span></text:p>
      <text:p text:style-name="P52">Relembramos que caso a ICTs não seja remunerada, esta especificidade deverá ser justificada em campo apropriado no FAP</text:p>
      <text:p text:style-name="P53"/>
      <text:p text:style-name="P54">Se houver mais de uma ICT na proposta, é importante prever meta(s)/atividade(s) de cada ICT e dispêndios em cada uma das ICTs.<text:s/></text:p>
      <text:p text:style-name="P55"/>
      <text:p text:style-name="P56">Destaca-se que em eventuais recursos de propostas inabilitadas, não podem ser apresentadas novas informações, conforme item 7.4.4 do Regulamento, ou seja, não podem ser alteradas as abas Cronograma Físico ou de Itens Solicitados/Contrapartida.</text:p>
      <text:p text:style-name="P57"/>
      <text:p text:style-name="P58">Relembramos que as empresas podem reenviar ou enviar novas propostas, pois a seleção é em fluxo contínuo.</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MS PGothic"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Normal" style:family="paragraph">
      <style:text-properties fo:color="#000000" style:letter-kerning="true" fo:font-size="8pt" style:font-size-asian="8pt" style:font-size-complex="8pt"/>
    </style:style>
    <style:style style:name="P5" style:parent-style-name="Normal" style:family="paragraph">
      <style:text-properties fo:color="#000000" style:letter-kerning="true" fo:font-size="8pt" style:font-size-asian="8pt" style:font-size-complex="8pt"/>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g draw:z-index="251659264" draw:name="Agrupar 6" draw:id="id9" draw:style-name="a9" text:anchor-type="paragraph"><svg:title/><svg:desc/><draw:frame draw:id="id0" draw:style-name="a0" draw:name="CaixaDeTexto 4" svg:x="0.22439in" svg:y="0.02246in" svg:width="1.82292in" svg:height="0.23264in" style:rel-width="scale" style:rel-height="scale"><draw:text-box><text:p text:style-name="P4">Realização da Seleção Pública:</text:p></draw:text-box><svg:title/><svg:desc/></draw:frame><draw:frame draw:id="id1" draw:style-name="a1" draw:name="CaixaDeTexto 5" svg:x="3.57733in" svg:y="-0.00694in" svg:width="1.82292in" svg:height="0.23264in" style:rel-width="scale" style:rel-height="scale"><draw:text-box><text:p text:style-name="P5">Parceria:</text:p></draw:text-box><svg:title/><svg:desc/></draw:frame><draw:frame draw:id="id2" draw:style-name="a2" draw:name="Imagem 3" svg:x="0.33223in" svg:y="0.27736in" svg:width="1.04444in" svg:height="0.57917in" style:rel-width="scale" style:rel-height="scale"><draw:image xlink:href="media/image1.png" xlink:type="simple" xlink:show="embed" xlink:actuate="onLoad"/><svg:title/><svg:desc/></draw:frame><draw:frame draw:id="id3" draw:style-name="a3" draw:name="Imagem 4" svg:x="2.39596in" svg:y="0.24305in" svg:width="1.1125in" svg:height="0.4625in" style:rel-width="scale" style:rel-height="scale"><draw:image xlink:href="media/image1.png" xlink:type="simple" xlink:show="embed" xlink:actuate="onLoad"/><svg:title/><svg:desc/></draw:frame><draw:frame draw:id="id4" draw:style-name="a4" draw:name="Imagem 6" svg:x="1.37145in" svg:y="0.27736in" svg:width="1.00625in" svg:height="0.47986in" style:rel-width="scale" style:rel-height="scale"><draw:image xlink:href="media/image1.png" xlink:type="simple" xlink:show="embed" xlink:actuate="onLoad"/><svg:title/><svg:desc/></draw:frame><draw:frame draw:id="id5" draw:style-name="a5" draw:name="Imagem 2" svg:x="-0.53542in" svg:y="0.21363in" svg:width="0.77361in" svg:height="0.49375in" style:rel-width="scale" style:rel-height="scale"><draw:image xlink:href="media/image2.png" xlink:type="simple" xlink:show="embed" xlink:actuate="onLoad"/><svg:title/><svg:desc/></draw:frame><draw:frame draw:id="id6" draw:style-name="a6" draw:name="Imagem 7" svg:x="3.739in" svg:y="0.36434in" svg:width="0.86447in" svg:height="0.29598in" style:rel-width="scale" style:rel-height="scale"><draw:image xlink:href="media/image3.png" xlink:type="simple" xlink:show="embed" xlink:actuate="onLoad"/><svg:title/><svg:desc>Texto

Descrição gerada automaticamente com confiança baixa</svg:desc></draw:frame><draw:frame draw:id="id7" draw:style-name="a7" draw:name="Imagem 3" svg:x="5.523in" svg:y="0.41993in" svg:width="1.01111in" svg:height="0.21528in" style:rel-width="scale" style:rel-height="scale"><draw:image xlink:href="media/image4.png" xlink:type="simple" xlink:show="embed" xlink:actuate="onLoad"/><svg:title/><svg:desc>Programa Ideiaz</svg:desc></draw:frame><draw:frame draw:id="id8" draw:style-name="a8" draw:name="Imagem 4" svg:x="4.64262in" svg:y="0.52488in" svg:width="0.63958in" svg:height="0.13542in" style:rel-width="scale" style:rel-height="scale"><draw:image xlink:href="media/image5.png" xlink:type="simple" xlink:show="embed" xlink:actuate="onLoad"/><svg:title/><svg:desc>BNDES Logo – PNG e Vetor – Download de Logo</svg:desc></draw:frame></draw:g></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Jose Henrique da Silva Pereira</dc:creator>
    <meta:creation-date>2024-05-15T18:49:00Z</meta:creation-date>
    <dc:date>2024-05-15T18:56:00Z</dc:date>
    <meta:print-date>2024-01-17T14:20:00Z</meta:print-date>
    <meta:template xlink:href="MAT2462017824.dotx" xlink:type="simple"/>
    <meta:editing-cycles>4</meta:editing-cycles>
    <meta:editing-duration>PT480S</meta:editing-duration>
    <meta:document-statistic meta:page-count="1" meta:paragraph-count="4" meta:word-count="337" meta:character-count="2159" meta:row-count="15" meta:non-whitespace-character-count="1826"/>
  </office:meta>
</office:document-meta>
</file>