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006666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color="#006666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text-properties fo:font-style="italic" style:font-style-asian="italic" style:font-style-complex="italic" fo:language="pt" fo:country="BR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>FAQ - Dúvidas Frequentes – Versão 13/05/2024</text:p>
      <text:p text:style-name="P11"/>
      <text:p text:style-name="P12">Esse documento visa a dar esclarecimentos gerais sobre a Seleção Pública, não substituindo as regras estabelecidas no regulamento e nos demais anexos. <text:s/></text:p>
      <text:p text:style-name="P13"/>
      <text:p text:style-name="P14"><text:span text:style-name="T15">P.1. <text:s/></text:span><text:span text:style-name="T16">O item 2.5 do regramento prevê: Instituições Científicas e Tecnológicas (ICTs) somente poderão participar do projeto como parceiras, prevendo a remuneração devida através da rubrica Serviços de Terceiros Pessoa Jurídica, devendo, ainda, o cronograma de execução do projeto relacionar as atividades a serem executadas por tais instituições. Como posso atender essa regra?</text:span></text:p>
      <text:p text:style-name="P17">R:<text:s/><text:s/>A descrição da(s)<text:s/>meta(s) e/ou atividade(s)<text:s/>que<text:s/>serão<text:s/>executadas pela(s) ICT(s) devem expressar<text:s/>textualmente<text:s/>que serão as<text:s/>ICTs<text:s/>que as realizarão. Assim como<text:s/>a descrição<text:s/>do(s) dispêndio(s) com ICT(s)<text:s/>deve expressar<text:s/>claramente<text:s/>que são<text:s/>gastos<text:s/>com<text:s/>as<text:s/>ICTs. <text:s text:c="2"/></text:p>
      <text:p text:style-name="P18"/>
      <text:p text:style-name="P19">-Exemplo de como pode ser expresso na aba Cronograma Físico do Fap/Forms:</text:p>
      <text:p text:style-name="P20"><text:span text:style-name="T21">Meta</text:span><text:span text:style-name="T22"><text:s/></text:span><text:span text:style-name="T23">-</text:span><text:span text:style-name="T24"><text:s/></text:span><text:span text:style-name="T25">Descrição:<text:s/></text:span><text:span text:style-name="T26">xxxxxxxx (Executada pela ICT X).</text:span></text:p>
      <text:p text:style-name="P27"><text:span text:style-name="T28">Atividade:</text:span><text:span text:style-name="T29"><text:s/></text:span><text:span text:style-name="T30">xxxxx (Executada pela ICT X).</text:span></text:p>
      <text:p text:style-name="P31"/>
      <text:p text:style-name="P32">-Exemplo de como pode ser expresso nas abas do Fap/Forms Itens Solicitados ou Itens de Contrapartida o gasto obrigatório com ICT(s):</text:p>
      <text:p text:style-name="P33">1.2.5 - Outros serviços de Terceiros / Pessoa Jurídica (33.00.39).</text:p>
      <text:p text:style-name="P34"><text:span text:style-name="T35">Descrição:<text:s/></text:span><text:span text:style-name="T36">xxxxx (Dispêndio com a ICT X)</text:span><text:span text:style-name="T37">.</text:span></text:p>
      <text:p text:style-name="P38"/>
      <text:p text:style-name="P39">Se houver mais de uma ICT na proposta, é importante prever meta(s)/atividade(s) <text:s/>de cada ICT e dispêndios em cada uma das ICTs.</text:p>
      <text:p text:style-name="P40"/>
      <text:p text:style-name="P41">Destaca-se que<text:s/>em<text:s/>eventuais<text:s/>recursos de propostas inabilitadas, não podem ser apresentadas novas informações, conforme item 7.4.4 do Regulamento, ou seja, não podem ser alteradas as abas Cronograma Físico ou de Itens Solicitados/Contrapartida.</text:p>
      <text:p text:style-name="P42"/>
      <text:p text:style-name="P43">Relembramos que<text:s/>as empresas podem reenviar ou enviar novas propostas, pois a seleção é em fluxo contínuo.</text:p>
      <text:p text:style-name="P44">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06319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06066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0.16466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0.1945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0.17184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35033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0.1840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0.09579in" svg:width="0.77397in" svg:height="0.49432in" style:rel-width="scale" style:rel-height="scale"><draw:image xlink:href="media/image4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5-13T13:34:00Z</meta:creation-date>
    <dc:date>2024-05-13T13:47:00Z</dc:date>
    <meta:print-date>2024-05-13T13:36:00Z</meta:print-date>
    <meta:template xlink:href="MAT2462017824.dotx" xlink:type="simple"/>
    <meta:editing-cycles>5</meta:editing-cycles>
    <meta:editing-duration>PT900S</meta:editing-duration>
    <meta:document-statistic meta:page-count="1" meta:paragraph-count="3" meta:word-count="290" meta:character-count="1854" meta:row-count="13" meta:non-whitespace-character-count="1567"/>
  </office:meta>
</office:document-meta>
</file>