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/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8"/>
      <text:p text:style-name="P19">2ª RETIFICAÇÃO</text:p>
      <text:p text:style-name="P20"/>
      <text:p text:style-name="P21">Alteração no item 7 - APRESENTAÇÃO DA PROPOSTA E DA DOCUMENTAÇÃO.</text:p>
      <text:p text:style-name="P22"/>
      <text:p text:style-name="P23">A função precípua da aludida documentação é fornecer insumos para que a Finep qualifique os interessados como ICT Pública, ICT Privada e Fundação de apoio. Do mesmo modo, precípua da aludida documentação é fornecer os insumos necessários para elaboração do Convênio. Do mesmo modo, tais documentos podem ser complementados na fase de contratação do projeto para fins de elaboração do convênio.</text:p>
      <text:p text:style-name="P24"/>
      <text:p text:style-name="P25">Inclusão dos itens 7.5.1 e 7.5.2., nos termos abaixo:</text:p>
      <text:p text:style-name="P26"/>
      <text:p text:style-name="P27"/>
      <text:p text:style-name="P28"><text:bookmark-start text:name="_Hlk163717316"/>7.5.1. Além da documentação descrita no item acima, também serão aceitos documentos congêneres (regimentos internos, regimentos gerais, dentre outros) que comprovem a elegibilidade dos partícipes enquanto ICT privada, ICT pública ou fundação de apoio.</text:p>
      <text:p text:style-name="P29"/>
      <text:p text:style-name="P30"/>
      <text:p text:style-name="P31">7.5.2. A documentação arrolada no item 7.5 e 7.5.1 poderá ser complementada a pedido da Finep na fase de contratação das propostas, conforme estabelece o item 13.8.</text:p>
      <text:p text:style-name="P32"><text:bookmark-end text:name="_Hlk163717316"/></text:p>
      <text:p text:style-name="P33"/>
      <text:p text:style-name="P34">Alteração no item 8.1. Primeira Etapa – Habilitação</text:p>
      <text:p text:style-name="P35"/>
      <text:p text:style-name="P36">Em consonância com a inclusão do item 7.5.2, a avaliação da documentação consignada no item 7.5 passa para a fase de contratação.</text:p>
      <text:p text:style-name="P37"/>
      <text:p text:style-name="P38">O item 6 da tabela do item 8.1.1 passa a ter a seguinte redação:</text:p>
      <text:p text:style-name="P39"/>
      <text:p text:style-name="P40"/>
      <text:p text:style-name="P41"><text:span text:style-name="T42">6. Envio eletrônico do FAP e anexos, na forma exigida no Edital, até a data limite (conforme itens 6, 7 e 12 do Edital), ressalvado o disposto no item 7.5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Igor Ferreira Bueno</dc:creator>
    <meta:creation-date>2024-04-11T20:44:00Z</meta:creation-date>
    <dc:date>2024-04-11T20:45:00Z</dc:date>
    <meta:print-date>2024-04-11T20:43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40" meta:character-count="1538" meta:row-count="10" meta:non-whitespace-character-count="1301"/>
  </office:meta>
</office:document-meta>
</file>