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833in" fo:margin-bottom="0.0833in"/>
    </style:style>
    <style:style style:name="T2" style:parent-style-name="Forte" style:family="text">
      <style:text-properties style:font-name="Tahoma" style:font-name-asian="Times New Roman" style:font-name-complex="Tahoma"/>
    </style:style>
    <style:style style:name="P3" style:parent-style-name="NormalWeb" style:family="paragraph">
      <style:paragraph-properties fo:text-align="center" fo:margin-top="0.0833in" fo:margin-bottom="0.0833in"/>
    </style:style>
    <style:style style:name="T4" style:parent-style-name="Forte" style:family="text">
      <style:text-properties style:font-name="Tahoma" style:font-name-asian="Times New Roman" style:font-name-complex="Tahoma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background-color="#FFFF00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3" style:family="table-column">
      <style:table-column-properties style:column-width="1.1951in" style:use-optimal-column-width="false"/>
    </style:style>
    <style:style style:name="TableColumn34" style:family="table-column">
      <style:table-column-properties style:column-width="1.2409in" style:use-optimal-column-width="false"/>
    </style:style>
    <style:style style:name="TableColumn35" style:family="table-column">
      <style:table-column-properties style:column-width="0.9902in" style:use-optimal-column-width="false"/>
    </style:style>
    <style:style style:name="TableColumn36" style:family="table-column">
      <style:table-column-properties style:column-width="0.9868in" style:use-optimal-column-width="false"/>
    </style:style>
    <style:style style:name="TableColumn37" style:family="table-column">
      <style:table-column-properties style:column-width="1.0111in" style:use-optimal-column-width="false"/>
    </style:style>
    <style:style style:name="TableColumn38" style:family="table-column">
      <style:table-column-properties style:column-width="1.1715in" style:use-optimal-column-width="false"/>
    </style:style>
    <style:style style:name="Table32" style:family="table">
      <style:table-properties style:width="6.5958in" fo:margin-left="-0.102in" table:align="left"/>
    </style:style>
    <style:style style:name="TableRow39" style:family="table-row">
      <style:table-row-properties style:min-row-height="0.1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0" style:family="table-row">
      <style:table-row-properties style:min-row-height="0.159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font-size="9pt" style:font-size-asian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3" style:family="table-row">
      <style:table-row-properties style:min-row-height="0.159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ahoma" style:font-name-complex="Tahoma" fo:font-size="9pt" style:font-size-asian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6" style:family="table-row">
      <style:table-row-properties style:min-row-height="0.15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ahoma" style:font-name-complex="Tahoma" fo:font-size="9pt" style:font-size-asian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9" style:family="table-row">
      <style:table-row-properties style:min-row-height="0.159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size="9pt" style:font-size-asian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2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SELEÇÃO PÚBLICA MCTI/FINEP/FNDCT</text:span></text:p>
      <text:p text:style-name="P3"><text:span text:style-name="T4">Subvenção Econômica à Inovação em Fluxo Contínuo</text:span></text:p>
      <text:p text:style-name="P5"><text:span text:style-name="T6">FINEP AMAZÔNIA – BIOECONOMIA E DESENVOLVIMENTO REGIONAL</text:span><text:span text:style-name="T7"><text:s/></text:span></text:p>
      <text:p text:style-name="P8"/>
      <text:p text:style-name="P9">ANEXO 3 - (NECESSÁRIO APENAS NA ETAPA DE CONTRATAÇÃO)</text:p>
      <text:p text:style-name="P10"/>
      <text:p text:style-name="P11"/>
      <text:p text:style-name="P12">DECLARAÇÃO DE AÇÕES COLETIVAS</text:p>
      <text:p text:style-name="P13"/>
      <text:p text:style-name="P14"><text:span text:style-name="T15">[NOME DA PROPONENTE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 representante legal ou advogado(a) abaixo qualificado, declara, à<text:s/></text:span><text:span text:style-name="T21">FINANCIADORA DE ESTUDOS E PROJETOS – Finep</text:span><text:span text:style-name="T22">, no âmbito do projeto referência nº<text:s/></text:span><text:span text:style-name="T23">xxxx/xx</text:span><text:span text:style-name="T24">:</text:span></text:p>
      <text:p text:style-name="P25"/>
      <text:p text:style-name="P26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7"/>
      <text:p text:style-name="P28">ou</text:p>
      <text:p text:style-name="P29"/>
      <text:p text:style-name="P30">( <text:s text:c="2"/>) que figura no polo passivo das ações coletivas listadas abaix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° DO PROCESSO</text:span></text:p>
          </table:table-cell>
          <table:table-cell table:style-name="TableCell43">
            <text:p text:style-name="P44"><text:span text:style-name="T45">COMARCA/</text:span></text:p>
            <text:p text:style-name="P46"><text:span text:style-name="T47">SEÇÃO JUDICIÁRIA</text:span></text:p>
          </table:table-cell>
          <table:table-cell table:style-name="TableCell48">
            <text:p text:style-name="P49"><text:span text:style-name="T50">PÓLO ATIVO</text:span></text:p>
          </table:table-cell>
          <table:table-cell table:style-name="TableCell51">
            <text:p text:style-name="P52"><text:span text:style-name="T53">OBJETO DA AÇÃO</text:span></text:p>
          </table:table-cell>
          <table:table-cell table:style-name="TableCell54">
            <text:p text:style-name="P55"><text:span text:style-name="T56">FASE DO PROCESSO</text:span></text:p>
          </table:table-cell>
          <table:table-cell table:style-name="TableCell57">
            <text:p text:style-name="P58"><text:span text:style-name="T59">PROBABILIDADE DE PERDA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Observação:</text:span><text:span text:style-name="T115"><text:s/></text:span><text:span text:style-name="T116">Caso a consulta ao andamento dos processos nos<text:s/></text:span><text:span text:style-name="T117">sites</text:span><text:span text:style-name="T118"><text:s/>dos respectivos tribunais não seja suficiente para colher todas as informações necessárias à análise, será solicitada a certidão de objeto e pé pertinente.</text:span><text:span text:style-name="T119"><text:s/></text:span></text:p>
      <text:p text:style-name="P120"/>
      <text:p text:style-name="P121"/>
      <text:p text:style-name="P122"/>
      <text:p text:style-name="P123">[Local], ___de ___________ 20__.<text:s/></text:p>
      <text:p text:style-name="P124"/>
      <text:p text:style-name="P125"/>
      <text:p text:style-name="P126">_________________________________________________</text:p>
      <text:p text:style-name="P127">[NOME]</text:p>
      <text:p text:style-name="P128">[CARGO]</text:p>
      <text:p text:style-name="P129">[CPF]</text:p>
      <text:p text:style-name="P130"><text:span text:style-name="T131">[OAB/xx] (quando for assinada por advogado(a)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18819in" svg:width="5.30903in" svg:height="0.77986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Henrique Vasquez Feteira do Vale</dc:creator>
    <meta:creation-date>2024-06-26T20:00:00Z</meta:creation-date>
    <dc:date>2024-06-26T20:00:00Z</dc:date>
    <meta:print-date>2024-01-17T1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12" meta:row-count="9" meta:non-whitespace-character-count="1194"/>
  </office:meta>
</office:document-meta>
</file>