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2" style:family="table-column">
      <style:table-column-properties style:column-width="6.9895in"/>
    </style:style>
    <style:style style:name="Table11" style:family="table">
      <style:table-properties style:width="6.9895in" fo:margin-left="0in" table:align="center"/>
    </style:style>
    <style:style style:name="TableRow13" style:family="table-row">
      <style:table-row-properties style:min-row-height="0.0638in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5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6" style:family="table-column">
      <style:table-column-properties style:column-width="6.9895in"/>
    </style:style>
    <style:style style:name="Table25" style:family="table">
      <style:table-properties style:width="6.9895in" fo:margin-left="0in" table:align="center"/>
    </style:style>
    <style:style style:name="TableRow27" style:family="table-row">
      <style:table-row-properties style:min-row-height="0.0638in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top="0.0833in" fo:margin-bottom="0.0833in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1" style:parent-style-name="Normal" style:list-style-name="LFO2" style:family="paragraph">
      <style:paragraph-properties fo:text-align="justify" fo:margin-top="0.0833in" fo:margin-bottom="0.0833in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0833in"/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7" style:parent-style-name="Normal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0833in"/>
    </style:style>
    <style:style style:name="T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3" style:parent-style-name="Normal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7" style:parent-style-name="Normal" style:list-style-name="LFO3" style:family="paragraph">
      <style:paragraph-properties fo:text-align="justify" fo:margin-top="0.0833in" fo:margin-bottom="0.0833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 fo:margin-top="0.0833in" fo:margin-bottom="0.0833in"/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4" style:parent-style-name="Normal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125in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4" style:family="table-column">
      <style:table-column-properties style:column-width="6.9895in"/>
    </style:style>
    <style:style style:name="Table73" style:family="table">
      <style:table-properties style:width="6.9895in" fo:margin-left="0in" table:align="center"/>
    </style:style>
    <style:style style:name="TableRow75" style:family="table-row">
      <style:table-row-properties style:min-row-height="0.0638in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 fo:margin-top="0.0833in" fo:margin-bottom="0.125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 fo:margin-top="0.0833in" fo:margin-bottom="0.125in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0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7" style:family="table-column">
      <style:table-column-properties style:column-width="7.1902in"/>
    </style:style>
    <style:style style:name="Table106" style:family="table">
      <style:table-properties style:width="7.1902in" fo:margin-left="0in" table:align="center"/>
    </style:style>
    <style:style style:name="TableRow108" style:family="table-row">
      <style:table-row-properties style:min-row-height="0.0638in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margin-top="0.0833in" fo:margin-bottom="0.0833in"/>
      <style:text-properties fo:language="pt" fo:country="BR"/>
    </style:style>
    <style:style style:name="P11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17" style:family="table-column">
      <style:table-column-properties style:column-width="7.1902in"/>
    </style:style>
    <style:style style:name="Table116" style:family="table">
      <style:table-properties style:width="7.1902in" fo:margin-left="0in" table:align="center"/>
    </style:style>
    <style:style style:name="TableRow118" style:family="table-row">
      <style:table-row-properties style:min-row-height="0.0638in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6" style:parent-style-name="ParágrafodaLista" style:list-style-name="LFO4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7" style:parent-style-name="ParágrafodaLista" style:list-style-name="LFO4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8" style:parent-style-name="ParágrafodaLista" style:list-style-name="LFO4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9" style:parent-style-name="Normal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32" style:family="table-column">
      <style:table-column-properties style:column-width="6.9895in"/>
    </style:style>
    <style:style style:name="Table131" style:family="table">
      <style:table-properties style:width="6.9895in" fo:margin-left="0in" table:align="center"/>
    </style:style>
    <style:style style:name="TableRow133" style:family="table-row">
      <style:table-row-properties style:min-row-height="0.0638in"/>
    </style:style>
    <style:style style:name="TableCell13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40" style:family="table-column">
      <style:table-column-properties style:column-width="1.4388in"/>
    </style:style>
    <style:style style:name="TableColumn141" style:family="table-column">
      <style:table-column-properties style:column-width="2.1444in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1.7722in"/>
    </style:style>
    <style:style style:name="Table139" style:family="table">
      <style:table-properties style:width="6.8319in" fo:margin-left="0in" table:align="left"/>
    </style:style>
    <style:style style:name="TableRow144" style:family="table-row">
      <style:table-row-properties style:min-row-height="1.2291in"/>
    </style:style>
    <style:style style:name="TableCell1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51" style:family="table-row">
      <style:table-row-properties style:min-row-height="0.3645in"/>
    </style:style>
    <style:style style:name="P152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53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2187in"/>
    </style:style>
    <style:style style:name="P16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2187in"/>
    </style:style>
    <style:style style:name="P18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2187in"/>
    </style:style>
    <style:style style:name="P19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03" style:family="table-row">
      <style:table-row-properties style:min-row-height="0.3645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12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213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1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15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7" style:family="table-column">
      <style:table-column-properties style:column-width="7.2812in"/>
    </style:style>
    <style:style style:name="Table216" style:family="table">
      <style:table-properties style:width="7.2812in" fo:margin-left="0in" table:align="center"/>
    </style:style>
    <style:style style:name="TableRow218" style:family="table-row">
      <style:table-row-properties style:min-row-height="0.0638in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justify" fo:margin-top="0.0833in" fo:margin-bottom="0.0833in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5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27" style:family="table-column">
      <style:table-column-properties style:column-width="7.1902in"/>
    </style:style>
    <style:style style:name="Table226" style:family="table">
      <style:table-properties style:width="7.1902in" fo:margin-left="0in" table:align="center"/>
    </style:style>
    <style:style style:name="TableRow228" style:family="table-row">
      <style:table-row-properties style:min-row-height="0.0638in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40" style:parent-style-name="ParágrafodaLista" style:family="paragraph">
      <style:paragraph-properties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3" style:family="table-column">
      <style:table-column-properties style:column-width="7.1902in"/>
    </style:style>
    <style:style style:name="Table242" style:family="table">
      <style:table-properties style:width="7.1902in" fo:margin-left="0in" table:align="center"/>
    </style:style>
    <style:style style:name="TableRow244" style:family="table-row">
      <style:table-row-properties style:min-row-height="0.0638in"/>
    </style:style>
    <style:style style:name="TableCell2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7" style:family="table-row">
      <style:table-row-properties style:min-row-height="0.2916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0" style:parent-style-name="ParágrafodaLista" style:list-style-name="LFO6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1" style:parent-style-name="ParágrafodaLista" style:list-style-name="LFO6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4" style:family="table-column">
      <style:table-column-properties style:column-width="7.1902in"/>
    </style:style>
    <style:style style:name="Table253" style:family="table">
      <style:table-properties style:width="7.1902in" fo:margin-left="0in" table:align="center"/>
    </style:style>
    <style:style style:name="TableRow255" style:family="table-row">
      <style:table-row-properties style:min-row-height="0.0638in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top="0.0833in"/>
    </style:style>
    <style:style style:name="T2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top="0.0833in"/>
    </style:style>
    <style:style style:name="T26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6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8" style:family="table-column">
      <style:table-column-properties style:column-width="7.1902in"/>
    </style:style>
    <style:style style:name="Table267" style:family="table">
      <style:table-properties style:width="7.1902in" fo:margin-left="0in" table:align="center"/>
    </style:style>
    <style:style style:name="TableRow269" style:family="table-row">
      <style:table-row-properties style:min-row-height="0.0638in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5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6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7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8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<text:bookmark-start text:name="_Hlk159574754"/>SELEÇÃO PÚBLICA MCTI/FINEP/FNDCT</text:p>
      <text:p text:style-name="P4">Subvenção Econômica à Inovação em Fluxo Contínuo</text:p>
      <text:p text:style-name="P5">MAIS INOVAÇÃO BRASIL – RESÍDUOS – SANEAMENTO – MORADIA</text:p>
      <text:p text:style-name="P6"><text:bookmark-end text:name="_Hlk159574754"/></text:p>
      <text:p text:style-name="P7"><text:span text:style-name="T8">ANEXO 1 –<text:s/></text:span><text:span text:style-name="T9">CARACTERÍSTICAS ESPECÍFICAS DA SELEÇÃO PÚBLICA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1.Objetivos Gerais da Seleção<text:s/>Pública:</text:p>
          </table:table-cell>
        </table:table-row>
        <table:table-row table:style-name="TableRow16">
          <table:table-cell table:style-name="TableCell17">
            <text:p text:style-name="P18">Esta Seleção Pública objetiva conceder recursos de subvenção econômica para o desenvolvimento de produtos ou processos inovadores, com alto de grau de inovação e com alta relevância da inovação, dentro do escopo das linhas temáticas<text:s/>apresentadas no item 2, abaixo.</text:p>
            <text:p text:style-name="P19"/>
            <text:p text:style-name="P20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, conforme conceito apresentado no Anexo 5 do Regulamento, durante o prazo de execução do projeto.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.Linhas Temáticas:</text:p>
          </table:table-cell>
        </table:table-row>
        <table:table-row table:style-name="TableRow30">
          <table:table-cell table:style-name="TableCell31">
            <text:p text:style-name="P32">Serão apoiados projetos<text:s/>inovadores aderentes às Linhas Temáticas abaixo:</text:p>
            <text:p text:style-name="P33"><text:span text:style-name="T34">Linha Temática 1: Economia Circular</text:span><text:span text:style-name="T35">.</text:span></text:p>
            <text:list text:style-name="LFO2" text:continue-numbering="true">
              <text:list-item>
                <text:p text:style-name="P36">Desenvolvimento de novos materiais, equipamentos, processos, produtos e modelos de negócio baseados em estratégias “R” de Economia Circular, no contexto dos<text:s/>resíduos sólidos, água e esgoto (Reduzir, Reutilizar, Reparar, Remanufaturar, Remodelar, Reciclar, Recuperação Energética entre outras).</text:p>
              </text:list-item>
            </text:list>
            <text:p text:style-name="P37"/>
            <text:p text:style-name="P38"><text:span text:style-name="T39">Linha Temática 2:<text:s/></text:span><text:span text:style-name="T40">Resíduos Sólidos</text:span></text:p>
            <text:list text:style-name="LFO2" text:continue-numbering="true">
              <text:list-item>
                <text:p text:style-name="P41"><text:span text:style-name="T42">Desenvolvimento de novas rotas tecnológicas e soluções para a redução, reutilização, reciclagem, tratamento e valorização dos resíduos sólidos, incluindo o aproveitamento energético e a produção de fertilizantes e biomateriais, bem como sua disposição final.</text:span></text:p>
              </text:list-item>
            </text:list>
            <text:p text:style-name="P43"/>
            <text:p text:style-name="P44"><text:span text:style-name="T45">Linha Temática 3:<text:s/></text:span><text:span text:style-name="T46">Biogás e Biometano</text:span></text:p>
            <text:list text:style-name="LFO2" text:continue-numbering="true">
              <text:list-item>
                <text:p text:style-name="P47">Desenvolvimento de soluções para a cadeia do Biogás e Biometano a partir de resíduos e esgoto que tratem de: Soluções para pré-tratamento de biomassa residual; Desenvolvimento de sistemas e equipamentos de biodigestão, purificação, monitoramento, controle de qualidade, automação, segurança e aproveitamento energético; Soluções para armazenamento, compressão, transporte e abastecimento; Aproveitamento do gás carbônico gerado; Biotecnologia e insumos biotecnológicos para a biodigestão; Produção de Hidrogênio;<text:s/>e Tratamento e valorização do digestato.</text:p>
              </text:list-item>
            </text:list>
            <text:p text:style-name="P48"/>
            <text:p text:style-name="P49"/>
            <text:soft-page-break/>
            <text:p text:style-name="P50"><text:span text:style-name="T51">Linha Temática 4:<text:s/></text:span><text:span text:style-name="T52">Mineração Urbana</text:span></text:p>
            <text:list text:style-name="LFO2" text:continue-numbering="true">
              <text:list-item>
                <text:p text:style-name="P53">Desenvolvimento de soluções para mineração urbana de resíduos de equipamentos elétricos e eletrônicos (REEE), de baterias, células fotovoltaicas, pás e ímãs de aerogeradores, priorizando a caracterização, recuperação de elementos, materiais e componentes de alto valor agregado.</text:p>
              </text:list-item>
            </text:list>
            <text:p text:style-name="P54"/>
            <text:p text:style-name="P55"><text:span text:style-name="T56">Linha Temática 5: Água e Esgoto</text:span></text:p>
            <text:list text:style-name="LFO3" text:continue-numbering="true">
              <text:list-item>
                <text:p text:style-name="P57"><text:span text:style-name="T58">Desenvolvimento de soluções sustentáveis em água e esgoto, que tratem de: mitigação de perdas de água; tecnologias de tratamento e produção de água de reuso; soluções para preservação e conservação dos recursos hídricos e revitalização de bacias hidrográficas; soluções para o lixo marinho; recuperação de recursos</text:span><text:span text:style-name="T59"><text:s/></text:span><text:span text:style-name="T60">e aproveitamento de coprodutos de ETEs; tecnologias de tratamento de esgoto; soluções para sistemas descentralizados, localidades remotas e o Semiárido Brasileiro; e soluções para digitalização do saneamento ambiental.</text:span></text:p>
              </text:list-item>
            </text:list>
            <text:p text:style-name="P61"/>
            <text:p text:style-name="P62"><text:span text:style-name="T63">Linha Temática 6: Moradia Popular</text:span></text:p>
            <text:list text:style-name="LFO3" text:continue-numbering="true">
              <text:list-item>
                <text:p text:style-name="P64">Desenvolvimento de novos materiais e industrialização do processo de construção civil para moradia popular, especialmente para moradias do Programa Minha Casa, Minha Vida, incluindo construção leve e seca, pré-fabricada, modular, painelizada, digitalização, sistemas construtivos inteligentes e materiais e processos sustentáveis.</text:p>
              </text:list-item>
            </text:list>
            <text:p text:style-name="P65"/>
            <text:p text:style-name="P66"><text:span text:style-name="T67">Para efeito desta seleção pública as linhas temáticas não contemplam resíduos sólidos agrossilvopastoris e de mineração definidos no artigo 13 da Política Nacional de Resíduos Sólidos (</text:span><text:a xlink:href="http://legislacao.planalto.gov.br/legisla/legislacao.nsf/Viw_Identificacao/lei%2012.305-2010?OpenDocument" office:target-frame-name="_top" xlink:show="replace"><text:span text:style-name="T68">LEI Nº 12.305, DE 2 DE AGOSTO DE 2010).</text:span></text:a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3. Definição do Arranjo Necessário para Submissão de Proposta</text:p>
          </table:table-cell>
        </table:table-row>
        <table:table-row table:style-name="TableRow78">
          <table:table-cell table:style-name="TableCell79">
            <text:p text:style-name="P80">As propostas deverão ser apresentadas em um dos arranjos:</text:p>
            <text:p text:style-name="P81"><text:span text:style-name="T82">-<text:s/></text:span><text:span text:style-name="T83">Arranjo Simples</text:span><text:span text:style-name="T84">:<text:s/></text:span><text:span text:style-name="T85">Propostas deverão ser apresentadas por empresas brasileiras (proponentes) contando com a p</text:span><text:span text:style-name="T86">articipação de pelo menos uma ICT. As propostas poderão contar com a participação de</text:span><text:span text:style-name="T87"><text:s/>outra(s) empresa(s) brasileira(s) como coexecutora(s).</text:span></text:p>
            <text:p text:style-name="P88"><text:span text:style-name="T89">-<text:s/></text:span><text:span text:style-name="T90">Arranjo em Rede:</text:span><text:span text:style-name="T91"><text:s/>Propostas poderão ser apresentadas por empresas brasileiras (proponentes), necessariamente em conjunto com pelo menos<text:s/></text:span><text:span text:style-name="T92">duas</text:span><text:span text:style-name="T93"><text:s/>empresas brasileiras coexecutoras, sendo ainda necessária a p</text:span><text:span text:style-name="T94">articipação de pelo menos<text:s/></text:span><text:span text:style-name="T95">uma ICT</text:span><text:span text:style-name="T96">. P</text:span><text:span text:style-name="T97">elo menos 5% do valor<text:s/></text:span><text:span text:style-name="T98">subvencionado deve ser destinado a uma ou mais ICTs e</text:span><text:span text:style-name="T99"><text:s/>uma das empresas (proponente ou coexecutoras) deve ter receita igual ou superior a R$ 16 milhões no ano anterior ao de submissão da proposta.</text:span></text:p>
            <text:p text:style-name="P100">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4. Montante de Recursos Disponíveis por Tema/Sub-Temas:</text:p>
          </table:table-cell>
        </table:table-row>
        <table:table-row table:style-name="TableRow111">
          <table:table-cell table:style-name="TableCell112">
            <text:p text:style-name="P113">No âmbito desta Seleção Pública serão comprometidos recursos não reembolsáveis do Fundo Nacional de<text:s/>Desenvolvimento Científico e Tecnológico (FNDCT) até o limite de R$ 80.000.000,00 (oitenta milhões de reais).</text:p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5. Valor Solicitado à Finep: Limites mínimo e máximo para cada proposta de Subvenção Econômica e despesas aceitas na proposta:</text:p>
          </table:table-cell>
        </table:table-row>
        <table:table-row table:style-name="TableRow121">
          <table:table-cell table:style-name="TableCell122">
            <text:p text:style-name="P123">O valor<text:s/>solicitado à Finep/FNDCT em cada proposta dependerá do arranjo apresentado no projeto:</text:p>
            <text:p text:style-name="P124">Arranjo Simples: O valor solicitado deve, obrigatoriamente, enquadrar-se entre o mínimo de R$ 3.000.000,00 (três milhões de reais) e o máximo de R$ 10.000.000,00 (dez milhões de reais).</text:p>
            <text:p text:style-name="P125">Arranjo em Rede: O valor solicitado deve, obrigatoriamente, enquadrar-se entre o mínimo de R$ 5.000.000,00 (cinco milhões de reais) e o máximo de R$ 20.000.000,00 (vinte milhões de reais).<text:s/></text:p>
            <text:list text:style-name="LFO4" text:continue-numbering="true">
              <text:list-item>
                <text:p text:style-name="P126">As liberações de recursos de subvenção para os<text:s/>projetos serão anuais.</text:p>
              </text:list-item>
              <text:list-item>
                <text:p text:style-name="P127">O cronograma de desembolso dos projetos deverá prever a liberação dos recursos nos anos de 2024 e 2025.</text:p>
              </text:list-item>
              <text:list-item>
                <text:p text:style-name="P128">A presente Seleção Pública tem validade de 24 (vinte e quatro) meses.</text:p>
              </text:list-item>
            </text:list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6. Contrapartida Financeira: valores de Contrapartida Financeira exigidos no projeto em relação ao faturamento da empresa/grupo econômico de maior porte</text:p>
          </table:table-cell>
        </table:table-row>
        <table:table-row table:style-name="TableRow136">
          <table:table-cell table:style-name="TableCell137">
            <text:p text:style-name="P138">O aporte de contrapartida financeira é obrigatório. Para esta Seleção Pública foram definidos os percentuais mínimos de contrapartida financeira<text:s/>conforme tabela a seguir:</text:p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 table:number-rows-spanned="2">
                  <text:p text:style-name="P146">Classificação por Porte da Empresa</text:p>
                </table:table-cell>
                <table:table-cell table:style-name="TableCell147" table:number-rows-spanned="2">
                  <text:p text:style-name="P148">Receita Operacional Bruta no ano anterior ao da submissão da proposta*</text:p>
                </table:table-cell>
                <table:table-cell table:style-name="TableCell149" table:number-columns-spanned="2">
                  <text:p text:style-name="P150">Percentual Mínimo de Contrapartida em relação ao valor total da proposta</text:p>
                </table:table-cell>
                <table:covered-table-cell/>
              </table:table-row>
              <table:table-row table:style-name="TableRow151">
                <table:covered-table-cell>
                  <text:p text:style-name="P152"/>
                </table:covered-table-cell>
                <table:covered-table-cell>
                  <text:p text:style-name="P153"/>
                </table:covered-table-cell>
                <table:table-cell table:style-name="TableCell154">
                  <text:p text:style-name="P155">Arranjo Simples</text:p>
                </table:table-cell>
                <table:table-cell table:style-name="TableCell156">
                  <text:p text:style-name="P157">Arranjo em Rede</text:p>
                </table:table-cell>
              </table:table-row>
              <table:table-row table:style-name="TableRow158">
                <table:table-cell table:style-name="TableCell159" table:number-rows-spanned="2">
                  <text:p text:style-name="P160">Pequena<text:s/>Empresa</text:p>
                </table:table-cell>
                <table:table-cell table:style-name="TableCell161">
                  <text:p text:style-name="P162">De R$ 4.800.000,01 a</text:p>
                </table:table-cell>
                <table:table-cell table:style-name="TableCell163" table:number-rows-spanned="2">
                  <text:p text:style-name="P164">10,00%</text:p>
                </table:table-cell>
                <table:table-cell table:style-name="TableCell165" table:number-rows-spanned="2">
                  <text:p text:style-name="P166"> </text:p>
                </table:table-cell>
              </table:table-row>
              <table:table-row table:style-name="TableRow167">
                <table:covered-table-cell>
                  <text:p text:style-name="P168"/>
                </table:covered-table-cell>
                <table:table-cell table:style-name="TableCell169">
                  <text:p text:style-name="P170">R$ 16.000.000,00</text:p>
                </table: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</table:table-row>
              <table:table-row table:style-name="TableRow173">
                <table:table-cell table:style-name="TableCell174" table:number-rows-spanned="2">
                  <text:p text:style-name="P175">Média Empresa I</text:p>
                </table:table-cell>
                <table:table-cell table:style-name="TableCell176">
                  <text:p text:style-name="P177">De R$ 16.000.000,01 a</text:p>
                </table:table-cell>
                <table:table-cell table:style-name="TableCell178" table:number-rows-spanned="2">
                  <text:p text:style-name="P179">30,00%</text:p>
                </table:table-cell>
                <table:table-cell table:style-name="TableCell180" table:number-rows-spanned="2">
                  <text:p text:style-name="P181">20,00%</text:p>
                </table:table-cell>
              </table:table-row>
              <table:table-row table:style-name="TableRow182">
                <table:covered-table-cell>
                  <text:p text:style-name="P183"/>
                </table:covered-table-cell>
                <table:table-cell table:style-name="TableCell184">
                  <text:p text:style-name="P185">R$ 90.000.000,00</text:p>
                </table:table-cell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</table:table-row>
              <table:table-row table:style-name="TableRow188">
                <table:table-cell table:style-name="TableCell189" table:number-rows-spanned="2">
                  <text:p text:style-name="P190">Média Empresa II</text:p>
                </table:table-cell>
                <table:table-cell table:style-name="TableCell191">
                  <text:p text:style-name="P192">De R$ 90.000.000,01 a</text:p>
                </table:table-cell>
                <table:table-cell table:style-name="TableCell193" table:number-rows-spanned="2">
                  <text:p text:style-name="P194">40,00%</text:p>
                </table:table-cell>
                <table:table-cell table:style-name="TableCell195" table:number-rows-spanned="2">
                  <text:p text:style-name="P196">30,00%</text:p>
                </table:table-cell>
              </table:table-row>
              <table:table-row table:style-name="TableRow197">
                <table:covered-table-cell>
                  <text:p text:style-name="P198"/>
                </table:covered-table-cell>
                <table:table-cell table:style-name="TableCell199">
                  <text:p text:style-name="P200">R$ 300.000.000,00</text:p>
                </table:table-cell>
                <table:covered-table-cell>
                  <text:p text:style-name="P201"/>
                </table:covered-table-cell>
                <table:covered-table-cell>
                  <text:p text:style-name="P202"/>
                </table:covered-table-cell>
              </table:table-row>
              <table:table-row table:style-name="TableRow203">
                <table:table-cell table:style-name="TableCell204">
                  <text:p text:style-name="P205">Grande Empresa</text:p>
                </table:table-cell>
                <table:table-cell table:style-name="TableCell206">
                  <text:p text:style-name="P207">Acima de R$<text:s/>300.000.000,01</text:p>
                </table:table-cell>
                <table:table-cell table:style-name="TableCell208">
                  <text:p text:style-name="P209">50,00%</text:p>
                </table:table-cell>
                <table:table-cell table:style-name="TableCell210">
                  <text:p text:style-name="P211">40,00%</text:p>
                </table:table-cell>
              </table:table-row>
            </table:table>
            <text:p text:style-name="P212"/>
            <text:soft-page-break/>
            <text:p text:style-name="P213">*Para propostas submetidas entre os meses de janeiro e março, pode-se considerar a receita operacional bruta do último ano com demonstrativos financeiros fechados.</text:p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7. Prazo de Execução Físico e Financeira do Projeto<text:s/>(limite):</text:p>
          </table:table-cell>
        </table:table-row>
        <table:table-row table:style-name="TableRow221">
          <table:table-cell table:style-name="TableCell222">
            <text:p text:style-name="P223"><text:span text:style-name="T224">O prazo de execução do projeto deverá ser de até 36 (trinta e seis) meses, prorrogável, justificadamente, a critério da Finep.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bookmark-start text:name="_Hlk159576648"/>8. Pontuação mínima para aprovação da proposta<text:bookmark-end text:name="_Hlk159576648"/></text:p>
          </table:table-cell>
        </table:table-row>
        <table:table-row table:style-name="TableRow231">
          <table:table-cell table:style-name="TableCell232">
            <text:p text:style-name="P233">Nesta seleção pública serão consideradas aprovadas na etapa de<text:s/>Análise de Mérito as propostas que obtenham pontuação mínima média de 70% em relação à nota máxima possível.</text:p>
            <text:p text:style-name="P234"/>
            <text:p text:style-name="P235">Além disso, serão eliminadas as propostas que:</text:p>
            <text:p text:style-name="P236"/>
            <text:p text:style-name="P237">• Receberem<text:s/>nota inferior a 3 (de 5) em qualquer um dos seguintes critérios: “Intensidade de inovação”, “Grau de Incerteza Tecnológica”, "Abrangência" e “Relevância do Tema Dentro das Prioridades do Setor”.</text:p>
            <text:p text:style-name="P238"><text:s/></text:p>
            <text:p text:style-name="P239">• Receberem<text:s/>nota inferior a 2 (de 3) no critério “Qualificação da Equipe”.</text:p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bookmark-start text:name="_Hlk159574803"/>9. Outros critérios específicos da Seleção Pública:<text:bookmark-end text:name="_Hlk159574803"/></text:p>
          </table:table-cell>
        </table:table-row>
        <table:table-row table:style-name="TableRow247">
          <table:table-cell table:style-name="TableCell248">
            <text:p text:style-name="P249">Além das demais condições estipuladas no regulamento e nos anexos, serão eliminadas as propostas que não atenderem as seguintes condições:</text:p>
            <text:list text:style-name="LFO6" text:continue-numbering="true">
              <text:list-item>
                <text:p text:style-name="P250">Adequação dos TRLs estipulados no item 1 deste anexo.</text:p>
              </text:list-item>
              <text:list-item>
                <text:p text:style-name="P251"><text:bookmark-start text:name="_Hlk159574816"/>Participação de pelo menos uma ICT, com a correspondente previsão de pagamento de serviços de terceiros à(s) ICT(s) na relação de itens do projeto<text:s/>e<text:s/>devendo o cronograma de execução do projeto relacionar as atividades a serem executadas por tais instituições.<text:bookmark-end text:name="_Hlk159574816"/></text:p>
              </text:list-item>
            </text:list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10. Forma de Participação de consultores<text:s/></text:span><text:span text:style-name="T259">ad-hoc:</text:span></text:p>
          </table:table-cell>
        </table:table-row>
        <table:table-row table:style-name="TableRow260">
          <table:table-cell table:style-name="TableCell261">
            <text:p text:style-name="P262"><text:span text:style-name="T263">Consultores<text:s/></text:span><text:span text:style-name="T264">ad-hoc</text:span><text:span text:style-name="T265"><text:s/>poderão apoiar as análises de mérito realizadas pela equipe da Finep.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11. Governança:</text:p>
          </table:table-cell>
        </table:table-row>
        <table:table-row table:style-name="TableRow272">
          <table:table-cell table:style-name="TableCell273">
            <text:p text:style-name="P274">A alçada para deliberação do resultado preliminar da Etapa 1 (Habilitação) é do Analista operacional da Finep.</text:p>
            <text:p text:style-name="P275">As propostas<text:s/>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76">Os recursos interpostos face ao resultado da Etapa 1 (Habilitação), serão submetidos ao gerente operacional da Finep.</text:p>
            <text:p text:style-name="P277"><text:s/>Os recursos interpostos face ao resultado da Etapa 2 (Análise de Mérito), serão submetidos ao Comitê de Enquadramento e Priorização (CEP) da Finep.</text:p>
            <text:soft-page-break/>
            <text:p text:style-name="P278">Os recursos interpostos na fase de contratação serão submetidos à decisão do Diretor da Diretoria de Inovação da Finep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139in" svg:height="0.75694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Tadzo Queiroz</dc:creator>
    <meta:creation-date>2023-12-07T16:27:00Z</meta:creation-date>
    <dc:date>2024-02-23T15:32:00Z</dc:date>
    <meta:print-date>2024-01-17T18:48:00Z</meta:print-date>
    <meta:template xlink:href="MAT2462017824.dotx" xlink:type="simple"/>
    <meta:editing-cycles>15</meta:editing-cycles>
    <meta:editing-duration>PT12000S</meta:editing-duration>
    <meta:user-defined meta:name="ContentTypeId">0x010100BC73D8F9C2AE0945AFDA9ECC080FFBA4</meta:user-defined>
    <meta:document-statistic meta:page-count="5" meta:paragraph-count="18" meta:word-count="1469" meta:character-count="9386" meta:row-count="66" meta:non-whitespace-character-count="7935"/>
  </office:meta>
</office:document-meta>
</file>