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6" style:parent-style-name="BNDES" style:family="paragraph">
      <style:text-properties style:font-name="Tahoma" style:font-name-complex="Tahoma" fo:font-size="11pt" style:font-size-asian="11pt" style:font-size-complex="11pt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BNDES" style:family="paragraph">
      <style:text-properties style:font-name="Tahoma" style:font-name-complex="Tahoma" fo:font-size="11pt" style:font-size-asian="11pt" style:font-size-complex="11pt"/>
    </style:style>
    <style:style style:name="P2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2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4" style:family="table-column">
      <style:table-column-properties style:column-width="5.8986in"/>
    </style:style>
    <style:style style:name="Table23" style:family="table">
      <style:table-properties style:width="5.8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3" style:family="table-column">
      <style:table-column-properties style:column-width="5.8986in"/>
    </style:style>
    <style:style style:name="Table32" style:family="table">
      <style:table-properties style:width="5.8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7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3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45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BNDES" style:family="paragraph">
      <style:text-properties style:font-name="Tahoma" style:font-name-complex="Tahoma" fo:font-size="11pt" style:font-size-asian="11pt" style:font-size-complex="11pt"/>
    </style:style>
    <style:style style:name="P48" style:parent-style-name="BNDES" style:family="paragraph">
      <style:text-properties style:font-name="Tahoma" style:font-name-complex="Tahoma" fo:font-size="10pt" style:font-size-asian="10pt" style:font-size-complex="10pt"/>
    </style:style>
    <style:style style:name="T49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0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1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52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CHAMADA PÚBLICA MCTI/FINEP/FNDCT/CENTROS TEMÁTICOS 2023</text:p>
      <text:p text:style-name="P5">Anexo<text:s/>5<text:s/>–<text:s/>Modelo de Carta de Manifestação de interesse da empresa interessada</text:p>
      <text:p text:style-name="P6"/>
      <text:p text:style-name="P7"/>
      <text:p text:style-name="BNDES"><text:span text:style-name="T8">Manifesto, por meio da presente carta, interesse<text:s/></text:span><text:span text:style-name="T9">no projeto</text:span><text:span text:style-name="T10"><text:s/></text:span><text:span text:style-name="T11">[TÍTULO DO PROJETO]</text:span><text:span text:style-name="T12"><text:s/>da<text:s/></text:span><text:span text:style-name="T13">[NOME DA<text:s/></text:span><text:span text:style-name="T14">PROPONENTE]</text:span><text:span text:style-name="T15">, inscrita no CNPJ sob o nº<text:s/></text:span><text:span text:style-name="T16">[NÚMERO]</text:span><text:span text:style-name="T17">, submetido à<text:s/></text:span><text:span text:style-name="T18">CHAMADA PÚBLICA MCTI/FINEP/FNDCT/CENTROS TEMÁTICOS 2023</text:span><text:span text:style-name="T19">.</text:span></text:p>
      <text:p text:style-name="P20"/>
      <text:p text:style-name="P21"/>
      <text:p text:style-name="P22">Nosso interesse<text:s/>no objeto do projeto:<text:s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>Nossas competências<text:s/>relacionadas ao objeto do projeto são: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</table:table-row>
      </table:table>
      <text:p text:style-name="P39"/>
      <text:p text:style-name="P40"/>
      <text:p text:style-name="P41">[LOCAL], ___ de _________ de 2024</text:p>
      <text:p text:style-name="P42">____________________________________</text:p>
      <text:p text:style-name="P43">[NOME] <text:s/></text:p>
      <text:p text:style-name="P44">[CARGO]</text:p>
      <text:p text:style-name="P45">[EMPRESA PARCEIRA]<text:s/></text:p>
      <text:p text:style-name="P46">[CNPJ DA<text:s/>INSTITUIÇÃO PARCEIRA]<text:s/></text:p>
      <text:p text:style-name="P47"/>
      <text:p text:style-name="P48">Observação:<text:s/></text:p>
      <text:p text:style-name="BNDES"><text:span text:style-name="T49">A Carta de Manifestação de Interesse<text:s/></text:span><text:span text:style-name="T50">deve ser assinada por representante legal da<text:s/></text:span><text:span text:style-name="T51">empresa interessada</text:span><text:span text:style-name="T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Guilherme Henrique Ismael de Azevedo</dc:creator>
    <meta:creation-date>2024-02-01T20:49:00Z</meta:creation-date>
    <dc:date>2024-02-01T20:51:00Z</dc:date>
    <meta:print-date>2018-01-15T17:42:00Z</meta:print-date>
    <meta:template xlink:href="MAT2462017824.dotx" xlink:type="simple"/>
    <meta:editing-cycles>3</meta:editing-cycles>
    <meta:editing-duration>PT240S</meta:editing-duration>
    <meta:document-statistic meta:page-count="1" meta:paragraph-count="1" meta:word-count="111" meta:character-count="713" meta:row-count="5" meta:non-whitespace-character-count="603"/>
  </office:meta>
</office:document-meta>
</file>