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7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28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2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/>
    </style:style>
    <style:style style:name="T3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4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6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P37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P38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P39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4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4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4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4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P46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7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8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9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0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1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2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3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4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5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6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7" style:parent-style-name="Normal" style:family="paragraph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1" style:parent-style-name="Hyperlink" style:family="text">
      <style:text-properties style:font-name="Tahoma" style:font-name-complex="Tahoma" fo:font-size="10.5pt" style:font-size-asian="10.5pt" style:font-size-complex="10.5pt" fo:background-color="#FFFFFF" fo:language="pt" fo:country="BR"/>
    </style:style>
    <style:style style:name="T6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3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4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5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6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67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Normal"><text:span text:style-name="T25">DECLARAÇÃO DE<text:s/></text:span><text:span text:style-name="T26">CONCESSÃO DE RECURSOS ADICIONAIS DE FUNDAÇÃO DE AMPARO À PESQUISA ESTADUAL</text:span><text:span text:style-name="T27"><text:s/></text:span></text:p>
      <text:p text:style-name="P28"/>
      <text:p text:style-name="P29"><text:span text:style-name="T30">Manifestamos, por meio da presente declaração, interesse em participar<text:s/></text:span><text:span text:style-name="T31">com o aporte de recursos adicionais aos projetos aprovados no mérito pela Finep, no âmbito da<text:s/></text:span><text:span text:style-name="T32">CHAMADA PÚBLICA MCTI/FINEP/FNDCT – INFRAESTRUTURA DE PESQUISA – PROINFRA 2023</text:span><text:span text:style-name="T33">, nos moldes autorizados no item 5.5 do Edital, nas seguintes hipóteses:</text:span></text:p>
      <text:p text:style-name="P34"/>
      <text:p text:style-name="Normal"><text:span text:style-name="T35">( <text:s/>)<text:s/></text:span><text:span text:style-name="T36">Manutenção dos equipamentos apoiados pela Finep neste edital;</text:span></text:p>
      <text:p text:style-name="P37"/>
      <text:p text:style-name="P38">( <text:s/>)<text:s/>Apoio aos projetos que não tenham sido contemplados com recursos Finep, em decorrência da limitação orçamentária deste edital;<text:s/></text:p>
      <text:p text:style-name="P39"/>
      <text:p text:style-name="P40"><text:span text:style-name="T41">( <text:s/>)<text:s/></text:span><text:span text:style-name="T42">Complementação desta ação com outras iniciativas do interesse das FAPs</text:span><text:span text:style-name="T43"><text:s/>(</text:span><text:span text:style-name="T44">Indicar as outras iniciativas quando houver)</text:span><text:span text:style-name="T45">.</text:span></text:p>
      <text:p text:style-name="P46"/>
      <text:p text:style-name="P47"/>
      <text:p text:style-name="P48"/>
      <text:p text:style-name="P49">[LOCAL], ___ de _________ de 2024.<text:s/></text:p>
      <text:p text:style-name="P50"/>
      <text:p text:style-name="P51"/>
      <text:p text:style-name="P52">[NOME<text:s/>DO REPRESENTANTE LEGAL] <text:s/></text:p>
      <text:p text:style-name="P53">[CARGO]</text:p>
      <text:p text:style-name="P54">[INSTITUIÇÃO]<text:s/></text:p>
      <text:p text:style-name="P55">[CNPJ DA INSTITUIÇÃO]</text:p>
      <text:p text:style-name="P56"/>
      <text:p text:style-name="P57">Observação:<text:s/></text:p>
      <text:p text:style-name="P58"><text:span text:style-name="T59">A Declaração deverá conter a logo da agência de fomento estadual e ser assinada pelo representante legal da FAP, devendo ser dirigida</text:span><text:span text:style-name="T60"><text:s/>ao endereço eletrônico<text:s/></text:span><text:a xlink:href="mailto:cp_proinfra2023@finep.gov.br" office:target-frame-name="_top" xlink:show="replace"><text:span text:style-name="T61">cp_proinfra2023@finep.gov.br</text:span></text:a><text:span text:style-name="T62"><text:s/>.</text:span>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Bruno Mattos de Figueiredo</dc:creator>
    <meta:creation-date>2024-02-02T19:57:00Z</meta:creation-date>
    <dc:date>2024-02-02T19:57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173" meta:character-count="1107" meta:row-count="7" meta:non-whitespace-character-count="936"/>
  </office:meta>
</office:document-meta>
</file>