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" style:family="table-column">
      <style:table-column-properties style:column-width="6.9895in"/>
    </style:style>
    <style:style style:name="Table14" style:family="table">
      <style:table-properties style:width="6.9895in" fo:margin-left="0in" table:align="center"/>
    </style:style>
    <style:style style:name="TableRow16" style:family="table-row">
      <style:table-row-properties style:min-row-height="0.0638in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Textodenotaderodapé" style:family="paragraph">
      <style:paragraph-properties fo:text-align="justify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top="0.0833in" fo:margin-bottom="0.0833in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9" style:family="table-column">
      <style:table-column-properties style:column-width="6.9895in"/>
    </style:style>
    <style:style style:name="Table38" style:family="table">
      <style:table-properties style:width="6.9895in" fo:margin-left="0in" table:align="center"/>
    </style:style>
    <style:style style:name="TableRow40" style:family="table-row">
      <style:table-row-properties style:min-row-height="0.0638in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3" style:family="table-column">
      <style:table-column-properties style:column-width="6.9895in"/>
    </style:style>
    <style:style style:name="Table62" style:family="table">
      <style:table-properties style:width="6.9895in" fo:margin-left="0in" table:align="center"/>
    </style:style>
    <style:style style:name="TableRow64" style:family="table-row">
      <style:table-row-properties style:min-row-height="0.0638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center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1" style:family="table-column">
      <style:table-column-properties style:column-width="6.9895in"/>
    </style:style>
    <style:style style:name="Table100" style:family="table">
      <style:table-properties style:width="6.9895in" fo:margin-left="0in" table:align="center"/>
    </style:style>
    <style:style style:name="TableRow102" style:family="table-row">
      <style:table-row-properties style:min-row-height="0.0638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9" style:family="table-column">
      <style:table-column-properties style:column-width="2.0694in"/>
    </style:style>
    <style:style style:name="TableColumn110" style:family="table-column">
      <style:table-column-properties style:column-width="1.9333in"/>
    </style:style>
    <style:style style:name="TableColumn111" style:family="table-column">
      <style:table-column-properties style:column-width="1.9in"/>
    </style:style>
    <style:style style:name="Table108" style:family="table">
      <style:table-properties style:width="5.9027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416in" fo:margin-bottom="0.0416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</style:style>
    <style:style style:name="T12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416in" fo:margin-bottom="0.0416in"/>
    </style:style>
    <style:style style:name="T1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</style:style>
    <style:style style:name="T1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</style:style>
    <style:style style:name="T1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</style:style>
    <style:style style:name="T1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</style:style>
    <style:style style:name="T1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416in" fo:margin-bottom="0.0416in"/>
    </style:style>
    <style:style style:name="T1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</style:style>
    <style:style style:name="T1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85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86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87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0" style:family="table-column">
      <style:table-column-properties style:column-width="6.9895in"/>
    </style:style>
    <style:style style:name="Table189" style:family="table">
      <style:table-properties style:width="6.9895in" fo:margin-left="0in" table:align="center"/>
    </style:style>
    <style:style style:name="TableRow191" style:family="table-row">
      <style:table-row-properties style:min-row-height="0.0638in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Normal" style:family="paragraph">
      <style:paragraph-properties fo:text-align="justify" fo:margin-top="0.0833in" fo:margin-bottom="0.0833in"/>
    </style:style>
    <style:style style:name="P198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1" style:family="table-column">
      <style:table-column-properties style:column-width="6.9895in"/>
    </style:style>
    <style:style style:name="Table200" style:family="table">
      <style:table-properties style:width="6.9895in" fo:margin-left="0in" table:align="center"/>
    </style:style>
    <style:style style:name="TableRow202" style:family="table-row">
      <style:table-row-properties style:min-row-height="0.0638in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6" style:family="table-column">
      <style:table-column-properties style:column-width="6.9895in"/>
    </style:style>
    <style:style style:name="Table215" style:family="table">
      <style:table-properties style:width="6.9895in" fo:margin-left="0in" table:align="center"/>
    </style:style>
    <style:style style:name="TableRow217" style:family="table-row">
      <style:table-row-properties style:min-row-height="0.0638in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3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5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center"/>
    </style:style>
    <style:style style:name="TableRow229" style:family="table-row">
      <style:table-row-properties style:min-row-height="0.0638in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top="0.0833in"/>
    </style:style>
    <style:style style:name="T2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top="0.0833in"/>
    </style:style>
    <style:style style:name="T2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margin-top="0.0833in"/>
    </style:style>
    <style:style style:name="P2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4" style:family="table-column">
      <style:table-column-properties style:column-width="6.9895in"/>
    </style:style>
    <style:style style:name="Table243" style:family="table">
      <style:table-properties style:width="6.9895in" fo:margin-left="0in" table:align="center"/>
    </style:style>
    <style:style style:name="TableRow245" style:family="table-row">
      <style:table-row-properties style:min-row-height="0.0638in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 fo:margin-top="0.0833in" fo:margin-bottom="0.0833in"/>
    </style:style>
    <style:style style:name="T253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/text:span></text:p>
      <text:p text:style-name="P6"><text:span text:style-name="T7">Finep/MCTI Inovações Radicais Setor Elétrico</text:span></text:p>
      <text:p text:style-name="P8"/>
      <text:p text:style-name="P9"><text:span text:style-name="T10">ANEXO 1 –<text:s/></text:span><text:span text:style-name="T11">CARACTERÍSTICAS ESPECÍFICAS DA SELEÇÃO PÚBLICA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Objetivos Gerais da Seleção<text:s/>Pública:</text:p>
          </table:table-cell>
        </table:table-row>
        <table:table-row table:style-name="TableRow19">
          <table:table-cell table:style-name="TableCell20">
            <text:p text:style-name="P21"><text:span text:style-name="T22">Esta Seleção Pública objetiva conceder recursos de subvenção econômica para o desenvolvimento de produtos ou processos inovadores, com alto de grau de inovação e com alta relevância da inovação, dentro do escopo das linhas temáticas<text:s/></text:span><text:span text:style-name="T23">apresentadas no item 2, abaixo</text:span><text:span text:style-name="T24"><text:note text:note-class="footnote" text:id="_ftn0"><text:note-citation>1</text:note-citation><text:note-body><text:p text:style-name="P25"><text:span text:style-name="T26"><text:s/>A realização desta ação em formato de chamamento público em caráter contínuo atende ao requisito do Termo de Referência nº 9818099, aprovado pelo Conselho Diretor do Fundo Nacional de Desenvolvimento Científico e<text:s/></text:span><text:span text:style-name="T27">Tecnológico</text:span></text:p></text:note-body></text:note></text:span><text:span text:style-name="T28">.</text:span></text:p>
            <text:p text:style-name="P29"><text:span text:style-name="T30">Os recursos de subvenção econômica deverão ser aplicados em projetos de risco tecnológico cujas atividades estejam compreendidas entre os níveis de maturidade tecnológica (TRLs) 3 a 7, sendo que os projetos devem necessariamente prever o ating</text:span><text:span text:style-name="T31">imento do TRL 7 (demonstração do protótipo do sistema em ambiente operacional), conforme conceito apresentado no<text:s/></text:span><text:span text:style-name="T32">Anexo 7</text:span><text:span text:style-name="T33">, durante o prazo de execução do projeto.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2.Linhas Temáticas:</text:p>
          </table:table-cell>
        </table:table-row>
        <table:table-row table:style-name="TableRow43">
          <table:table-cell table:style-name="TableCell44">
            <text:p text:style-name="P45">Serão apoiados projetos inovadores aderentes às Linhas<text:s/>Temáticas abaixo:</text:p>
            <text:p text:style-name="P46">- Linha Temática I –Energia Eólica Offshore</text:p>
            <text:p text:style-name="P47">Desenvolvimento de métodos, equipamentos ou sistemas para parques eólicos offshore</text:p>
            <text:p text:style-name="P48">- Linha Temática II – Energia Solar Flutuante</text:p>
            <text:p text:style-name="P49">Desenvolvimento tecnológico para produção de energia solar<text:s/>flutuante;<text:s/></text:p>
            <text:p text:style-name="P50">- Linha Temática III – Novos Materiais</text:p>
            <text:p text:style-name="P51">Desenvolvimento de novos materiais para a geração de energia solar ou eólica;<text:s/></text:p>
            <text:p text:style-name="P52">- Linha Temática IV – Armazenamento de Energia<text:s/></text:p>
            <text:p text:style-name="P53">Desenvolvimento de prova de conceito e plantas a nível piloto ou demonstrativo<text:s/>utilizando novas técnicas de armazenamento de energia;</text:p>
            <text:p text:style-name="P54">- Linha Temática V – Transmissão em Ultra Alta Tensão</text:p>
            <text:p text:style-name="P55">Desenvolvimento tecnológico para transmissão em ultra alta tensão.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3. Elegibilidade: Definição do Arranjo Necessário para Submissão de<text:s/>Proposta</text:p>
          </table:table-cell>
        </table:table-row>
        <table:table-row table:style-name="TableRow67">
          <table:table-cell table:style-name="TableCell68">
            <text:p text:style-name="P69">As propostas poderão ser apresentadas por empresas brasileiras (proponentes), individualmente ou em conjunto com outra(s) empresa(s) brasileira(s) (coexecutora(s)), sendo que todas (proponente e co-executora(s)) deverão atender às condições estipuladas no Regulamento.</text:p>
            <text:p text:style-name="P70">As propostas apresentadas devem necessariamente prever parceria com pelo menos uma Instituição Científica, Tecnológica e de Inovação (ICT) brasileira, que atuará como prestadora de serviços para a proponente e a(s)<text:s/>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71">A(s) ICT(s) parceria(s) deve(m) executar atividades técnicas cujo valor represente pelo menos 5% (cinco por cento) do orçamento total aprovado para o projeto, considerando-se tanto os recursos Finep/FNDCT como os da contrapartida.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4. Montante de Recursos Disponíveis por Tema/Sub-Temas:</text:p>
          </table:table-cell>
        </table:table-row>
        <table:table-row table:style-name="TableRow82">
          <table:table-cell table:style-name="TableCell83">
            <text:p text:style-name="P84"><text:span text:style-name="T85">No âmbito desta Seleção Pública serão comprometidos recursos não reembolsáveis do Fundo Nacional de Desenvolvimento Científico e Tecnológico (FNDCT) até o limite de R$ 55.500.000,00 (cinquenta e cinco milhões e<text:s/></text:span><text:span text:style-name="T86">quinhentos mil reais).</text:span>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5. Valor Solicitado à Finep: Limites mínimo e máximo para cada proposta de Subvenção Econômica e despesas aceitas na proposta:</text:p>
          </table:table-cell>
        </table:table-row>
        <table:table-row table:style-name="TableRow94">
          <table:table-cell table:style-name="TableCell95">
            <text:p text:style-name="P96">O valor solicitado à Finep/FNDCT em cada proposta deverá, obrigatoriamente, enquadrar-se entre o<text:s/>mínimo de R$ 3.000.000,00 (três milhões de reais) e o máximo de R$ 15.000.000,00 (quinze milhões de reais).<text:s/></text:p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6. Contrapartida Financeira: valores de Contrapartida Financeira exigidos no projeto por parte de cada empresa beneficiária:</text:p>
          </table:table-cell>
        </table:table-row>
        <table:table-row table:style-name="TableRow105">
          <table:table-cell table:style-name="TableCell106">
            <text:p text:style-name="P107">O aporte de<text:s/>contrapartida financeira é obrigatório, conforme definido no item 4.5 do regulamento. Para esta Seleção Pública foram definidos os percentuais mínimos de contrapartida financeira conforme tabela a seguir: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Classificação por Porte da Empresa</text:p>
                </table:table-cell>
                <table:table-cell table:style-name="TableCell115">
                  <text:p text:style-name="P116"><text:span text:style-name="T117">Receita Operacio</text:span><text:span text:style-name="T118">nal Bruta em 2021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 da Finep</text:span></text:p>
                </table:table-cell>
              </table:table-row>
              <table:table-row table:style-name="TableRow122">
                <table:table-cell table:style-name="TableCell123">
                  <text:p text:style-name="P124">Microempresa</text:p>
                </table:table-cell>
                <table:table-cell table:style-name="TableCell125">
                  <text:p text:style-name="P126">Até R$ 360.000,00</text:p>
                </table:table-cell>
                <table:table-cell table:style-name="TableCell127">
                  <text:p text:style-name="P128"><text:span text:style-name="T129">2%</text:span></text:p>
                </table:table-cell>
              </table:table-row>
              <table:table-row table:style-name="TableRow130">
                <table:table-cell table:style-name="TableCell131">
                  <text:p text:style-name="P132">Empresa de Pequeno Porte</text:p>
                </table:table-cell>
                <table:table-cell table:style-name="TableCell133">
                  <text:p text:style-name="P134">De R$ 360.000,01 a<text:s/><text:line-break/>R$ 4.800.000,00</text:p>
                </table:table-cell>
                <table:table-cell table:style-name="TableCell135">
                  <text:p text:style-name="P136"><text:span text:style-name="T137">5%</text:span></text:p>
                </table:table-cell>
              </table:table-row>
              <text:soft-page-break/>
              <table:table-row table:style-name="TableRow138">
                <table:table-cell table:style-name="TableCell139">
                  <text:p text:style-name="P140"><text:span text:style-name="T141">Pequena Empresa</text:span></text:p>
                </table:table-cell>
                <table:table-cell table:style-name="TableCell142">
                  <text:p text:style-name="P143"><text:span text:style-name="T144">De R$ 4.800.000,01 a<text:s/></text:span><text:span text:style-name="T145"><text:line-break/></text:span><text:span text:style-name="T146">R$<text:s/></text:span><text:span text:style-name="T147">16.000.000,00</text:span></text:p>
                </table:table-cell>
                <table:table-cell table:style-name="TableCell148">
                  <text:p text:style-name="P149"><text:span text:style-name="T150">10%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Média Empresa I</text:span></text:p>
                </table:table-cell>
                <table:table-cell table:style-name="TableCell155">
                  <text:p text:style-name="P156"><text:span text:style-name="T157">De R$ 16.000.000,01 a<text:s/></text:span><text:span text:style-name="T158"><text:line-break/></text:span><text:span text:style-name="T159">R$ 90.000.000,00</text:span></text:p>
                </table:table-cell>
                <table:table-cell table:style-name="TableCell160">
                  <text:p text:style-name="P161"><text:span text:style-name="T162">15%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Média Empresa II</text:span></text:p>
                </table:table-cell>
                <table:table-cell table:style-name="TableCell167">
                  <text:p text:style-name="P168"><text:span text:style-name="T169">De R$ 90.000.000,01 a<text:s/></text:span><text:span text:style-name="T170"><text:line-break/></text:span><text:span text:style-name="T171">R$ 300.000.000,00</text:span></text:p>
                </table:table-cell>
                <table:table-cell table:style-name="TableCell172">
                  <text:p text:style-name="P173"><text:span text:style-name="T174">30%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Grande Empresa</text:span></text:p>
                </table:table-cell>
                <table:table-cell table:style-name="TableCell179">
                  <text:p text:style-name="P180"><text:span text:style-name="T181">Acima de R$ 300.000.000,01</text:span></text:p>
                </table:table-cell>
                <table:table-cell table:style-name="TableCell182">
                  <text:p text:style-name="P183"><text:span text:style-name="T184">50%</text:span></text:p>
                </table:table-cell>
              </table:table-row>
            </table:table>
            <text:p text:style-name="P185"/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7. Prazo de Execução Físico e Financeira do Projeto<text:s/>(limite):</text:p>
          </table:table-cell>
        </table:table-row>
        <table:table-row table:style-name="TableRow194">
          <table:table-cell table:style-name="TableCell195">
            <text:p text:style-name="P196">O prazo de execução do projeto deverá ser de até 36 (trinta e seis) meses, prorrogável, justificadamente, a critério da Finep.</text:p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8. Pontuação mínima para aprovação da proposta</text:p>
          </table:table-cell>
        </table:table-row>
        <table:table-row table:style-name="TableRow205">
          <table:table-cell table:style-name="TableCell206">
            <text:p text:style-name="P207">Nesta seleção pública serão consideradas aprovadas na etapa de<text:s/>Análise de Mérito as propostas que obtenham pontuação mínima média de 75% em relação à nota máxima possível.</text:p>
            <text:p text:style-name="P208">Além disso, serão eliminadas as propostas que não atenderem as seguintes condições:<text:s/></text:p>
            <text:list text:style-name="LFO2" text:continue-numbering="true">
              <text:list-item>
                <text:p text:style-name="P209">Indicador “Abrangência”: nota igual ou superior a 3 (de 5);</text:p>
              </text:list-item>
              <text:list-item>
                <text:p text:style-name="P210">Indicador “Grau de incerteza tecnológica”: nota igual ou superior a 3 (de 5);</text:p>
              </text:list-item>
              <text:list-item>
                <text:p text:style-name="P211">Indicador “Qualificação da Equipe”: nota igual ou superior a 3 (de 3);</text:p>
              </text:list-item>
              <text:list-item>
                <text:p text:style-name="P212">Indicador “Impacto na estrutura de mercado”: nota igual ou superior a 3 (de 3).</text:p>
              </text:list-item>
            </text:list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9. Outros critérios específicos da Seleção Pública:</text:p>
          </table:table-cell>
        </table:table-row>
        <table:table-row table:style-name="TableRow220">
          <table:table-cell table:style-name="TableCell221">
            <text:p text:style-name="P222">Além das demais condições estipuladas no regulamento e nos anexos, serão eliminadas as propostas que não atenderem as seguintes condições:</text:p>
            <text:list text:style-name="LFO3" text:continue-numbering="true">
              <text:list-item>
                <text:p text:style-name="P223">Adequação dos TRLs estipulados no item 1 deste anexo.</text:p>
              </text:list-item>
              <text:list-item>
                <text:p text:style-name="P224">Participação de pelo menos uma<text:s/>ICT, com a correspondente previsão de pagamento de serviços de terceiros à(s) ICT(s) na relação de itens do projeto, correspondente a pelo menos 5% do valor aprovado.</text:p>
              </text:list-item>
            </text:list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10. Forma de Participação de consultores<text:s/></text:span><text:span text:style-name="T233">ad-hoc:</text:span></text:p>
          </table:table-cell>
        </table:table-row>
        <table:table-row table:style-name="TableRow234">
          <table:table-cell table:style-name="TableCell235">
            <text:p text:style-name="P236"><text:span text:style-name="T237">Consultores<text:s/></text:span><text:span text:style-name="T238">ad-hoc</text:span><text:span text:style-name="T239"><text:s/>apoiarão as<text:s/></text:span><text:span text:style-name="T240">análises de mérito realizadas pela equipe da Finep.</text:span></text:p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11. Governança:</text:p>
          </table:table-cell>
        </table:table-row>
        <table:table-row table:style-name="TableRow248">
          <table:table-cell table:style-name="TableCell249">
            <text:p text:style-name="P250">A alçada para deliberação do resultado preliminar da Etapa 1 (Habilitação) é do Patrocinador da Chamada.</text:p>
            <text:p text:style-name="P251">As propostas habilitadas serão avaliadas na Etapa de Análise de Mérito pelo<text:s/>Comitê de Enquadramento e Priorização (CEP) da Finep. As propostas recomendadas pelo CEP seguirão o trâmite indicado no item 8 do Regulamento.<text:s/></text:p>
            <text:p text:style-name="P252"><text:span text:style-name="T253">Os recursos interpostos face ao resultado das Etapa 1 (Habilitação) ou Etapa 2 (Análise de Mérito) serão submeti</text:span><text:span text:style-name="T254">dos à decisão do Diretor da Diretoria de Inovação da Finep.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82801in" svg:height="0.7156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Luciano Vasconcelos Rocha</dc:creator>
    <meta:creation-date>2023-01-13T15:17:00Z</meta:creation-date>
    <dc:date>2023-01-18T19:39:00Z</dc:date>
    <meta:print-date>2023-01-18T19:38:00Z</meta:print-date>
    <meta:template xlink:href="MAT2462017824.dotx" xlink:type="simple"/>
    <meta:editing-cycles>5</meta:editing-cycles>
    <meta:editing-duration>PT60S</meta:editing-duration>
    <meta:document-statistic meta:page-count="4" meta:paragraph-count="12" meta:word-count="947" meta:character-count="6054" meta:row-count="42" meta:non-whitespace-character-count="5119"/>
  </office:meta>
</office:document-meta>
</file>