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9" style:parent-style-name="Normal" style:family="paragraph">
      <style:paragraph-properties fo:text-align="center"/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1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10.5pt" style:font-size-asian="10.5pt" style:font-size-complex="10.5pt"/>
    </style:style>
    <style:style style:name="P12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10.5pt" style:font-size-asian="10.5pt" style:font-size-complex="10.5pt"/>
    </style:style>
    <style:style style:name="P13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10.5pt" style:font-size-asian="10.5pt" style:font-size-complex="10.5pt"/>
    </style:style>
    <style:style style:name="P14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P15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P16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P17" style:parent-style-name="ParágrafodaLista" style:list-style-name="LFO1" style:family="paragraph">
      <style:paragraph-properties fo:text-align="justify" fo:margin-top="0.0833in" fo:margin-bottom="0.0833in">
        <style:tab-stops>
          <style:tab-stop style:type="left" style:position="5.068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style:font-weight-complex="bold" fo:font-size="10.5pt" style:font-size-asian="10.5pt" style:font-size-complex="10.5pt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0.4923in"/>
        </style:tab-stops>
      </style:paragraph-properties>
      <style:text-properties style:font-name="Tahoma" style:font-name-complex="Tahoma" style:font-weight-complex="bold" fo:font-size="10.5pt" style:font-size-asian="10.5pt" style:font-size-complex="10.5pt"/>
    </style:style>
    <style:style style:name="P22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23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24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25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P26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color="#FF0000" fo:font-size="10.5pt" style:font-size-asian="10.5pt" style:font-size-complex="10.5pt"/>
    </style:style>
    <style:style style:name="P27" style:parent-style-name="ParágrafodaLista" style:list-style-name="LFO1" style:family="paragraph">
      <style:paragraph-properties fo:text-align="justify" fo:margin-top="0.0833in" fo:margin-bottom="0.0833in">
        <style:tab-stops>
          <style:tab-stop style:type="left" style:position="5.068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 fo:margin-top="0.0833in" fo:margin-bottom="0.0833in">
        <style:tab-stops>
          <style:tab-stop style:type="left" style:position="2.552in"/>
        </style:tab-stops>
      </style:paragraph-properties>
    </style:style>
    <style:style style:name="T30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31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32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 fo:margin-top="0.0833in" fo:margin-bottom="0.0833in">
        <style:tab-stops>
          <style:tab-stop style:type="left" style:position="2.552in"/>
        </style:tab-stops>
      </style:paragraph-properties>
    </style:style>
    <style:style style:name="T34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35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36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3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39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40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41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P4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0.4923in"/>
        </style:tab-stops>
      </style:paragraph-properties>
    </style:style>
    <style:style style:name="T43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44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45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P4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0.4923in"/>
        </style:tab-stops>
      </style:paragraph-properties>
    </style:style>
    <style:style style:name="T47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48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P49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50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51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52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P53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P54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0.5pt" style:font-size-asian="10.5pt" style:font-size-complex="10.5pt"/>
    </style:style>
    <style:style style:name="P55" style:parent-style-name="ParágrafodaLista" style:list-style-name="LFO2" style:family="paragraph">
      <style:paragraph-properties fo:text-align="justify" fo:margin-top="0.0833in" fo:margin-bottom="0.0833in">
        <style:tab-stops>
          <style:tab-stop style:type="left" style:position="4.068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5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5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58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59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60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P6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6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63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64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65" style:parent-style-name="Fonteparág.padrão" style:family="text">
      <style:text-properties style:font-name="Tahoma" style:font-name-complex="Tahoma" style:font-weight-complex="bold" fo:font-size="10.5pt" style:font-size-asian="10.5pt" style:font-size-complex="10.5pt"/>
    </style:style>
    <style:style style:name="P66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67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68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69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P7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0.5pt" style:font-size-asian="10.5pt" style:font-size-complex="10.5pt"/>
    </style:style>
    <style:style style:name="P71" style:parent-style-name="ParágrafodaLista" style:list-style-name="LFO1" style:family="paragraph">
      <style:paragraph-properties fo:text-align="justify" fo:margin-top="0.0833in" fo:margin-bottom="0.0833in">
        <style:tab-stops>
          <style:tab-stop style:type="left" style:position="5.068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7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7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style:font-weight-complex="bold" fo:font-size="10.5pt" style:font-size-asian="10.5pt" style:font-size-complex="10.5pt"/>
    </style:style>
    <style:style style:name="P7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7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style:font-weight-complex="bold" fo:font-size="10.5pt" style:font-size-asian="10.5pt" style:font-size-complex="10.5pt"/>
    </style:style>
    <style:style style:name="P7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style:font-weight-complex="bold" fo:font-size="10.5pt" style:font-size-asian="10.5pt" style:font-size-complex="10.5pt"/>
    </style:style>
    <style:style style:name="P7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style:font-weight-complex="bold" fo:font-size="10.5pt" style:font-size-asian="10.5pt" style:font-size-complex="10.5pt"/>
    </style:style>
    <style:style style:name="P78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79" style:parent-style-name="Fonteparág.padrã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80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T81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P82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P83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84" style:parent-style-name="Normal" style:family="paragraph">
      <style:paragraph-properties fo:text-align="justify" fo:margin-top="0.0833in" fo:margin-bottom="0.0833in"/>
      <style:text-properties style:font-name="Tahoma" style:font-name-complex="Tahoma" fo:font-size="10.5pt" style:font-size-asian="10.5pt" style:font-size-complex="10.5pt"/>
    </style:style>
    <style:style style:name="P85" style:parent-style-name="Normal" style:family="paragraph">
      <style:paragraph-properties fo:text-align="justify" fo:margin-top="0.0833in" fo:margin-bottom="0.0833in"/>
      <style:text-properties style:font-name="Tahoma" style:font-name-complex="Tahoma" fo:font-size="10.5pt" style:font-size-asian="10.5pt" style:font-size-complex="10.5pt"/>
    </style:style>
    <style:style style:name="P86" style:parent-style-name="Normal" style:family="paragraph">
      <style:paragraph-properties fo:text-align="justify" fo:margin-top="0.0833in" fo:margin-bottom="0.0833in"/>
      <style:text-properties style:font-name="Tahoma" style:font-name-complex="Tahoma" fo:font-size="10.5pt" style:font-size-asian="10.5pt" style:font-size-complex="10.5pt"/>
    </style:style>
    <style:style style:name="P87" style:parent-style-name="Normal" style:family="paragraph">
      <style:paragraph-properties fo:text-align="justify" fo:margin-top="0.0833in" fo:margin-bottom="0.0833in"/>
    </style:style>
    <style:style style:name="T88" style:parent-style-name="Fonteparág.padrão" style:family="text">
      <style:text-properties style:font-name="Tahoma" style:font-name-complex="Tahoma" fo:font-size="10.5pt" style:font-size-asian="10.5pt" style:font-size-complex="10.5pt"/>
    </style:style>
  </office:automatic-styles>
  <office:body>
    <office:text text:use-soft-page-breaks="true">
      <text:p text:style-name="P1">SELEÇÃO PÚBLICA MCTI/FINEP/FNDCT<text:s/></text:p>
      <text:p text:style-name="P9">Subvenção Econômica à Inovação em Fluxo Contínuo<text:s/></text:p>
      <text:p text:style-name="P10">Programa de Apoio à Comercialização de Propriedade Intelectual</text:p>
      <text:p text:style-name="P11"/>
      <text:p text:style-name="P12">1ª RERRATIFICAÇÃO DO REGULAMENTO<text:s/></text:p>
      <text:p text:style-name="P13"/>
      <text:p text:style-name="P14"/>
      <text:p text:style-name="P15">Buscando-se conferir maior clareza à Seleção<text:s/>Pública, alteram-se os itens do Regulamento e do Anexo 1 listados a seguir:</text:p>
      <text:p text:style-name="P16"/>
      <text:list text:style-name="LFO1" text:continue-numbering="true">
        <text:list-item>
          <text:p text:style-name="P17">Alteração do item 4.3.3 do Regulamento</text:p>
        </text:list-item>
      </text:list>
      <text:p text:style-name="P18">Onde está escrito:<text:s/></text:p>
      <text:p text:style-name="P19">Pagamento de Pessoal - Pessoal próprio com vínculo trabalhista de acordo com as regras da Consolidação das Leis do<text:s/>Trabalho – CLT, alocado em atividades de pesquisa, desenvolvimento e inovação (P,D&amp;I). Poderá ser alocada nesse item a despesa com pagamento de pessoa física e pró-labore de sócio que efetivamente participa da execução do projeto, na proporção de sua participação, desde que a remuneração seja compatível com a praticada no mercado e existente antes da publicação desta chamada pública. Os valores não podem exceder o disposto no Anexo 2 deste regulamento.<text:line-break/></text:p>
      <text:p text:style-name="P20">Altera-se para:<text:s/></text:p>
      <text:p text:style-name="P21">Pagamento de Pessoal - Pessoal próprio com vínculo trabalhista de acordo com as regras da Consolidação das Leis do Trabalho – CLT, alocado em atividades de pesquisa, desenvolvimento e inovação (P,D&amp;I). Poderá ser alocada nesse item a despesa com pagamento de pessoa física, inclusive pró-labore de sócio que efetivamente participa da execução do projeto, na proporção de sua participação, desde que a remuneração seja compatível com a praticada no mercado e limitado ao valor efetivamente pago ao mesmo sócio antes da publicação da presente Seleção<text:s/>Pública, não podendo ser superior aos limites estabelecidos no Anexo 2 do Regulamento.<text:s/></text:p>
      <text:p text:style-name="P22"><text:span text:style-name="T23">Motivação:<text:s/></text:span><text:span text:style-name="T24">Explicitar que o limite de pagamento para o pró-labore é tanto o valor disposto no Anexo 2 – Valores Limites para Pagamento de Pessoal Pagamento de Pessoal c</text:span><text:span text:style-name="T25">omo o valor concedido pela empresa como pró-labore antes da publicação da seleção pública.<text:s/></text:span></text:p>
      <text:p text:style-name="P26"/>
      <text:list text:style-name="LFO1" text:continue-numbering="true">
        <text:list-item>
          <text:p text:style-name="P27">Alteração do item 4.5.5 do Regulamento</text:p>
        </text:list-item>
      </text:list>
      <text:p text:style-name="P28">Onde está escrito:<text:s/></text:p>
      <text:p text:style-name="P29"><text:span text:style-name="T30">4.5.5.<text:s/></text:span><text:span text:style-name="T31">São admitidos pagamentos a título de Pró-labore como contrapartida financeira do projeto,<text:s/></text:span><text:span text:style-name="T32">limitado tanto ao valor disposto no anexo 2 – Valores Limites para Pagamento de Pessoal e como ao concedido pela empresa como pró-labore no exercício anterior.</text:span></text:p>
      <text:p text:style-name="P33"><text:span text:style-name="T34">4.5.5.1.</text:span><text:span text:style-name="T35"><text:s/>Caberá à proponente o envio de documentação comprobatória anexa à proposta para verific</text:span><text:span text:style-name="T36">ação do acima disposto. Em caso de descumprimento, os valores serão glosados.</text:span></text:p>
      <text:p text:style-name="P37">Altera-se para:<text:s/></text:p>
      <text:soft-page-break/>
      <text:p text:style-name="P38"><text:span text:style-name="T39">4.5.5.<text:s/></text:span><text:span text:style-name="T40">São admitidos pagamentos a título de Pró-labore como contrapartida financeira do projeto, limitados tanto ao valor disposto no anexo 2 – Valores Limites p</text:span><text:span text:style-name="T41">ara Pagamento de Pessoal quanto aos valores pro-rata/hora pagos pela empresa aos mesmos profissionais como pró-labore no exercício anterior, prevalecendo o que for menor.</text:span></text:p>
      <text:p text:style-name="P42"><text:span text:style-name="T43">4.5.5.1.</text:span><text:span text:style-name="T44"><text:s/>Caberá à proponente o envio de documentação comprobatória anexa à proposta p</text:span><text:span text:style-name="T45">ara verificação do acima disposto. Em caso de descumprimento, os valores serão desconsiderados.</text:span></text:p>
      <text:p text:style-name="P46"><text:span text:style-name="T47">4.5.5.2.</text:span><text:span text:style-name="T48"><text:s/>A verificação dos respectivos valores se dará na etapa de Habilitação da proposta.</text:span></text:p>
      <text:p text:style-name="P49"><text:span text:style-name="T50">Motivação:<text:s/></text:span><text:span text:style-name="T51">A alteração explicita em que condições a<text:s/></text:span><text:span text:style-name="T52">contrapartida baseada em pró-labore é admitida e em que momento os respectivos valores são aferidos. A explicitação se mostra necessária em função das empresas proponentes recorrentemente apresentarem uma compreensão incompleta dos termos estabelecidos.<text:s/></text:span></text:p>
      <text:p text:style-name="P53"/>
      <text:p text:style-name="P54"/>
      <text:list text:style-name="LFO2" text:continue-numbering="true">
        <text:list-item>
          <text:p text:style-name="P55">Alteração do item 4.3.1 do Regulamento</text:p>
        </text:list-item>
      </text:list>
      <text:p text:style-name="P56">Onde está escrito:<text:s/></text:p>
      <text:p text:style-name="P57"><text:span text:style-name="T58">4.3.1<text:s/></text:span><text:span text:style-name="T59">O valor solicitado à Finep deverá contemplar exclusivamente despesas para a execução das atividades do projeto, tais como: desenvolvimento ou aprimoramento de novos produtos, serviços ou pro</text:span><text:span text:style-name="T60">cessos; avaliação de desempenho, incluindo inspeção, ensaios, teste de conformidade e certificação, e; patenteamento de soluções desenvolvidas no projeto</text:span></text:p>
      <text:p text:style-name="P61">Altera-se para:<text:s/></text:p>
      <text:p text:style-name="P62"><text:span text:style-name="T63">4.3.1<text:s/></text:span><text:span text:style-name="T64">O valor solicitado à Finep deverá contemplar exclusivamente despesas para a exe</text:span><text:span text:style-name="T65">cução das atividades do projeto, tais como: desenvolvimento ou aprimoramento de novos produtos, serviços ou processos; avaliação de desempenho, incluindo inspeção, ensaios, teste de conformidade e certificação.</text:span></text:p>
      <text:p text:style-name="P66"><text:span text:style-name="T67">Motivação:<text:s/></text:span><text:span text:style-name="T68">A presente seleção não prevê o apo</text:span><text:span text:style-name="T69">io aos custos com o patenteamento das soluções desenvolvidas, conforme o item 1 e item 4 do Anexo 1</text:span></text:p>
      <text:p text:style-name="P70"/>
      <text:list text:style-name="LFO1" text:continue-numbering="true">
        <text:list-item>
          <text:p text:style-name="P71">Alteração do item 10 do Anexo 1 do Regulamento</text:p>
        </text:list-item>
      </text:list>
      <text:p text:style-name="P72">Onde está escrito:<text:s/></text:p>
      <text:p text:style-name="P73">As propostas habilitadas serão avaliadas na Etapa de Análise de Mérito pelo Comitê de<text:s/>Enquadramento e Priorização (CEP) da Finep. As propostas recomendadas pelo CEP seguirão o trâmite indicado no item 8 do Regulamento.</text:p>
      <text:p text:style-name="P74">Altera-se para:<text:s/></text:p>
      <text:p text:style-name="P75">A alçada para deliberação do resultado preliminar da Etapa 1 (Habilitação) é do Patrocinador da<text:s/>Chamada.</text:p>
      <text:p text:style-name="P76">As propostas habilitadas serão avaliadas na Etapa de Análise de Mérito pelo Comitê de Enquadramento e Priorização (CEP) da Finep. As propostas recomendadas pelo CEP seguirão o trâmite indicado no item 8 do Regulamento.<text:s/></text:p>
      <text:p text:style-name="P77">Os recursos interpostos face ao resultado das Etapa 1 (Habilitação) ou Etapa 2 (Análise de Mérito) serão submetidos à decisão do Diretor da Diretoria de Inovação da Finep.</text:p>
      <text:soft-page-break/>
      <text:p text:style-name="P78"><text:span text:style-name="T79">Motivação:<text:s/></text:span><text:span text:style-name="T80">Necessidade de explicitar o processo de análise das propostas, detalhando as instâncias decisórias q</text:span><text:span text:style-name="T81">ue participam do processo sem que se altere o procedimento estabelecido, em analogia aos Editais de subvenção executados ao longo dos últimos anos.<text:s/></text:span></text:p>
      <text:p text:style-name="P82"/>
      <text:p text:style-name="P83"/>
      <text:p text:style-name="P84">Ratificam-se os demais termos do Regulamento.<text:s/></text:p>
      <text:p text:style-name="P85"/>
      <text:p text:style-name="P86">Financiadora de<text:s/>Estudos e Projetos – FINEP<text:s/></text:p>
      <text:p text:style-name="P87"><text:span text:style-name="T88">Empresa vinculada ao Ministério da Ciência, Tecnologia e Inovações – MC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true"/>
    </style:style>
    <style:style style:name="Corpodetexto" style:display-name="Corpo de texto" style:family="paragraph" style:parent-style-name="Normal">
      <style:paragraph-properties fo:widows="0" fo:orphans="0" style:text-autospace="none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true"/>
    </style:style>
    <style:style style:name="CorpodetextoChar" style:display-name="Corpo de texto Char" style:family="text" style:parent-style-name="Fonteparág.padrão">
      <style:text-properties style:font-name="Helvetica" style:font-name-asian="Times New Roman" fo:color="#000000" fo:font-size="10.5pt" style:font-size-asian="10.5pt" style:font-size-complex="10.5pt"/>
    </style:style>
    <style:style style:name="GradeClara-Ênfase31" style:display-name="Grade Clara - Ênfase 31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true"/>
    </style:style>
    <style:style style:name="Ttulo8" style:display-name="Ttulo 8" style:family="paragraph" style:parent-style-name="Normal" style:next-style-name="Normal">
      <style:paragraph-properties fo:text-align="justify" style:vertical-align="auto"/>
      <style:text-properties style:font-name="Arial" style:font-name-asian="Times New Roman" style:font-size-complex="10pt" style:language-asian="ar" style:country-asian="SA" fo:hyphenate="false"/>
    </style:style>
    <style:style style:name="ParágrafodaLista1" style:display-name="Parágrafo da Lista1" style:family="paragraph" style:parent-style-name="Normal">
      <style:paragraph-properties style:vertical-align="auto" fo:margin-left="0.5in">
        <style:tab-stops/>
      </style:paragraph-properties>
      <style:text-properties style:font-name-asian="Times New Roman" fo:font-size="11pt" style:font-size-asian="11pt" style:font-size-complex="11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1.1812in" fo:margin-bottom="0.59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-0.195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 fo:margin-right="-0.0013in">
        <style:tab-stops>
          <style:tab-stop style:type="center" style:position="3in"/>
          <style:tab-stop style:type="right" style:position="6in"/>
          <style:tab-stop style:type="right" style:position="6.3986in"/>
        </style:tab-stops>
      </style:paragraph-properties>
    </style:style>
    <style:style style:name="T5" style:parent-style-name="Númerodepágina" style:family="text">
      <style:text-properties style:font-name="Tahoma" style:font-name-complex="Tahoma" fo:font-size="10pt" style:font-size-asian="10pt"/>
    </style:style>
    <style:style style:name="T6" style:parent-style-name="Númerodepágina" style:family="text">
      <style:text-properties style:font-name="Tahoma" style:font-name-complex="Tahoma" fo:font-size="10pt" style:font-size-asian="10pt"/>
    </style:style>
    <style:style style:name="T7" style:parent-style-name="Númerodepágina" style:family="text">
      <style:text-properties style:font-name="Tahoma" style:font-name-complex="Tahoma" fo:font-size="10pt" style:font-size-asian="10pt"/>
    </style:style>
    <style:style style:name="P8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5.04508in" svg:height="0.74786in" style:rel-width="scale" style:rel-height="scale"><draw:image xlink:href="media/image1.png" xlink:type="simple" xlink:show="embed" xlink:actuate="onLoad"/><svg:title/><svg:desc>http://intranet.ad.finep.gov.br/arquivos/publico/assinatura_conjunta_Finep_Gov_MCTI_horizontal_RGB_2023.png</svg:desc></draw:frame></text:span></text:p>
      </style:header>
      <style:footer>
        <text:p text:style-name="P4"><text:tab/><text:span text:style-name="T5"><text:page-number text:fixed="false">1</text:page-number></text:span><text:span text:style-name="T6"><text:s/>de<text:s/></text:span><text:span text:style-name="T7"><text:page-count>3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Luciano Vasconcelos Rocha</dc:creator>
    <meta:creation-date>2023-01-13T18:53:00Z</meta:creation-date>
    <dc:date>2023-01-18T19:28:00Z</dc:date>
    <meta:print-date>2023-01-18T19:27:00Z</meta:print-date>
    <meta:template xlink:href="MAT2462017824.dotx" xlink:type="simple"/>
    <meta:editing-cycles>5</meta:editing-cycles>
    <meta:editing-duration>PT300S</meta:editing-duration>
    <meta:document-statistic meta:page-count="3" meta:paragraph-count="10" meta:word-count="839" meta:character-count="5360" meta:row-count="37" meta:non-whitespace-character-count="4531"/>
  </office:meta>
</office:document-meta>
</file>