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6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7" style:parent-style-name="Normal" style:family="paragraph">
      <style:paragraph-properties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0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1" style:parent-style-name="Normal" style:family="paragraph">
      <style:paragraph-properties fo:text-align="center" fo:margin-bottom="0.1111in" fo:line-height="107%"/>
    </style:style>
    <style:style style:name="T12" style:parent-style-name="Fonteparág.padrão" style:family="text">
      <style:text-properties style:font-name-asian="Calibri"/>
    </style:style>
    <style:style style:name="P13" style:parent-style-name="Normal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6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7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8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19" style:parent-style-name="Normal" style:family="paragraph">
      <style:paragraph-properties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break-before="page"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23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2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2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26" style:parent-style-name="Normal" style:family="paragraph">
      <style:paragraph-properties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7" style:parent-style-name="Normal" style:family="paragraph">
      <style:paragraph-properties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28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29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0" style:parent-style-name="Normal" style:family="paragraph">
      <style:paragraph-properties fo:text-align="center" fo:margin-bottom="0.1111in" fo:line-height="107%"/>
    </style:style>
    <style:style style:name="T31" style:parent-style-name="Fonteparág.padrão" style:family="text">
      <style:text-properties style:font-name-asian="Calibri"/>
    </style:style>
    <style:style style:name="P32" style:parent-style-name="Normal" style:family="paragraph">
      <style:paragraph-properties fo:break-before="page"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3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3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36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37" style:parent-style-name="Normal" style:family="paragraph">
      <style:paragraph-properties fo:keep-with-next="always"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38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9" style:parent-style-name="Normal" style:family="paragraph">
      <style:paragraph-properties fo:text-align="center" fo:margin-bottom="0.1111in" fo:line-height="107%"/>
    </style:style>
    <style:style style:name="T40" style:parent-style-name="Fonteparág.padrão" style:family="text">
      <style:text-properties style:font-name-asian="Calibri"/>
    </style:style>
    <style:style style:name="P41" style:parent-style-name="Normal" style:family="paragraph">
      <style:paragraph-properties fo:text-align="center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2" style:parent-style-name="Normal" style:family="paragraph">
      <style:paragraph-properties fo:keep-with-next="always"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3" style:parent-style-name="Normal" style:family="paragraph">
      <style:paragraph-properties fo:keep-with-next="always"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44" style:parent-style-name="Normal" style:family="paragraph">
      <style:paragraph-properties fo:text-align="center" style:vertical-align="baseline"/>
      <style:text-properties fo:hyphenate="false"/>
    </style:style>
    <style:style style:name="T45" style:parent-style-name="Fonteparág.padrão" style:family="text">
      <style:text-properties style:font-name-asian="Calibri"/>
    </style:style>
    <style:style style:name="P46" style:parent-style-name="Normal" style:family="paragraph">
      <style:paragraph-properties fo:text-align="center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7" style:parent-style-name="Normal" style:family="paragraph">
      <style:paragraph-properties fo:break-before="page" fo:text-align="center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4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0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1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2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hyphenate="false"/>
    </style:style>
    <style:style style:name="P53" style:parent-style-name="Normal" style:family="paragraph">
      <style:paragraph-properties fo:keep-with-next="always" fo:text-align="justify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4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5" style:parent-style-name="Normal" style:family="paragraph">
      <style:paragraph-properties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6" style:parent-style-name="Normal" style:family="paragraph">
      <style:paragraph-properties fo:text-align="center" fo:margin-bottom="0.1111in" fo:line-height="107%"/>
    </style:style>
    <style:style style:name="T57" style:parent-style-name="Fonteparág.padrão" style:family="text">
      <style:text-properties style:font-name-asian="Calibri"/>
    </style:style>
    <style:style style:name="P58" style:parent-style-name="Normal" style:family="paragraph">
      <style:paragraph-properties fo:text-align="center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keep-with-next="always" fo:text-align="center" style:vertical-align="baseline"/>
      <style:text-properties style:font-name="Tahoma" style:font-name-asian="Calibri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0" style:parent-style-name="Normal" style:family="paragraph">
      <style:paragraph-properties fo:keep-with-next="always" fo:text-align="center" fo:margin-bottom="0.1111in" fo:line-height="107%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text-align="center" fo:margin-bottom="0.1111in" fo:line-height="107%"/>
    </style:style>
    <style:style style:name="T62" style:parent-style-name="Fonteparág.padrão" style:family="text">
      <style:text-properties style:font-name-asian="Calibri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ELEÇÃO PÚBLICA MCTI/FINEP/FNDCT</text:p>
      <text:p text:style-name="P3">Subvenção Econômica à Inovação<text:s/></text:p>
      <text:p text:style-name="P4">Empresas Startups em Tecnologias Habilitadoras</text:p>
      <text:p text:style-name="Normal"/>
      <text:p text:style-name="P5">Resultado Final<text:s/>–<text:s/>Linha Temática I – Nanotecnologia</text:p>
      <text:p text:style-name="P6"/>
      <text:p text:style-name="P7">A linha temática<text:s/>I – Nanotecnologia<text:s/>registrou<text:s/>7 propostas<text:s/>contempladas representando a demanda total de recursos do FNDCT de R$<text:s/>13.392.342,20. Não há demanda de propostas recomendadas não contempladas nesta Linha Temática.</text:p>
      <text:p text:style-name="P8"/>
      <text:p text:style-name="P9">Propostas Contempladas</text:p>
      <text:p text:style-name="P10"/>
      <text:p text:style-name="P11"><text:span text:style-name="T12"><draw:frame draw:style-name="a1" draw:name="Imagem 6" text:anchor-type="as-char" svg:x="0in" svg:y="0in" svg:width="10.95922in" svg:height="3.84218in" style:rel-width="scale" style:rel-height="scale"><draw:image xlink:href="media/image2.emf" xlink:type="simple" xlink:show="embed" xlink:actuate="onLoad"/><svg:title/><svg:desc/></draw:frame></text:span></text:p>
      <text:soft-page-break/>
      <text:p text:style-name="P13">SELEÇÃO PÚBLICA MCTI/FINEP/FNDCT</text:p>
      <text:p text:style-name="P14">Subvenção Econômica à Inovação<text:s/></text:p>
      <text:p text:style-name="P15">Empresas Startups em Tecnologias Habilitadoras</text:p>
      <text:p text:style-name="Normal"/>
      <text:p text:style-name="P16"/>
      <text:p text:style-name="P17">Resultado Final<text:s/>–<text:s/>Linha Temática II - Fotônica</text:p>
      <text:p text:style-name="P18"/>
      <text:p text:style-name="P19">A linha temática II não logrou apresentar propostas habilitadas para a fase de avaliação de mérito, logo não há propostas contempladas nesta Linha.</text:p>
      <text:p text:style-name="P20"/>
      <text:soft-page-break/>
      <text:p text:style-name="P21">SELEÇÃO PÚBLICA MCTI/FINEP/FNDCT</text:p>
      <text:p text:style-name="P22">Subvenção Econômica à Inovação<text:s/></text:p>
      <text:p text:style-name="P23">Empresas Startups em Tecnologias Habilitadoras</text:p>
      <text:p text:style-name="Normal"/>
      <text:p text:style-name="P24">Resultado Final<text:s/>–<text:s/>Linha Temática Linha Temática III - Acústica</text:p>
      <text:p text:style-name="P25"/>
      <text:p text:style-name="P26">A linha temática<text:s/>III - Acústica<text:s/>registrou<text:s/>2<text:s/>propostas<text:s/>contempladas representando a demanda total de recursos do FNDCT de R$<text:s/>4.409.720,00. Não há demanda de propostas recomendadas não contempladas nesta Linha Temática.</text:p>
      <text:p text:style-name="P27"/>
      <text:p text:style-name="P28">Propostas Contempladas</text:p>
      <text:p text:style-name="P29"/>
      <text:p text:style-name="P30"><text:span text:style-name="T31"><draw:frame draw:style-name="a2" draw:name="Imagem 7" text:anchor-type="as-char" svg:x="0in" svg:y="0in" svg:width="10.75689in" svg:height="1.26195in" style:rel-width="scale" style:rel-height="scale"><draw:image xlink:href="media/image3.emf" xlink:type="simple" xlink:show="embed" xlink:actuate="onLoad"/><svg:title/><svg:desc/></draw:frame></text:span></text:p>
      <text:soft-page-break/>
      <text:p text:style-name="P32">SELEÇÃO PÚBLICA MCTI/FINEP/FNDCT</text:p>
      <text:p text:style-name="P33">Subvenção Econômica à Inovação<text:s/></text:p>
      <text:p text:style-name="P34">Empresas Startups em Tecnologias Habilitadoras</text:p>
      <text:p text:style-name="Normal"/>
      <text:p text:style-name="P35">Resultado Final<text:s/>–<text:s/>Linha Temática Linha Temática IV - Materiais Avançados</text:p>
      <text:p text:style-name="P36"/>
      <text:p text:style-name="P37">A linha temática<text:s/>IV - Materiais Avançados<text:s/>registrou<text:s/>10 propostas<text:s/>contempladas representando a demanda total de recursos do FNDCT de R$<text:s/>19.050.197,58. Há demanda de propostas recomendadas não contempladas nesta Linha Temática, contudo a sobra de recursos do edital não permite o apoio ao próximo projeto meritório.</text:p>
      <text:p text:style-name="P38">Propostas Contempladas</text:p>
      <text:p text:style-name="P39"><text:span text:style-name="T40"><draw:frame draw:style-name="a3" draw:name="Imagem 3" text:anchor-type="as-char" svg:x="0in" svg:y="0in" svg:width="10.19662in" svg:height="4.42888in" style:rel-width="scale" style:rel-height="scale"><draw:image xlink:href="media/image4.emf" xlink:type="simple" xlink:show="embed" xlink:actuate="onLoad"/><svg:title/><svg:desc/></draw:frame></text:span></text:p>
      <text:p text:style-name="P41"/>
      <text:p text:style-name="P42">Propostas<text:s/>Recomendadas e Não<text:s/>Contempladas</text:p>
      <text:p text:style-name="P43"/>
      <text:p text:style-name="P44"><text:span text:style-name="T45"><draw:frame draw:style-name="a4" draw:name="Imagem 2" text:anchor-type="as-char" svg:x="0in" svg:y="0in" svg:width="10.36242in" svg:height="4.12412in" style:rel-width="scale" style:rel-height="scale"><draw:image xlink:href="media/image5.emf" xlink:type="simple" xlink:show="embed" xlink:actuate="onLoad"/><svg:title/><svg:desc/></draw:frame></text:span></text:p>
      <text:p text:style-name="P46"/>
      <text:p text:style-name="P47"/>
      <text:soft-page-break/>
      <text:p text:style-name="P48">SELEÇÃO PÚBLICA MCTI/FINEP/FNDCT</text:p>
      <text:p text:style-name="P49">Subvenção Econômica à Inovação<text:s/></text:p>
      <text:p text:style-name="P50">Empresas Startups em Tecnologias Habilitadoras</text:p>
      <text:p text:style-name="Normal"/>
      <text:p text:style-name="P51">Resultado Final<text:s/>–<text:s/>Linha Temática Linha Temática<text:s/>V - Robótica</text:p>
      <text:p text:style-name="P52"/>
      <text:p text:style-name="P53">A linha temática V - Robótica registrou 10 propostas contempladas representando a demanda total de recursos do FNDCT de R$ 19.110.678,79. Há demanda de propostas recomendadas não contempladas nesta Linha Temática, contudo a sobra de recursos do edital não permite o apoio ao próximo projeto meritório.</text:p>
      <text:p text:style-name="P54">Propostas Contempladas</text:p>
      <text:p text:style-name="P55"/>
      <text:p text:style-name="P56"><text:span text:style-name="T57"><draw:frame draw:style-name="a5" draw:name="Imagem 8" text:anchor-type="as-char" svg:x="0in" svg:y="0in" svg:width="10.51883in" svg:height="3.51354in" style:rel-width="scale" style:rel-height="scale"><draw:image xlink:href="media/image6.emf" xlink:type="simple" xlink:show="embed" xlink:actuate="onLoad"/><svg:title/><svg:desc/></draw:frame></text:span></text:p>
      <text:p text:style-name="P58"/>
      <text:soft-page-break/>
      <text:p text:style-name="P59">Propostas<text:s/>Recomendadas e Não<text:s/>Contempladas</text:p>
      <text:p text:style-name="P60"/>
      <text:p text:style-name="P61"><text:span text:style-name="T62"><draw:frame draw:style-name="a6" draw:name="Imagem 4" text:anchor-type="as-char" svg:x="0in" svg:y="0in" svg:width="10.90556in" svg:height="4.01875in" style:rel-width="scale" style:rel-height="scale"><draw:image xlink:href="media/image7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0986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383881345" text:anchor-type="as-char" svg:x="0in" svg:y="0in" svg:width="5.48611in" svg:height="0.81944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3-08-29T15:09:00Z</meta:creation-date>
    <dc:date>2023-08-29T15:09:00Z</dc:date>
    <meta:template xlink:href="Normal.dotm" xlink:type="simple"/>
    <meta:editing-cycles>2</meta:editing-cycles>
    <meta:editing-duration>PT0S</meta:editing-duration>
    <meta:document-statistic meta:page-count="7" meta:paragraph-count="4" meta:word-count="355" meta:character-count="2272" meta:row-count="16" meta:non-whitespace-character-count="1921"/>
  </office:meta>
</office:document-meta>
</file>