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2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3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4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6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5.3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20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1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2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24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5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6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7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29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30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1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32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36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37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8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40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41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42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44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45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46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47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48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4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50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51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P52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5.3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61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62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63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64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6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P66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5.3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69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72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73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74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7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P76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P77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78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79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80" style:parent-style-name="Normal" style:family="paragraph">
      <style:paragraph-properties fo:text-align="justify" fo:margin-top="0.0833in" fo:margin-bottom="0.0833in"/>
    </style:style>
    <style:style style:name="T81" style:parent-style-name="Fonteparág.padrão" style:family="text">
      <style:text-properties style:font-name="Tahoma" style:font-name-complex="Tahoma" fo:font-size="10.5pt" style:font-size-asian="10.5pt" style:font-size-complex="10.5pt"/>
    </style:style>
  </office:automatic-styles>
  <office:body>
    <office:text text:use-soft-page-breaks="true">
      <text:p text:style-name="P1">SELEÇÃO PÚBLICA MCTI/FINEP/FNDCT<text:s/></text:p>
      <text:p text:style-name="P9">Subvenção Econômica à Inovação em Fluxo Contínuo</text:p>
      <text:p text:style-name="P10">Finep/MCTI Inovações Radicais Setor Elétrico</text:p>
      <text:p text:style-name="P11"/>
      <text:p text:style-name="P12">4ª RERRATIFICAÇÃO DO REGULAMENTO</text:p>
      <text:p text:style-name="P13"/>
      <text:p text:style-name="P14">Em razão da necessidade de harmonizar a minuta do Termo de Outorga a ser<text:s/>firmado com as empresas que tiverem seus projetos aprovados no âmbito da presente Seleção Pública, alteram-se os itens do Anexo 4 ao Regulamento listados a seguir:</text:p>
      <text:p text:style-name="P15"/>
      <text:list text:style-name="LFO1" text:continue-numbering="true">
        <text:list-item>
          <text:p text:style-name="P16">Alteração da Cláusula Terceira, item 1 do Anexo 4 ao Regulamento</text:p>
        </text:list-item>
      </text:list>
      <text:p text:style-name="P17">Onde está escrito:<text:s/></text:p>
      <text:p text:style-name="P18">1ª<text:s/>parcela: R$ _ (_______________________), após a assinatura do presente Termo de Outorga de Subvenção Econômica;</text:p>
      <text:p text:style-name="P19"><text:span text:style-name="T20">2ª parcela: R$ _ (_________________________), XXX ( <text:s text:c="3"/>)<text:s/></text:span><text:span text:style-name="T21">dias</text:span><text:span text:style-name="T22"><text:s/>após a liberação da primeira parcela;</text:span></text:p>
      <text:p text:style-name="P23"><text:span text:style-name="T24">3ª parcela: R$ _ (_________________________)</text:span><text:span text:style-name="T25">, XXX ( <text:s text:c="3"/>)<text:s/></text:span><text:span text:style-name="T26">dias</text:span><text:span text:style-name="T27"><text:s/>após a liberação da segunda parcela;</text:span></text:p>
      <text:p text:style-name="P28"><text:span text:style-name="T29">4ª parcela: R$ _ (__________________________), XXX ( <text:s text:c="3"/>)<text:s/></text:span><text:span text:style-name="T30">dias</text:span><text:span text:style-name="T31"><text:s/>após a liberação da terceira parcela.</text:span></text:p>
      <text:p text:style-name="P32"/>
      <text:p text:style-name="P33">Altera-se para:<text:s/></text:p>
      <text:p text:style-name="P34">1ª parcela: R$ _ (_______________________), após a assinatura do presente<text:s/>Termo de Outorga de Subvenção Econômica;</text:p>
      <text:p text:style-name="P35"><text:span text:style-name="T36">2ª parcela: R$ _ (_________________________), XXX ( <text:s text:c="3"/>)<text:s/></text:span><text:span text:style-name="T37">meses</text:span><text:span text:style-name="T38"><text:s/>após a liberação da primeira parcela;</text:span></text:p>
      <text:p text:style-name="P39"><text:span text:style-name="T40">3ª parcela: R$ _ (_________________________), XXX ( <text:s text:c="3"/>)<text:s/></text:span><text:span text:style-name="T41">meses</text:span><text:span text:style-name="T42"><text:s/>após a liberação da segunda parcela;</text:span></text:p>
      <text:p text:style-name="P43"><text:span text:style-name="T44">4ª parcela: R$</text:span><text:span text:style-name="T45"><text:s/>_ (_________________________), XXX ( <text:s text:c="3"/>)<text:s/></text:span><text:span text:style-name="T46">meses</text:span><text:span text:style-name="T47"><text:s/>após a liberação da terceira parcela.</text:span></text:p>
      <text:p text:style-name="P48"><text:span text:style-name="T49">Motivação:<text:s/></text:span><text:span text:style-name="T50">Necessidade de padronização com os sistemas da Finep.<text:s/></text:span></text:p>
      <text:p text:style-name="P51"/>
      <text:list text:style-name="LFO1" text:continue-numbering="true">
        <text:list-item>
          <text:p text:style-name="P52">Inclusão dos itens “e” e “f” no item 1 da Cláusula Quarta, do Anexo 4 ao Regulamento</text:p>
        </text:list-item>
      </text:list>
      <text:p text:style-name="P53">Onde está<text:s/>escrito:<text:s/></text:p>
      <text:p text:style-name="P54"><text:span text:style-name="T55">e) Eventuais Condicionantes adicionais previstas na Análise Jurídica ou Operacional e aprovadas em Decisão de Diretoria.</text:span></text:p>
      <text:p text:style-name="P56"/>
      <text:p text:style-name="P57">Altera-se para:<text:s/></text:p>
      <text:soft-page-break/>
      <text:p text:style-name="P58">e)<text:tab/>Comprovar o depósito do valor da parcela de contrapartida em conta corrente exclusiva para movimentação<text:s/>desses recursos;<text:s/></text:p>
      <text:p text:style-name="P59">f)<text:tab/>Alternativamente ao disposto na alínea “e”, caso a beneficiária já tenha realizado gastos, observada a data inicial prevista no item 6.1 da Cláusula Décima deste instrumento, poderá apresentar demonstrativo de sua utilização e realizar<text:s/>o depósito do valor remanescente da parcela não comprovado;</text:p>
      <text:p text:style-name="P60">g)<text:tab/>Eventuais Condicionantes adicionais previstas na Análise Jurídica ou Operacional e aprovadas em Decisão de Diretoria.</text:p>
      <text:p text:style-name="P61"><text:span text:style-name="T62">Motivação:<text:s/></text:span><text:span text:style-name="T63">Tratamento da questão da contrapartida em<text:s/></text:span><text:span text:style-name="T64">conformidade com o disposto no Regulamento (4.5.3 e 4.5.4).</text:span></text:p>
      <text:p text:style-name="P65"/>
      <text:list text:style-name="LFO1" text:continue-numbering="true">
        <text:list-item>
          <text:p text:style-name="P66">Alteração da Cláusula Décima, item 6.1 do Anexo 4 ao Regulamento</text:p>
        </text:list-item>
      </text:list>
      <text:p text:style-name="P67">Onde está escrito:<text:s/></text:p>
      <text:p text:style-name="P68">6.1. As despesas realizadas a título de contrapartida serão aceitas a partir da data de publicação do edital (xx/xx/2022), até o prazo final de utilização de recursos, estabelecido no Cláusula Quinta.</text:p>
      <text:p text:style-name="P69"/>
      <text:p text:style-name="P70">Altera-se para:<text:s/></text:p>
      <text:p text:style-name="P71">6.1. As despesas realizadas a título de contrapartida serão aceitas a partir da data de submissão da proposta pela BENEFICIÁRIA DA SUBVENÇÃO, até o<text:s/>prazo final de utilização de recursos, estabelecido no Cláusula Quinta.</text:p>
      <text:p text:style-name="P72"><text:span text:style-name="T73">Motivação:<text:s/></text:span><text:span text:style-name="T74">Tratamento da questão do reconhecimento de despesas de contrapartida em conformidade com o disposto no Regulamento (4.2.4).</text:span></text:p>
      <text:p text:style-name="P75"/>
      <text:p text:style-name="P76"/>
      <text:p text:style-name="P77">Ratificam-se os demais termos do<text:s/>Regulamento e de seus Anexos.<text:s/></text:p>
      <text:p text:style-name="P78"/>
      <text:p text:style-name="P79">Financiadora de Estudos e Projetos – FINEP<text:s/></text:p>
      <text:p text:style-name="P80"><text:span text:style-name="T81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</style:header>
      <style:footer>
        <text:p text:style-name="P4"><text:tab/><text:span text:style-name="T5"><text:page-number text:fixed="false">3</text:page-number></text:span><text:span text:style-name="T6"><text:s/>de<text:s/></text:span><text:span text:style-name="T7"><text:page-count>3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Luciano Vasconcelos Rocha</dc:creator>
    <meta:creation-date>2023-01-11T12:49:00Z</meta:creation-date>
    <dc:date>2023-03-23T16:35:00Z</dc:date>
    <meta:print-date>2023-03-23T16:26:00Z</meta:print-date>
    <meta:template xlink:href="MAT2462017824.dotx" xlink:type="simple"/>
    <meta:editing-cycles>13</meta:editing-cycles>
    <meta:editing-duration>PT3840S</meta:editing-duration>
    <meta:document-statistic meta:page-count="2" meta:paragraph-count="6" meta:word-count="492" meta:character-count="3144" meta:row-count="22" meta:non-whitespace-character-count="2658"/>
  </office:meta>
</office:document-meta>
</file>