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line-height-at-least="0.1666in"/>
      <style:text-properties style:font-name="Tahoma" style:font-name-complex="Tahoma" fo:font-weight="bold" style:font-weight-asian="bold" fo:font-size="14pt" style:font-size-asian="14pt" style:font-size-complex="11pt" fo:language="pt" fo:country="BR"/>
    </style:style>
    <style:style style:name="P3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font-size="14pt" style:font-size-asian="14pt" style:font-size-complex="11pt" fo:language="pt" fo:country="BR"/>
    </style:style>
    <style:style style:name="P4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7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8" style:parent-style-name="Normal" style:family="paragraph">
      <style:paragraph-properties fo:text-align="justify" style:line-height-at-least="0.1666in"/>
    </style:style>
    <style:style style:name="T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style:line-height-at-least="0.1666in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style:line-height-at-least="0.1666in"/>
      <style:text-properties style:font-name="Tahoma" style:font-name-complex="Tahoma" fo:color="#FF0000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style:line-height-at-least="0.1666in"/>
      <style:text-properties style:font-name="Tahoma" style:font-name-complex="Tahoma" fo:color="#FF0000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style:line-height-at-least="0.1666in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style:line-height-at-least="0.1666in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style:line-height-at-least="0.1666in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 style:line-height-at-least="0.1666in"/>
      <style:text-properties style:font-name="Tahoma" style:font-name-complex="Tahoma" fo:color="#FF0000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style:line-height-at-least="0.1666in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 style:line-height-at-least="0.1666in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3">CHAMADA PÚBLICA MCTI/FINEP/FNDCT/CT-INFRA/ENERGIAS RENOVÁVEIS 2022</text:p>
      <text:p text:style-name="P4">Habilitação e Qualificação das Propostas (1ª Etapa)</text:p>
      <text:p text:style-name="P5">Resultado Preliminar</text:p>
      <text:p text:style-name="P6"/>
      <text:p text:style-name="P7"/>
      <text:p text:style-name="P8"><text:span text:style-name="T9">O Resultado Preliminar</text:span><text:s/><text:span text:style-name="T10">da 1ª Etapa de seleção das propostas submetidas à<text:s/></text:span><text:span text:style-name="T11">CHAMADA PÚBLICA MCTI/FINEP/FNDCT/CT-INFRA/ENERGIAS RENOVÁVEIS 2022</text:span><text:span text:style-name="T12"><text:s/>encontra-se divulgado no hotsite da<text:s/></text:span><text:span text:style-name="T13">Chamada (http://www.finep.gov.br/chamadas-publicas/chamadapublica/6</text:span><text:span text:style-name="T14">9</text:span><text:span text:style-name="T15">9</text:span><text:span text:style-name="T16">),</text:span><text:span text:style-name="T17"><text:s/></text:span><text:span text:style-name="T18">cabendo às instituições concorrentes a sua verificação.</text:span></text:p>
      <text:p text:style-name="P19"/>
      <text:p text:style-name="P20"><text:span text:style-name="T21">Conforme ITEM<text:s/></text:span><text:span text:style-name="T22">13</text:span><text:span text:style-name="T23"><text:s/>do Edital, as instituições proponentes terão<text:s/></text:span><text:span text:style-name="T24">até 10 (dez) dias corridos</text:span><text:span text:style-name="T25">,<text:s/></text:span><text:span text:style-name="T26">a contar da</text:span><text:span text:style-name="T27"><text:s/></text:span><text:span text:style-name="T28">data de divulgação do Resultado Preliminar no sítio institucional (</text:span><text:span text:style-name="T29">23</text:span><text:span text:style-name="T30">/</text:span><text:span text:style-name="T31">01</text:span><text:span text:style-name="T32">/202</text:span><text:span text:style-name="T33">3</text:span><text:span text:style-name="T34">)</text:span><text:span text:style-name="T35">, para eventualmente interpor recurso a esse resultado.<text:s/></text:span></text:p>
      <text:p text:style-name="P36"/>
      <text:p text:style-name="P37">Cabem recursos à habilitação das propostas, subprojetos<text:s/>e/ou à habilitação de itens de orçamento.</text:p>
      <text:p text:style-name="P38"/>
      <text:p text:style-name="P39">O recurso deverá obedecer aos requisitos dos artigos 58, inciso I, e 60, da Lei n.º 9.784/1999.</text:p>
      <text:p text:style-name="P40"/>
      <text:p text:style-name="P41"><text:span text:style-name="T42">O recurso deverá ser submetido por meio da plataforma<text:s/></text:span><text:a xlink:href="https://financiamento.finep.gov.br/" office:target-frame-name="_top" xlink:show="replace"><text:span text:style-name="T43">https://financiamento.finep.gov.br/</text:span></text:a><text:span text:style-name="T44">, devendo ser observadas as instruções contidas no<text:s/></text:span><text:span text:style-name="T45">Manual do Cliente.</text:span></text:p>
      <text:p text:style-name="P46"/>
      <text:p text:style-name="P47"><text:span text:style-name="T48">Não serão aceitos recursos encaminhados através do correio tradicional</text:span><text:span text:style-name="T49"><text:s/>(impressos)</text:span><text:span text:style-name="T50"><text:s/></text:span><text:span text:style-name="T51">ou eletrônico</text:span><text:span text:style-name="T52"><text:s/>(e-mail para qualquer destinatário da Finep).</text:span></text:p>
      <text:p text:style-name="P53"/>
      <text:p text:style-name="P54"><text:span text:style-name="T55">Eventuais dúvidas poderão ser enviadas para<text:s/></text:span><text:a xlink:href="mailto:cp_eficiencia2022@finep.gov.br" office:target-frame-name="_top" xlink:show="replace"><text:span text:style-name="T56">cp_eficiencia2022@finep.gov.br</text:span></text:a><text:span text:style-name="T57">.<text:s/></text:span><text:span text:style-name="T58">O encaminhamento de questionamentos não exime as instituições participantes de observarem os prazos determinados<text:s/></text:span><text:span text:style-name="T59">nem serão considerados como de recursos ao Resultado Preliminar.</text:span></text:p>
      <text:p text:style-name="P60"/>
      <text:p text:style-name="P61"><text:span text:style-name="T62">Na justificativa para o recurso,<text:s/></text:span><text:span text:style-name="T63">não serão aceitas informações adicionais de qualquer natureza</text:span><text:span text:style-name="T64"><text:s/></text:span><text:span text:style-name="T65">que modifiquem a proposta original, nem o envio de documentos complementares àqueles originalmente encaminhados</text:span><text:span text:style-name="T66">.</text:span></text:p>
      <text:p text:style-name="P67"/>
      <text:p text:style-name="P68"><text:span text:style-name="T69">Após o exame dos recursos, o Resultado Final da 1ª Etapa será divulgado no sítio institucional da Finep na Internet</text:span><text:span text:style-name="T70"><text:s/>e na plataforma</text:span><text:span text:style-name="T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72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imagem assinatura tela</svg:desc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ianca Barbosa de Oliveira</meta:initial-creator>
    <dc:creator>Fernando Vieira</dc:creator>
    <meta:creation-date>2023-01-23T15:35:00Z</meta:creation-date>
    <dc:date>2023-01-23T15:35:00Z</dc:date>
    <meta:print-date>2023-01-23T15:35:00Z</meta:print-date>
    <meta:template xlink:href="MAT2462017824.dotx" xlink:type="simple"/>
    <meta:editing-cycles>2</meta:editing-cycles>
    <meta:editing-duration>PT0S</meta:editing-duration>
    <meta:document-statistic meta:page-count="1" meta:paragraph-count="3" meta:word-count="294" meta:character-count="1884" meta:row-count="13" meta:non-whitespace-character-count="1593"/>
  </office:meta>
</office:document-meta>
</file>