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9881in" text:min-label-width="0.125in" text:list-level-position-and-space-mode="label-alignment">
          <style:list-level-label-alignment text:label-followed-by="listtab" fo:margin-left="4.1131in" fo:text-indent="-0.125in"/>
        </style:list-level-properties>
      </text:list-level-style-number>
      <text:list-level-style-number text:level="4" style:num-suffix="." style:num-format="1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8631in" text:min-label-width="0.25in" text:list-level-position-and-space-mode="label-alignment">
          <style:list-level-label-alignment text:label-followed-by="listtab" fo:margin-left="5.1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4881in" text:min-label-width="0.125in" text:list-level-position-and-space-mode="label-alignment">
          <style:list-level-label-alignment text:label-followed-by="listtab" fo:margin-left="5.6131in" fo:text-indent="-0.125in"/>
        </style:list-level-properties>
      </text:list-level-style-number>
      <text:list-level-style-number text:level="7" style:num-suffix="." style:num-format="1">
        <style:list-level-properties text:space-before="5.8631in" text:min-label-width="0.25in" text:list-level-position-and-space-mode="label-alignment">
          <style:list-level-label-alignment text:label-followed-by="listtab" fo:margin-left="6.1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3631in" text:min-label-width="0.25in" text:list-level-position-and-space-mode="label-alignment">
          <style:list-level-label-alignment text:label-followed-by="listtab" fo:margin-left="6.6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9881in" text:min-label-width="0.125in" text:list-level-position-and-space-mode="label-alignment">
          <style:list-level-label-alignment text:label-followed-by="listtab" fo:margin-left="7.1131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4" text:style-name="WW_CharLFO14LVL4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576in" text:min-label-width="0.0395in" text:list-level-position-and-space-mode="label-alignment">
          <style:list-level-label-alignment text:label-followed-by="listtab" fo:margin-left="0.1972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2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3">
      <text:list-level-style-bullet text:level="1" text:style-name="WW_CharLFO2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4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6715in" text:min-label-width="0.25in" text:list-level-position-and-space-mode="label-alignment">
          <style:list-level-label-alignment text:label-followed-by="listtab" fo:margin-left="4.921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1715in" text:min-label-width="0.25in" text:list-level-position-and-space-mode="label-alignment">
          <style:list-level-label-alignment text:label-followed-by="listtab" fo:margin-left="5.421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." style:num-format="1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1">
        <style:list-level-properties text:space-before="1.7194in" text:min-label-width="0.25in" text:list-level-position-and-space-mode="label-alignment">
          <style:list-level-label-alignment text:label-followed-by="listtab" fo:margin-left="1.9694in" fo:text-indent="-0.25in"/>
        </style:list-level-properties>
      </text:list-level-style-number>
      <text:list-level-style-number text:level="4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5" style:num-suffix="." style:num-format="1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6" style:num-suffix="." style:num-format="1">
        <style:list-level-properties text:space-before="3.2194in" text:min-label-width="0.25in" text:list-level-position-and-space-mode="label-alignment">
          <style:list-level-label-alignment text:label-followed-by="listtab" fo:margin-left="3.4694in" fo:text-indent="-0.25in"/>
        </style:list-level-properties>
      </text:list-level-style-number>
      <text:list-level-style-number text:level="7" style:num-suffix="." style:num-format="1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number>
      <text:list-level-style-number text:level="8" style:num-suffix="." style:num-format="1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</text:list-level-style-number>
      <text:list-level-style-number text:level="9" style:num-suffix="." style:num-format="1">
        <style:list-level-properties text:space-before="4.7194in" text:min-label-width="0.25in" text:list-level-position-and-space-mode="label-alignment">
          <style:list-level-label-alignment text:label-followed-by="listtab" fo:margin-left="4.9694in" fo:text-indent="-0.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bullet text:level="2" text:style-name="WW_CharLFO5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/>
    </style:style>
    <style:style style:name="T8" style:parent-style-name="Fonteparág.padrão" style:family="text">
      <style:text-properties style:font-name="Tahoma" style:font-name-complex="Tahoma" fo:font-weight="bold" style:font-weight-asian="bold"/>
    </style:style>
    <style:style style:name="T9" style:parent-style-name="Fonteparág.padrão" style:family="text"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center" fo:margin-top="0.0833in" fo:margin-bottom="0.0833in"/>
    </style:style>
    <style:style style:name="T11" style:parent-style-name="Fonteparág.padrão" style:family="text"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/>
    </style:style>
    <style:style style:name="P14" style:parent-style-name="NormalWeb" style:list-style-name="LFO1" style:family="paragraph">
      <style:paragraph-properties fo:text-align="justify" fo:margin-top="0.1666in" fo:margin-bottom="0.0833in" fo:margin-left="0.2479in" fo:text-indent="-0.2479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Web" style:family="paragraph">
      <style:paragraph-properties fo:text-align="justify" fo:margin-top="0in" fo:margin-bottom="0.0833in" fo:margin-left="0.2361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NormalWeb" style:list-style-name="LFO15" style:family="paragraph">
      <style:paragraph-properties fo:text-align="justify" fo:margin-top="0in" fo:margin-bottom="0.0833in" fo:margin-left="0.2361in" fo:text-indent="0in">
        <style:tab-stops>
          <style:tab-stop style:type="left" style:position="0.256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7" style:parent-style-name="NormalWeb" style:list-style-name="LFO30" style:family="paragraph">
      <style:paragraph-properties fo:text-align="justify" fo:margin-top="0in" fo:margin-bottom="0.0833in" fo:margin-left="0.4923in" fo:text-indent="0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8" style:parent-style-name="NormalWeb" style:list-style-name="LFO30" style:family="paragraph">
      <style:paragraph-properties fo:text-align="justify" fo:margin-top="0in" fo:margin-bottom="0.0833in" fo:margin-left="0.4923in" fo:text-indent="0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9" style:parent-style-name="NormalWeb" style:list-style-name="LFO15" style:family="paragraph">
      <style:paragraph-properties fo:text-align="justify" fo:margin-top="0in" fo:margin-bottom="0.0833in" fo:margin-left="0.2361in" fo:text-indent="0in">
        <style:tab-stops>
          <style:tab-stop style:type="left" style:position="0.256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0" style:parent-style-name="NormalWeb" style:list-style-name="LFO30" style:family="paragraph">
      <style:paragraph-properties fo:text-align="justify" fo:margin-top="0in" fo:margin-bottom="0.0833in" fo:margin-left="0.4923in" fo:text-indent="0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NormalWeb" style:list-style-name="LFO30" style:family="paragraph">
      <style:paragraph-properties fo:text-align="justify" fo:margin-top="0in" fo:margin-bottom="0.0833in" fo:margin-left="0.4923in" fo:text-indent="0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NormalWeb" style:list-style-name="LFO30" style:family="paragraph">
      <style:paragraph-properties fo:text-align="justify" fo:margin-top="0in" fo:margin-bottom="0.0833in" fo:margin-left="0.4923in" fo:text-indent="0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NormalWeb" style:list-style-name="LFO30" style:family="paragraph">
      <style:paragraph-properties fo:text-align="justify" fo:margin-top="0in" fo:margin-bottom="0.0833in" fo:margin-left="0.4923in" fo:text-indent="0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NormalWeb" style:list-style-name="LFO30" style:family="paragraph">
      <style:paragraph-properties fo:text-align="justify" fo:margin-top="0in" fo:margin-bottom="0.25in" fo:margin-left="0.4923in" fo:text-indent="0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NormalWeb" style:list-style-name="LFO1" style:family="paragraph">
      <style:paragraph-properties fo:text-align="justify" fo:margin-top="0.1666in" fo:margin-bottom="0.0833in" fo:margin-left="0.2479in" fo:text-indent="-0.2479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6" style:parent-style-name="NormalWeb" style:list-style-name="LFO1" style:family="paragraph">
      <style:paragraph-properties fo:text-align="justify" fo:margin-top="0.1666in" fo:margin-bottom="0.0833in" fo:margin-left="0.5909in" fo:text-indent="-0.3937in">
        <style:tab-stops>
          <style:tab-stop style:type="left" style:position="0.2951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NormalWeb" style:family="paragraph">
      <style:paragraph-properties fo:text-align="justify" fo:margin-top="0in" fo:margin-bottom="0.0833in" fo:margin-left="0.551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6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7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8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9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0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2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3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4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" style:parent-style-name="NormalWeb" style:list-style-name="LFO30" style:family="paragraph">
      <style:paragraph-properties fo:text-align="justify" fo:margin-top="0in" fo:margin-bottom="0.25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6" style:parent-style-name="NormalWeb" style:list-style-name="LFO1" style:family="paragraph">
      <style:paragraph-properties fo:text-align="justify" fo:margin-top="0.1666in" fo:margin-bottom="0.0833in" fo:margin-left="0.5909in" fo:text-indent="-0.3937in">
        <style:tab-stops>
          <style:tab-stop style:type="left" style:position="0.2951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" style:parent-style-name="NormalWeb" style:family="paragraph">
      <style:paragraph-properties fo:text-align="justify" fo:margin-top="0in" fo:margin-bottom="0.0833in" fo:margin-left="0.551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8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0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2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3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4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5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6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7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8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9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0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1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2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3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4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5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6" style:parent-style-name="NormalWeb" style:list-style-name="LFO30" style:family="paragraph">
      <style:paragraph-properties fo:text-align="justify" fo:margin-top="0in" fo:margin-bottom="0.25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7" style:parent-style-name="NormalWeb" style:list-style-name="LFO1" style:family="paragraph">
      <style:paragraph-properties fo:text-align="justify" fo:margin-top="0.1666in" fo:margin-bottom="0.0833in" fo:margin-left="0.5909in" fo:text-indent="-0.3937in">
        <style:tab-stops>
          <style:tab-stop style:type="left" style:position="0.2951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8" style:parent-style-name="NormalWeb" style:family="paragraph">
      <style:paragraph-properties fo:text-align="justify" fo:margin-top="0in" fo:margin-bottom="0.0833in" fo:margin-left="0.551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9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0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1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2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3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4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5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6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7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8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9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0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1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2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3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4" style:parent-style-name="NormalWeb" style:list-style-name="LFO30" style:family="paragraph">
      <style:paragraph-properties fo:text-align="justify" fo:margin-top="0in" fo:margin-bottom="0.25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5" style:parent-style-name="NormalWeb" style:list-style-name="LFO1" style:family="paragraph">
      <style:paragraph-properties fo:text-align="justify" fo:margin-top="0.1666in" fo:margin-bottom="0.0833in" fo:margin-left="0.5909in" fo:text-indent="-0.3937in">
        <style:tab-stops>
          <style:tab-stop style:type="left" style:position="0.2951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6" style:parent-style-name="NormalWeb" style:family="paragraph">
      <style:paragraph-properties fo:text-align="justify" fo:margin-top="0in" fo:margin-bottom="0.0833in" fo:margin-left="0.551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7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8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9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0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1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2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3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4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5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6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7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8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9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0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1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2" style:parent-style-name="NormalWeb" style:list-style-name="LFO30" style:family="paragraph">
      <style:paragraph-properties fo:text-align="justify" fo:margin-top="0in" fo:margin-bottom="0.25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3" style:parent-style-name="NormalWeb" style:list-style-name="LFO1" style:family="paragraph">
      <style:paragraph-properties fo:text-align="justify" fo:margin-top="0.1666in" fo:margin-bottom="0.0833in" fo:margin-left="0.5909in" fo:text-indent="-0.3937in">
        <style:tab-stops>
          <style:tab-stop style:type="left" style:position="0.2951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4" style:parent-style-name="ParágrafodaLista" style:list-style-name="LFO50" style:family="paragraph">
      <style:paragraph-properties style:contextual-spacing="false" fo:text-align="justify" style:vertical-align="baseline" fo:margin-top="0.0694in" fo:margin-bottom="0.0833in" fo:line-height="100%"/>
    </style:style>
    <style:style style:name="P105" style:parent-style-name="ParágrafodaLista" style:list-style-name="LFO50" style:family="paragraph">
      <style:paragraph-properties style:contextual-spacing="false" fo:text-align="justify" style:vertical-align="baseline" fo:margin-top="0.0694in" fo:margin-bottom="0.0833in" fo:line-height="100%"/>
    </style:style>
    <style:style style:name="P106" style:parent-style-name="ParágrafodaLista" style:list-style-name="LFO50" style:family="paragraph">
      <style:paragraph-properties style:contextual-spacing="false" fo:text-align="justify" style:vertical-align="baseline" fo:margin-top="0.0694in" fo:margin-bottom="0.0833in" fo:line-height="100%"/>
    </style:style>
    <style:style style:name="P107" style:parent-style-name="ParágrafodaLista" style:list-style-name="LFO50" style:family="paragraph">
      <style:paragraph-properties style:contextual-spacing="false" fo:text-align="justify" style:vertical-align="baseline" fo:margin-top="0.0694in" fo:margin-bottom="0.0833in" fo:line-height="100%"/>
    </style:style>
    <style:style style:name="P108" style:parent-style-name="ParágrafodaLista" style:list-style-name="LFO50" style:family="paragraph">
      <style:paragraph-properties style:contextual-spacing="false" fo:text-align="justify" style:vertical-align="baseline" fo:margin-top="0.0694in" fo:margin-bottom="0.0833in" fo:line-height="100%"/>
    </style:style>
    <style:style style:name="P109" style:parent-style-name="ParágrafodaLista" style:list-style-name="LFO50" style:family="paragraph">
      <style:paragraph-properties style:contextual-spacing="false" fo:text-align="justify" style:vertical-align="baseline" fo:margin-top="0.0694in" fo:margin-bottom="0.0833in" fo:line-height="100%"/>
    </style:style>
    <style:style style:name="P110" style:parent-style-name="ParágrafodaLista" style:list-style-name="LFO50" style:family="paragraph">
      <style:paragraph-properties style:contextual-spacing="false" fo:text-align="justify" style:vertical-align="baseline" fo:margin-top="0.0694in" fo:margin-bottom="0.0833in" fo:line-height="100%"/>
    </style:style>
    <style:style style:name="P111" style:parent-style-name="paragraph" style:list-style-name="LFO50" style:family="paragraph">
      <style:paragraph-properties fo:text-align="justify" style:vertical-align="baseline" fo:margin-top="0in" fo:margin-bottom="0.0833in" fo:margin-left="0.5909in" fo:text-indent="0in">
        <style:tab-stops>
          <style:tab-stop style:type="left" style:position="0.4923in"/>
        </style:tab-stops>
      </style:paragraph-properties>
    </style:style>
    <style:style style:name="T112" style:parent-style-name="eop" style:family="text">
      <style:text-properties style:font-name="Tahoma" style:font-name-complex="Tahoma" fo:font-size="11pt" style:font-size-asian="11pt" style:font-size-complex="11pt"/>
    </style:style>
    <style:style style:name="T113" style:parent-style-name="eop" style:family="text">
      <style:text-properties style:font-name="Tahoma" style:font-name-complex="Tahoma" fo:font-size="11pt" style:font-size-asian="11pt" style:font-size-complex="11pt"/>
    </style:style>
    <style:style style:name="T114" style:parent-style-name="eop" style:family="text">
      <style:text-properties style:font-name="Tahoma" style:font-name-complex="Tahoma" fo:font-size="11pt" style:font-size-asian="11pt" style:font-size-complex="11pt"/>
    </style:style>
    <style:style style:name="P115" style:parent-style-name="paragraph" style:list-style-name="LFO52" style:family="paragraph">
      <style:paragraph-properties fo:text-align="justify" style:vertical-align="baseline" fo:margin-top="0in" fo:margin-bottom="0.0833in" fo:margin-left="0.5909in" fo:text-indent="0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116" style:parent-style-name="eop" style:family="text">
      <style:text-properties style:font-name="Tahoma" style:font-name-complex="Tahoma" fo:font-size="11pt" style:font-size-asian="11pt" style:font-size-complex="11pt"/>
    </style:style>
    <style:style style:name="T117" style:parent-style-name="eop" style:family="text">
      <style:text-properties style:font-name="Tahoma" style:font-name-complex="Tahoma" fo:font-size="11pt" style:font-size-asian="11pt" style:font-size-complex="11pt"/>
    </style:style>
    <style:style style:name="T118" style:parent-style-name="eop" style:family="text">
      <style:text-properties style:font-name="Tahoma" style:font-name-complex="Tahoma" fo:font-size="11pt" style:font-size-asian="11pt" style:font-size-complex="11pt"/>
    </style:style>
    <style:style style:name="T119" style:parent-style-name="eop" style:family="text">
      <style:text-properties style:font-name="Tahoma" style:font-name-complex="Tahoma" fo:font-size="11pt" style:font-size-asian="11pt" style:font-size-complex="11pt"/>
    </style:style>
    <style:style style:name="T120" style:parent-style-name="eop" style:family="text">
      <style:text-properties style:font-name="Tahoma" style:font-name-complex="Tahoma" fo:font-size="11pt" style:font-size-asian="11pt" style:font-size-complex="11pt"/>
    </style:style>
    <style:style style:name="T121" style:parent-style-name="eop" style:family="text">
      <style:text-properties style:font-name="Tahoma" style:font-name-complex="Tahoma" fo:font-size="11pt" style:font-size-asian="11pt" style:font-size-complex="11pt"/>
    </style:style>
    <style:style style:name="T122" style:parent-style-name="eop" style:family="text">
      <style:text-properties style:font-name="Tahoma" style:font-name-complex="Tahoma" fo:font-size="11pt" style:font-size-asian="11pt" style:font-size-complex="11pt"/>
    </style:style>
    <style:style style:name="P123" style:parent-style-name="paragraph" style:list-style-name="LFO52" style:family="paragraph">
      <style:paragraph-properties fo:text-align="justify" style:vertical-align="baseline" fo:margin-top="0in" fo:margin-bottom="0.0833in" fo:margin-left="0.5909in" fo:text-indent="0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124" style:parent-style-name="eop" style:family="text">
      <style:text-properties style:font-name="Tahoma" style:font-name-complex="Tahoma" fo:font-size="11pt" style:font-size-asian="11pt" style:font-size-complex="11pt"/>
    </style:style>
    <style:style style:name="T125" style:parent-style-name="eop" style:family="text">
      <style:text-properties style:font-name="Tahoma" style:font-name-complex="Tahoma" fo:font-size="11pt" style:font-size-asian="11pt" style:font-size-complex="11pt"/>
    </style:style>
    <style:style style:name="P126" style:parent-style-name="paragraph" style:list-style-name="LFO52" style:family="paragraph">
      <style:paragraph-properties fo:text-align="justify" style:vertical-align="baseline" fo:margin-top="0in" fo:margin-bottom="0.0833in" fo:margin-left="0.5909in" fo:text-indent="0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127" style:parent-style-name="eop" style:family="text">
      <style:text-properties style:font-name="Tahoma" style:font-name-complex="Tahoma" fo:font-size="11pt" style:font-size-asian="11pt" style:font-size-complex="11pt"/>
    </style:style>
    <style:style style:name="T128" style:parent-style-name="eop" style:family="text">
      <style:text-properties style:font-name="Tahoma" style:font-name-complex="Tahoma" fo:font-size="11pt" style:font-size-asian="11pt" style:font-size-complex="11pt"/>
    </style:style>
    <style:style style:name="T129" style:parent-style-name="eop" style:family="text">
      <style:text-properties style:font-name="Tahoma" style:font-name-complex="Tahoma" fo:font-size="11pt" style:font-size-asian="11pt" style:font-size-complex="11pt"/>
    </style:style>
    <style:style style:name="P130" style:parent-style-name="paragraph" style:list-style-name="LFO52" style:family="paragraph">
      <style:paragraph-properties fo:text-align="justify" style:vertical-align="baseline" fo:margin-top="0in" fo:margin-bottom="0.1666in" fo:margin-left="0.5909in" fo:text-indent="0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131" style:parent-style-name="eop" style:family="text">
      <style:text-properties style:font-name="Tahoma" style:font-name-complex="Tahoma" fo:font-size="11pt" style:font-size-asian="11pt" style:font-size-complex="11pt"/>
    </style:style>
    <style:style style:name="T132" style:parent-style-name="eop" style:family="text">
      <style:text-properties style:font-name="Tahoma" style:font-name-complex="Tahoma" fo:font-size="11pt" style:font-size-asian="11pt" style:font-size-complex="11pt"/>
    </style:style>
    <style:style style:name="P133" style:parent-style-name="paragraph" style:list-style-name="LFO50" style:family="paragraph">
      <style:paragraph-properties fo:text-align="justify" style:vertical-align="baseline" fo:margin-top="0in" fo:margin-bottom="0.0833in" fo:margin-left="0.5909in" fo:text-indent="0in">
        <style:tab-stops>
          <style:tab-stop style:type="left" style:position="0.4923in"/>
        </style:tab-stops>
      </style:paragraph-properties>
    </style:style>
    <style:style style:name="T134" style:parent-style-name="eop" style:family="text">
      <style:text-properties style:font-name="Tahoma" style:font-name-complex="Tahoma" fo:font-size="11pt" style:font-size-asian="11pt" style:font-size-complex="11pt"/>
    </style:style>
    <style:style style:name="P135" style:parent-style-name="paragraph" style:list-style-name="LFO54" style:family="paragraph">
      <style:paragraph-properties fo:text-align="justify" style:vertical-align="baseline" fo:margin-top="0in" fo:margin-bottom="0.0833in" fo:margin-left="0.5909in" fo:text-indent="0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136" style:parent-style-name="eop" style:family="text">
      <style:text-properties style:font-name="Tahoma" style:font-name-complex="Tahoma" fo:font-size="11pt" style:font-size-asian="11pt" style:font-size-complex="11pt"/>
    </style:style>
    <style:style style:name="P137" style:parent-style-name="paragraph" style:list-style-name="LFO54" style:family="paragraph">
      <style:paragraph-properties fo:text-align="justify" style:vertical-align="baseline" fo:margin-top="0in" fo:margin-bottom="0.0833in" fo:margin-left="0.5909in" fo:text-indent="0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138" style:parent-style-name="eop" style:family="text">
      <style:text-properties style:font-name="Tahoma" style:font-name-complex="Tahoma" fo:font-size="11pt" style:font-size-asian="11pt" style:font-size-complex="11pt"/>
    </style:style>
    <style:style style:name="P139" style:parent-style-name="paragraph" style:list-style-name="LFO54" style:family="paragraph">
      <style:paragraph-properties fo:text-align="justify" style:vertical-align="baseline" fo:margin-top="0in" fo:margin-bottom="0.0833in" fo:margin-left="0.5909in" fo:text-indent="0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140" style:parent-style-name="eop" style:family="text">
      <style:text-properties style:font-name="Tahoma" style:font-name-complex="Tahoma" fo:font-size="11pt" style:font-size-asian="11pt" style:font-size-complex="11pt"/>
    </style:style>
    <style:style style:name="P141" style:parent-style-name="paragraph" style:list-style-name="LFO54" style:family="paragraph">
      <style:paragraph-properties fo:text-align="justify" style:vertical-align="baseline" fo:margin-top="0in" fo:margin-bottom="0.0833in" fo:margin-left="0.5909in" fo:text-indent="0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142" style:parent-style-name="eop" style:family="text">
      <style:text-properties style:font-name="Tahoma" style:font-name-complex="Tahoma" fo:font-size="11pt" style:font-size-asian="11pt" style:font-size-complex="11pt"/>
    </style:style>
    <style:style style:name="P143" style:parent-style-name="paragraph" style:list-style-name="LFO54" style:family="paragraph">
      <style:paragraph-properties fo:text-align="justify" style:vertical-align="baseline" fo:margin-top="0in" fo:margin-bottom="0.0833in" fo:margin-left="0.5909in" fo:text-indent="0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144" style:parent-style-name="eop" style:family="text">
      <style:text-properties style:font-name="Tahoma" style:font-name-complex="Tahoma" fo:font-size="11pt" style:font-size-asian="11pt" style:font-size-complex="11pt"/>
    </style:style>
    <style:style style:name="P145" style:parent-style-name="paragraph" style:list-style-name="LFO54" style:family="paragraph">
      <style:paragraph-properties fo:text-align="justify" style:vertical-align="baseline" fo:margin-top="0in" fo:margin-bottom="0.0833in" fo:margin-left="0.5909in" fo:text-indent="0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146" style:parent-style-name="eop" style:family="text">
      <style:text-properties style:font-name="Tahoma" style:font-name-complex="Tahoma" fo:font-size="11pt" style:font-size-asian="11pt" style:font-size-complex="11pt"/>
    </style:style>
    <style:style style:name="P147" style:parent-style-name="paragraph" style:list-style-name="LFO54" style:family="paragraph">
      <style:paragraph-properties fo:text-align="justify" style:vertical-align="baseline" fo:margin-top="0in" fo:margin-bottom="0.0833in" fo:margin-left="0.5909in" fo:text-indent="0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148" style:parent-style-name="eop" style:family="text">
      <style:text-properties style:font-name="Tahoma" style:font-name-complex="Tahoma" fo:font-size="11pt" style:font-size-asian="11pt" style:font-size-complex="11pt"/>
    </style:style>
    <style:style style:name="P149" style:parent-style-name="paragraph" style:list-style-name="LFO54" style:family="paragraph">
      <style:paragraph-properties fo:text-align="justify" style:vertical-align="baseline" fo:margin-top="0in" fo:margin-bottom="0.0833in" fo:margin-left="0.5909in" fo:text-indent="0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150" style:parent-style-name="eop" style:family="text">
      <style:text-properties style:font-name="Tahoma" style:font-name-complex="Tahoma" fo:font-size="11pt" style:font-size-asian="11pt" style:font-size-complex="11pt"/>
    </style:style>
    <style:style style:name="P151" style:parent-style-name="paragraph" style:list-style-name="LFO54" style:family="paragraph">
      <style:paragraph-properties fo:text-align="justify" style:vertical-align="baseline" fo:margin-top="0in" fo:margin-bottom="0.25in" fo:margin-left="0.5909in" fo:text-indent="0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152" style:parent-style-name="eop" style:family="text">
      <style:text-properties style:font-name="Tahoma" style:font-name-complex="Tahoma" fo:font-size="11pt" style:font-size-asian="11pt" style:font-size-complex="11pt"/>
    </style:style>
    <style:style style:name="T153" style:parent-style-name="eop" style:family="text">
      <style:text-properties style:font-name="Tahoma" style:font-name-complex="Tahoma" fo:font-size="11pt" style:font-size-asian="11pt" style:font-size-complex="11pt"/>
    </style:style>
    <style:style style:name="P154" style:parent-style-name="NormalWeb" style:list-style-name="LFO1" style:family="paragraph">
      <style:paragraph-properties fo:text-align="justify" fo:margin-top="0.1666in" fo:margin-bottom="0.0833in" fo:margin-left="0.5909in" fo:text-indent="-0.3937in">
        <style:tab-stops>
          <style:tab-stop style:type="left" style:position="0.2951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5" style:parent-style-name="NormalWeb" style:family="paragraph">
      <style:paragraph-properties fo:text-align="justify" fo:margin-top="0in" fo:margin-bottom="0.0833in" fo:margin-left="0.551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6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7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58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59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60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61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62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3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64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65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66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67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68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69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70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71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2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73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4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75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6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77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78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79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80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1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82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83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84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5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86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87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88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89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 fo:language="es" fo:country="ES"/>
    </style:style>
    <style:style style:name="P190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91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2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93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94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5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</style:style>
    <style:style style:name="T1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7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8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99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0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01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02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3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04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5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06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07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08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9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10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1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12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3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14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5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16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7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18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9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20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21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 fo:language="es" fo:country="ES"/>
    </style:style>
    <style:style style:name="P222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23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24" style:parent-style-name="NormalWeb" style:list-style-name="LFO30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25" style:parent-style-name="NormalWeb" style:list-style-name="LFO30" style:family="paragraph">
      <style:paragraph-properties fo:text-align="justify" fo:margin-top="0in" fo:margin-bottom="0.25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26" style:parent-style-name="NormalWeb" style:list-style-name="LFO1" style:family="paragraph">
      <style:paragraph-properties fo:text-align="justify" fo:margin-top="0.1666in" fo:margin-bottom="0.0833in" fo:margin-left="0.2479in" fo:text-indent="-0.2479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7" style:parent-style-name="NormalWeb" style:family="paragraph">
      <style:paragraph-properties fo:text-align="justify" fo:margin-top="0in" fo:margin-bottom="0.0833in" fo:margin-left="0.2361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8" style:parent-style-name="ParágrafodaLista" style:list-style-name="LFO28" style:family="paragraph">
      <style:paragraph-properties style:contextual-spacing="false" fo:text-align="justify" fo:margin-bottom="0.0833in" fo:line-height="100%">
        <style:tab-stops>
          <style:tab-stop style:type="left" style:position="0.1437in"/>
          <style:tab-stop style:type="left" style:position="0.3409in"/>
        </style:tab-stops>
      </style:paragraph-properties>
      <style:text-properties style:font-name="Tahoma" style:font-name-asian="Times New Roman" style:font-name-complex="Tahoma" text:display="none" style:language-asian="pt" style:country-asian="BR"/>
    </style:style>
    <style:style style:name="P229" style:parent-style-name="ParágrafodaLista" style:list-style-name="LFO28" style:family="paragraph">
      <style:paragraph-properties style:contextual-spacing="false" fo:text-align="justify" fo:margin-bottom="0.0833in" fo:line-height="100%">
        <style:tab-stops>
          <style:tab-stop style:type="left" style:position="0.1437in"/>
          <style:tab-stop style:type="left" style:position="0.3409in"/>
        </style:tab-stops>
      </style:paragraph-properties>
      <style:text-properties style:font-name="Tahoma" style:font-name-asian="Times New Roman" style:font-name-complex="Tahoma" text:display="none" style:language-asian="pt" style:country-asian="BR"/>
    </style:style>
    <style:style style:name="P230" style:parent-style-name="ParágrafodaLista" style:list-style-name="LFO28" style:family="paragraph">
      <style:paragraph-properties style:contextual-spacing="false" fo:text-align="justify" fo:margin-bottom="0.0833in" fo:line-height="100%">
        <style:tab-stops>
          <style:tab-stop style:type="left" style:position="0.1437in"/>
          <style:tab-stop style:type="left" style:position="0.3409in"/>
        </style:tab-stops>
      </style:paragraph-properties>
      <style:text-properties style:font-name="Tahoma" style:font-name-asian="Times New Roman" style:font-name-complex="Tahoma" text:display="none" style:language-asian="pt" style:country-asian="BR"/>
    </style:style>
    <style:style style:name="P231" style:parent-style-name="NormalWeb" style:list-style-name="LFO28" style:family="paragraph">
      <style:paragraph-properties fo:text-align="justify" fo:margin-top="0in" fo:margin-bottom="0.0833in">
        <style:tab-stops>
          <style:tab-stop style:type="left" style:position="-0.1562in"/>
          <style:tab-stop style:type="left" style:position="0.04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2" style:parent-style-name="NormalWeb" style:list-style-name="LFO28" style:family="paragraph">
      <style:paragraph-properties fo:text-align="justify" fo:margin-top="0in" fo:margin-bottom="0.0833in">
        <style:tab-stops>
          <style:tab-stop style:type="left" style:position="-0.1562in"/>
          <style:tab-stop style:type="left" style:position="0.04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3" style:parent-style-name="NormalWeb" style:list-style-name="LFO28" style:family="paragraph">
      <style:paragraph-properties fo:text-align="justify" fo:margin-top="0in" fo:margin-bottom="0.0833in">
        <style:tab-stops>
          <style:tab-stop style:type="left" style:position="-0.1562in"/>
          <style:tab-stop style:type="left" style:position="0.04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4" style:parent-style-name="NormalWeb" style:list-style-name="LFO28" style:family="paragraph">
      <style:paragraph-properties fo:text-align="justify" fo:margin-top="0in" fo:margin-bottom="0.0833in">
        <style:tab-stops>
          <style:tab-stop style:type="left" style:position="-0.1562in"/>
          <style:tab-stop style:type="left" style:position="0.04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5" style:parent-style-name="NormalWeb" style:list-style-name="LFO55" style:family="paragraph">
      <style:paragraph-properties fo:text-align="justify" fo:margin-top="0in" fo:margin-bottom="0.0833in" fo:margin-left="0.768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6" style:parent-style-name="NormalWeb" style:list-style-name="LFO55" style:family="paragraph">
      <style:paragraph-properties fo:text-align="justify" fo:margin-top="0in" fo:margin-bottom="0.0833in" fo:margin-left="0.768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7" style:parent-style-name="NormalWeb" style:list-style-name="LFO55" style:family="paragraph">
      <style:paragraph-properties fo:text-align="justify" fo:margin-top="0in" fo:margin-bottom="0.0833in" fo:margin-left="0.768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8" style:parent-style-name="NormalWeb" style:list-style-name="LFO55" style:family="paragraph">
      <style:paragraph-properties fo:text-align="justify" fo:margin-top="0in" fo:margin-bottom="0.0833in" fo:margin-left="0.768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9" style:parent-style-name="NormalWeb" style:list-style-name="LFO55" style:family="paragraph">
      <style:paragraph-properties fo:text-align="justify" fo:margin-top="0in" fo:margin-bottom="0.0833in" fo:margin-left="0.768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0" style:parent-style-name="NormalWeb" style:list-style-name="LFO55" style:family="paragraph">
      <style:paragraph-properties fo:text-align="justify" fo:margin-top="0in" fo:margin-bottom="0.25in" fo:margin-left="0.768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1" style:parent-style-name="NormalWeb" style:list-style-name="LFO1" style:family="paragraph">
      <style:paragraph-properties fo:text-align="justify" fo:margin-top="0.1666in" fo:margin-bottom="0.0833in" fo:margin-left="0.2479in" fo:text-indent="-0.2479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42" style:parent-style-name="NormalWeb" style:family="paragraph">
      <style:paragraph-properties fo:text-align="justify" fo:margin-top="0in" fo:margin-bottom="0.0833in" fo:margin-left="0.2361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3" style:parent-style-name="ParágrafodaLista" style:list-style-name="LFO32" style:family="paragraph">
      <style:paragraph-properties style:contextual-spacing="false" fo:text-align="justify" fo:margin-bottom="0.0833in" fo:line-height="100%">
        <style:tab-stops>
          <style:tab-stop style:type="left" style:position="0.1437in"/>
          <style:tab-stop style:type="left" style:position="0.3409in"/>
        </style:tab-stops>
      </style:paragraph-properties>
      <style:text-properties style:font-name="Tahoma" style:font-name-asian="Times New Roman" style:font-name-complex="Tahoma" text:display="none" style:language-asian="pt" style:country-asian="BR"/>
    </style:style>
    <style:style style:name="P244" style:parent-style-name="ParágrafodaLista" style:list-style-name="LFO32" style:family="paragraph">
      <style:paragraph-properties style:contextual-spacing="false" fo:text-align="justify" fo:margin-bottom="0.0833in" fo:line-height="100%">
        <style:tab-stops>
          <style:tab-stop style:type="left" style:position="0.1437in"/>
          <style:tab-stop style:type="left" style:position="0.3409in"/>
        </style:tab-stops>
      </style:paragraph-properties>
      <style:text-properties style:font-name="Tahoma" style:font-name-asian="Times New Roman" style:font-name-complex="Tahoma" text:display="none" style:language-asian="pt" style:country-asian="BR"/>
    </style:style>
    <style:style style:name="P245" style:parent-style-name="ParágrafodaLista" style:list-style-name="LFO32" style:family="paragraph">
      <style:paragraph-properties style:contextual-spacing="false" fo:text-align="justify" fo:margin-bottom="0.0833in" fo:line-height="100%">
        <style:tab-stops>
          <style:tab-stop style:type="left" style:position="0.1437in"/>
          <style:tab-stop style:type="left" style:position="0.3409in"/>
        </style:tab-stops>
      </style:paragraph-properties>
      <style:text-properties style:font-name="Tahoma" style:font-name-asian="Times New Roman" style:font-name-complex="Tahoma" text:display="none" style:language-asian="pt" style:country-asian="BR"/>
    </style:style>
    <style:style style:name="P246" style:parent-style-name="ParágrafodaLista" style:list-style-name="LFO32" style:family="paragraph">
      <style:paragraph-properties style:contextual-spacing="false" fo:text-align="justify" fo:margin-bottom="0.0833in" fo:line-height="100%">
        <style:tab-stops>
          <style:tab-stop style:type="left" style:position="0.1437in"/>
          <style:tab-stop style:type="left" style:position="0.3409in"/>
        </style:tab-stops>
      </style:paragraph-properties>
      <style:text-properties style:font-name="Tahoma" style:font-name-asian="Times New Roman" style:font-name-complex="Tahoma" text:display="none" style:language-asian="pt" style:country-asian="BR"/>
    </style:style>
    <style:style style:name="P247" style:parent-style-name="NormalWeb" style:list-style-name="LFO3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8" style:parent-style-name="NormalWeb" style:list-style-name="LFO3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9" style:parent-style-name="NormalWeb" style:list-style-name="LFO3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0" style:parent-style-name="NormalWeb" style:list-style-name="LFO3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1" style:parent-style-name="NormalWeb" style:list-style-name="LFO3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2" style:parent-style-name="NormalWeb" style:list-style-name="LFO3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3" style:parent-style-name="NormalWeb" style:list-style-name="LFO3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4" style:parent-style-name="NormalWeb" style:list-style-name="LFO3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5" style:parent-style-name="NormalWeb" style:list-style-name="LFO3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6" style:parent-style-name="NormalWeb" style:list-style-name="LFO3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7" style:parent-style-name="NormalWeb" style:list-style-name="LFO3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8" style:parent-style-name="NormalWeb" style:list-style-name="LFO3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9" style:parent-style-name="NormalWeb" style:list-style-name="LFO3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0" style:parent-style-name="NormalWeb" style:list-style-name="LFO3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1" style:parent-style-name="NormalWeb" style:list-style-name="LFO3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2" style:parent-style-name="NormalWeb" style:list-style-name="LFO3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3" style:parent-style-name="NormalWeb" style:list-style-name="LFO32" style:family="paragraph">
      <style:paragraph-properties fo:text-align="justify" fo:margin-top="0in" fo:margin-bottom="0.1666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4" style:parent-style-name="NormalWeb" style:family="paragraph">
      <style:paragraph-properties fo:text-align="justify" fo:margin-top="0in" fo:margin-bottom="0.0833in" fo:margin-left="0.2361in">
        <style:tab-stops>
          <style:tab-stop style:type="left" style:position="0.3937in"/>
        </style:tab-stops>
      </style:paragraph-properties>
    </style:style>
    <style:style style:name="T265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/MGISP/ENAP</text:p>
      <text:p text:style-name="P6"><text:span text:style-name="T7">Subvenção Econômica à Inovação –<text:s/></text:span><text:span text:style-name="T8">01</text:span><text:span text:style-name="T9">/2023</text:span></text:p>
      <text:p text:style-name="P10"><text:span text:style-name="T11">Soluções de IA para o Poder Público – Rodada 2</text:span></text:p>
      <text:p text:style-name="P12"/>
      <text:p text:style-name="P13">ANEXO<text:s/>3<text:s/>– DIRETRIZES<text:s/>GERAIS<text:s/>DE TECNOLOGIAS DA INFORMAÇÃO E COMUNICAÇÃO, AMBIENTE COMPUTACIONAL,<text:s/>REQUISITOS<text:s/>PARA A<text:s/>TRANSFERÊNCIA DE CONHECIMENTO, E SEGURANÇA DA INFORMAÇÃO E PRIVACIDADE</text:p>
      <text:list text:style-name="LFO1" text:continue-numbering="true">
        <text:list-item>
          <text:p text:style-name="P14">DIRETRIZES GERAIS<text:s/>DE TECNOLOGIAS DA INFORMAÇÃO E COMUNICAÇÃO</text:p>
        </text:list-item>
      </text:list>
      <text:p text:style-name="P15">A(s)<text:s/>beneficiária(s)<text:s/>deverá(ão)<text:s/>observar as seguintes diretrizes gerais<text:s/>de TICs<text:s/>para os Desafios Tecnológicos de todas as EPPs:</text:p>
      <text:list text:style-name="LFO15" text:continue-numbering="true">
        <text:list-item>
          <text:p text:style-name="P16">Preferencialmente:</text:p>
        </text:list-item>
      </text:list>
      <text:list text:style-name="LFO30" text:continue-numbering="true">
        <text:list-item>
          <text:p text:style-name="P17">Adotar, durante a execução do projeto,<text:s/>soluções de<text:s/>tecnologia da informação e comunicação (TIC)<text:s/>suportadas<text:s/>pela EPP;</text:p>
        </text:list-item>
        <text:list-item>
          <text:p text:style-name="P18">Adotar, durante a execução do projeto,<text:s/>soluções não proprietárias, que não necessitem de aquisições<text:s/>e nem tampouco de subscrições por parte da<text:s/><text:bookmark-start text:name="_Hlk107421349"/>EPP<text:bookmark-end text:name="_Hlk107421349"/>;</text:p>
        </text:list-item>
      </text:list>
      <text:list text:style-name="LFO15" text:continue-numbering="true">
        <text:list-item>
          <text:p text:style-name="P19">Obrigatoriamente:</text:p>
        </text:list-item>
      </text:list>
      <text:list text:style-name="LFO30" text:continue-numbering="true">
        <text:list-item>
          <text:p text:style-name="P20">Durante a execução do projeto,<text:s/>observar<text:s/>todos os atos<text:s/>normativos vigentes, as políticas de segurança da informação<text:s/>e de privacidade<text:s/>aplicáveis, bem como o uso das boas práticas no desenvolvimento de<text:s/>soluções tecnológicas;</text:p>
        </text:list-item>
        <text:list-item>
          <text:p text:style-name="P21">Durante a execução do projeto, buscar alinhar com a EPP a infraestrutura de TIC<text:s/>a ser utilizada para a implantação da solução;</text:p>
        </text:list-item>
        <text:list-item>
          <text:p text:style-name="P22">Durante a execução do projeto, buscar seguir as diretrizes arquiteturais da EPP.</text:p>
        </text:list-item>
        <text:list-item>
          <text:p text:style-name="P23">Durante a execução do projeto, buscar observar a metodologia e diretivas de desenvolvimento de software, metodologia de segurança digital e o modelo de administração de dados da EPP, se for o caso.</text:p>
        </text:list-item>
        <text:list-item>
          <text:p text:style-name="P24">Elaborar documentações pertinentes ao processo de desenvolvimento de software<text:s/>buscando seguir<text:s/>modelos<text:s/>pré-definidos<text:s/>pela EPP, a exemplo de Modelo de Dados, Arquitetura do Sistemas e Histórias de usuários,<text:s/>com entregas<text:s/>em ferramentas de gestão de configuração da EPP.</text:p>
        </text:list-item>
      </text:list>
      <text:list text:style-name="LFO1" text:continue-numbering="true">
        <text:list-item>
          <text:p text:style-name="P25">AMBIENTE COMPUTACIONAL</text:p>
          <text:list text:continue-numbering="true">
            <text:list-item>
              <text:p text:style-name="P26">AMBIENTE COMPUTACIONAL – ENTIDADE PÚBLICA PARTICIPANTE<text:s/>HCPOA</text:p>
            </text:list-item>
          </text:list>
        </text:list-item>
      </text:list>
      <text:p text:style-name="P27">Para subsidiar a(s) beneficiária(s) com informações sobre o ambiente computacional do<text:s/>Hospital de Clínicas de Porto Alegre<text:s/>(HCPA), segue a lista, não exaustiva, de<text:s/>tecnologias e ferramentas utilizadas no HCPA, com foco no desenvolvimento de soluções:</text:p>
      <text:p text:style-name="P28">- Resumo de tecnologias e métodos:</text:p>
      <text:soft-page-break/>
      <text:list text:style-name="LFO30" text:continue-numbering="true">
        <text:list-item>
          <text:p text:style-name="P29">Geral: Princípios metodologia ágil, REST-API, Swagger, Gitlab CI/CD, Jenkins,<text:s/>Docker, Kubernetes, Oracle, PostgreSQL;</text:p>
        </text:list-item>
        <text:list-item>
          <text:p text:style-name="P30">Plataforma de Microsserviços: Arquitetura Hexagonal de Software, Domain Driven<text:s/>Development, Spring Boot, Spring Framework, Spring Cloud, React.js, React Native,<text:s/>Node.js, Apache Kafka, MongoDB, Keycloak;</text:p>
        </text:list-item>
        <text:list-item>
          <text:p text:style-name="P31">Plataforma Monolítica: Arquitetura Monolítica MVC, Wildfly AS, PrimeFaces,<text:s/>Hibernate, EJB - CDI - JSF (Jakarta EE 8), Selenium.</text:p>
        </text:list-item>
      </text:list>
      <text:p text:style-name="P32">- Linguagens para software de IA:</text:p>
      <text:list text:style-name="LFO30" text:continue-numbering="true">
        <text:list-item>
          <text:p text:style-name="P33">Não temos IA hoje no HCPA.</text:p>
        </text:list-item>
      </text:list>
      <text:p text:style-name="P34">- Linguagens de Programação:</text:p>
      <text:list text:style-name="LFO30" text:continue-numbering="true">
        <text:list-item>
          <text:p text:style-name="P35">JAVA; PHP.</text:p>
        </text:list-item>
      </text:list>
      <text:p text:style-name="P36">- Banco de dados:</text:p>
      <text:list text:style-name="LFO30" text:continue-numbering="true">
        <text:list-item>
          <text:p text:style-name="P37">Oracle, Microsoft SQL Server, PostgreSQL, MySQL, MongoDB.</text:p>
        </text:list-item>
      </text:list>
      <text:p text:style-name="P38">- Ferramentas de desenvolvimento:</text:p>
      <text:list text:style-name="LFO30" text:continue-numbering="true">
        <text:list-item>
          <text:p text:style-name="P39">Eclipse.</text:p>
        </text:list-item>
      </text:list>
      <text:p text:style-name="P40">- Ferramentas de BI:</text:p>
      <text:list text:style-name="LFO30" text:continue-numbering="true">
        <text:list-item>
          <text:p text:style-name="P41">Solução da Microsoft.</text:p>
        </text:list-item>
      </text:list>
      <text:p text:style-name="P42">- Repositório:</text:p>
      <text:list text:style-name="LFO30" text:continue-numbering="true">
        <text:list-item>
          <text:p text:style-name="P43">Git e SVN.</text:p>
        </text:list-item>
      </text:list>
      <text:p text:style-name="P44">- Ambientes:</text:p>
      <text:list text:style-name="LFO30" text:continue-numbering="true">
        <text:list-item>
          <text:p text:style-name="P45">Desenvolvimento, homologação, operação e produção.</text:p>
        </text:list-item>
      </text:list>
      <text:list text:style-name="LFO1" text:continue-numbering="true">
        <text:list-item>
          <text:list>
            <text:list-item>
              <text:p text:style-name="P46">AMBIENTE COMPUTACIONAL – ENTIDADE PÚBLICA PARTICIPANTE<text:s/>ITI</text:p>
            </text:list-item>
          </text:list>
        </text:list-item>
      </text:list>
      <text:p text:style-name="P47">Para subsidiar a(s) beneficiária(s) com informações sobre o ambiente computacional do<text:s/>Instituto Nacional de Tecnologia da Informação<text:s/>(ITI), segue a lista, não exaustiva, de<text:s/>tecnologias e ferramentas utilizadas no ITI, com foco no desenvolvimento de soluções:</text:p>
      <text:p text:style-name="P48">- Resumo de tecnologias e métodos: <text:s/></text:p>
      <text:list text:style-name="LFO30" text:continue-numbering="true">
        <text:list-item>
          <text:p text:style-name="P49">The Clean Architecture (Arquitetura Limpa), princípios SOLID, método The Twelve-factor app, TypeScript, React.js, Node.js, Cypress para testes ponta a ponta, Sentry, REST-API, Swagger, cache em memória com REDIS, Microsserviços, PostgreSQL, Gitlab CI/CD, VMware, LDAP, API Gateway, Docker.</text:p>
        </text:list-item>
      </text:list>
      <text:p text:style-name="P50">- Linguagens para software de IA:<text:s/></text:p>
      <text:list text:style-name="LFO30" text:continue-numbering="true">
        <text:list-item>
          <text:p text:style-name="P51">Python como recomendação, usando Jupyter notebooks, Pandas, persistindo em banco de dados Postgres. Também podendo utilizar Java com Spring boot.<text:s/></text:p>
        </text:list-item>
      </text:list>
      <text:p text:style-name="P52">- Banco de dados:</text:p>
      <text:soft-page-break/>
      <text:list text:style-name="LFO30" text:continue-numbering="true">
        <text:list-item>
          <text:p text:style-name="P53">PostgreSQL; Oracle; MySQL.</text:p>
        </text:list-item>
      </text:list>
      <text:p text:style-name="P54">- Ferramentas de desenvolvimento:</text:p>
      <text:list text:style-name="LFO30" text:continue-numbering="true">
        <text:list-item>
          <text:p text:style-name="P55">Jupyter, Pandas, notebook, VS Code, SprintBoot.</text:p>
        </text:list-item>
      </text:list>
      <text:p text:style-name="P56">- Padrão de Interface:<text:s/></text:p>
      <text:list text:style-name="LFO30" text:continue-numbering="true">
        <text:list-item>
          <text:p text:style-name="P57">Basicamente DSGov e eMAG.</text:p>
        </text:list-item>
      </text:list>
      <text:p text:style-name="P58">- Ferramentas de BI:<text:s/></text:p>
      <text:list text:style-name="LFO30" text:continue-numbering="true">
        <text:list-item>
          <text:p text:style-name="P59">Power BI, Apache Airflow.</text:p>
        </text:list-item>
      </text:list>
      <text:p text:style-name="P60">- Repositório:<text:s/></text:p>
      <text:list text:style-name="LFO30" text:continue-numbering="true">
        <text:list-item>
          <text:p text:style-name="P61">GitLab.</text:p>
        </text:list-item>
      </text:list>
      <text:p text:style-name="P62">- Técnicas de IA recomendadas para os Projetos:</text:p>
      <text:list text:style-name="LFO30" text:continue-numbering="true">
        <text:list-item>
          <text:p text:style-name="P63">BIOMETRIA IA: (MACHINE LEARNING) Aprendizado supervisionado com Randon Forest;</text:p>
        </text:list-item>
        <text:list-item>
          <text:p text:style-name="P64">XERLOQUE: Deep Learning, Redes Neurais e RNN.</text:p>
        </text:list-item>
      </text:list>
      <text:p text:style-name="P65">- Ambientes:<text:s/></text:p>
      <text:list text:style-name="LFO30" text:continue-numbering="true">
        <text:list-item>
          <text:p text:style-name="P66">Desenvolvimento, homologação e produção.</text:p>
        </text:list-item>
      </text:list>
      <text:list text:style-name="LFO1" text:continue-numbering="true">
        <text:list-item>
          <text:list>
            <text:list-item>
              <text:p text:style-name="P67">AMBIENTE COMPUTACIONAL – ENTIDADE PÚBLICA PARTICIPANTE<text:s/>MAPA</text:p>
            </text:list-item>
          </text:list>
        </text:list-item>
      </text:list>
      <text:p text:style-name="P68">Para subsidiar a(s) beneficiária(s) com informações sobre o ambiente computacional do Ministério da Agricultura, Pecuária e Abastecimento<text:s/>(MAPA), segue a lista, não exaustiva, de tecnologias e ferramentas utilizadas no MAPA, com foco no desenvolvimento de soluções:</text:p>
      <text:p text:style-name="P69">- Resumo de tecnologias e métodos: <text:s/></text:p>
      <text:list text:style-name="LFO30" text:continue-numbering="true">
        <text:list-item>
          <text:p text:style-name="P70">The Clean Architecture (Arquitetura Limpa), princípios SOLID, método The Twelve-factor app, TypeScript, React.js, Node.js, Cypress para testes ponta a ponta, Sentry, REST-API, Swagger, cache em memória com REDIS, Microsserviços, broker de mensagens com Apache Kafka, PostgreSQL, Gitlab CI/CD, API Gateway, Docker, Kubernetes, GCP/GKE e Rancher.</text:p>
        </text:list-item>
      </text:list>
      <text:p text:style-name="P71">- Linguagens para software de IA:<text:s/></text:p>
      <text:list text:style-name="LFO30" text:continue-numbering="true">
        <text:list-item>
          <text:p text:style-name="P72">Python e Scikit-learn como recomendação, usando Jupyter notebooks, persistindo em banco de dados Postgres.</text:p>
        </text:list-item>
      </text:list>
      <text:p text:style-name="P73">- Banco de dados:</text:p>
      <text:list text:style-name="LFO30" text:continue-numbering="true">
        <text:list-item>
          <text:p text:style-name="P74">PostgreSQL.</text:p>
        </text:list-item>
      </text:list>
      <text:p text:style-name="P75">- Ferramentas de desenvolvimento:</text:p>
      <text:list text:style-name="LFO30" text:continue-numbering="true">
        <text:list-item>
          <text:p text:style-name="P76">Para os modelos de ML, recomenda-se<text:s/>o uso do Jupyter. Para os sistemas de informação,<text:s/>recomenda-se o<text:s/>VS Code.</text:p>
        </text:list-item>
      </text:list>
      <text:soft-page-break/>
      <text:p text:style-name="P77">- Padrão de Interface:<text:s/></text:p>
      <text:list text:style-name="LFO30" text:continue-numbering="true">
        <text:list-item>
          <text:p text:style-name="P78">Basicamente DSGov e eMAG.</text:p>
        </text:list-item>
      </text:list>
      <text:p text:style-name="P79">- Ferramentas de BI:<text:s/></text:p>
      <text:list text:style-name="LFO30" text:continue-numbering="true">
        <text:list-item>
          <text:p text:style-name="P80">QlikSense.</text:p>
        </text:list-item>
      </text:list>
      <text:p text:style-name="P81">- Repositório:<text:s/></text:p>
      <text:list text:style-name="LFO30" text:continue-numbering="true">
        <text:list-item>
          <text:p text:style-name="P82">GitLab.</text:p>
        </text:list-item>
      </text:list>
      <text:p text:style-name="P83">- Ambientes:<text:s/></text:p>
      <text:list text:style-name="LFO30" text:continue-numbering="true">
        <text:list-item>
          <text:p text:style-name="P84">Desenvolvimento, homologação e produção.</text:p>
        </text:list-item>
      </text:list>
      <text:list text:style-name="LFO1" text:continue-numbering="true">
        <text:list-item>
          <text:list>
            <text:list-item>
              <text:p text:style-name="P85">AMBIENTE COMPUTACIONAL – ENTIDADE PÚBLICA PARTICIPANTE<text:s/>MPA</text:p>
            </text:list-item>
          </text:list>
        </text:list-item>
      </text:list>
      <text:p text:style-name="P86">Para subsidiar a(s) beneficiária(s) com informações sobre o ambiente computacional do<text:s/>Ministério da Pesca e Aquicultura<text:s/>(MPA), segue a lista, não exaustiva, de tecnologias e ferramentas utilizadas no MPA, com foco no desenvolvimento de soluções:</text:p>
      <text:p text:style-name="P87">- Resumo de tecnologias e métodos: <text:s/></text:p>
      <text:list text:style-name="LFO30" text:continue-numbering="true">
        <text:list-item>
          <text:p text:style-name="P88">The Clean Architecture (Arquitetura Limpa), princípios SOLID, método The Twelve-factor app, TypeScript, React.js, Node.js, Cypress para testes ponta a ponta, Sentry, REST-API, Swagger, cache em memória com REDIS, Microsserviços, broker de mensagens com Apache Kafka, PostgreSQL, Gitlab CI/CD, API Gateway, Docker, Kubernetes, GCP/GKE e Rancher.</text:p>
        </text:list-item>
      </text:list>
      <text:p text:style-name="P89">- Linguagens para software de IA:<text:s/></text:p>
      <text:list text:style-name="LFO30" text:continue-numbering="true">
        <text:list-item>
          <text:p text:style-name="P90">Python e Scikit-learn como recomendação, usando Jupyter notebooks, persistindo em banco de dados Postgres.</text:p>
        </text:list-item>
      </text:list>
      <text:p text:style-name="P91">- Banco de dados:</text:p>
      <text:list text:style-name="LFO30" text:continue-numbering="true">
        <text:list-item>
          <text:p text:style-name="P92">PostgreSQL.</text:p>
        </text:list-item>
      </text:list>
      <text:p text:style-name="P93">- Ferramentas de desenvolvimento:</text:p>
      <text:list text:style-name="LFO30" text:continue-numbering="true">
        <text:list-item>
          <text:p text:style-name="P94">Para os modelos de ML, recomenda-se o uso do Jupyter. Para os sistemas de informação, recomenda-se o VS Code.</text:p>
        </text:list-item>
      </text:list>
      <text:p text:style-name="P95">- Padrão de Interface:<text:s/></text:p>
      <text:list text:style-name="LFO30" text:continue-numbering="true">
        <text:list-item>
          <text:p text:style-name="P96">Basicamente DSGov e eMAG.</text:p>
        </text:list-item>
      </text:list>
      <text:p text:style-name="P97">- Ferramentas de BI:<text:s/></text:p>
      <text:list text:style-name="LFO30" text:continue-numbering="true">
        <text:list-item>
          <text:p text:style-name="P98">QlikSense.</text:p>
        </text:list-item>
      </text:list>
      <text:p text:style-name="P99">- Repositório:<text:s/></text:p>
      <text:list text:style-name="LFO30" text:continue-numbering="true">
        <text:list-item>
          <text:p text:style-name="P100">GitLab.</text:p>
        </text:list-item>
      </text:list>
      <text:p text:style-name="P101">- Ambientes:<text:s/></text:p>
      <text:soft-page-break/>
      <text:list text:style-name="LFO30" text:continue-numbering="true">
        <text:list-item>
          <text:p text:style-name="P102">Desenvolvimento, homologação e produção.</text:p>
        </text:list-item>
      </text:list>
      <text:list text:style-name="LFO1" text:continue-numbering="true">
        <text:list-item>
          <text:list>
            <text:list-item>
              <text:p text:style-name="P103">AMBIENTE COMPUTACIONAL – ENTIDADE PÚBLICA PARTICIPANTE<text:s/>RFB</text:p>
            </text:list-item>
          </text:list>
        </text:list-item>
      </text:list>
      <text:list text:style-name="LFO50" text:continue-numbering="true">
        <text:list-item>
          <text:p text:style-name="P104"/>
        </text:list-item>
        <text:list-item>
          <text:p text:style-name="P105"/>
          <text:list text:continue-numbering="true">
            <text:list-item>
              <text:p text:style-name="P106"/>
            </text:list-item>
            <text:list-item>
              <text:p text:style-name="P107"/>
            </text:list-item>
            <text:list-item>
              <text:p text:style-name="P108"/>
            </text:list-item>
            <text:list-item>
              <text:p text:style-name="P109"/>
            </text:list-item>
            <text:list-item>
              <text:p text:style-name="P110"/>
              <text:list text:continue-numbering="true">
                <text:list-item>
                  <text:p text:style-name="P111"><text:span text:style-name="T112">Plataforma para testes e treinamento</text:span><text:span text:style-name="T113">:</text:span><text:span text:style-name="T114"><text:s/></text:span></text:p>
                </text:list-item>
              </text:list>
            </text:list-item>
          </text:list>
        </text:list-item>
      </text:list>
      <text:list text:style-name="LFO5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"><text:span text:style-name="T116">A</text:span><text:span text:style-name="T117">(s)</text:span><text:span text:style-name="T118"><text:s/>beneficiária(s) contratará(ão) um ambiente de nuvem em uma plataforma indicada pela RFB</text:span><text:span text:style-name="T119">, entre<text:s/></text:span><text:span text:style-name="T120">Amazon Web Services, Google Cloud e<text:s/></text:span><text:span text:style-name="T121">Microsoft Azure</text:span><text:span text:style-name="T122">;</text:span></text:p>
                    </text:list-item>
                    <text:list-item>
                      <text:p text:style-name="P123"><text:span text:style-name="T124">Os dados para teste e treinamento serão disponibilizados pela RFB nesse ambiente de nuvem</text:span><text:span text:style-name="T125">;</text:span></text:p>
                    </text:list-item>
                    <text:list-item>
                      <text:p text:style-name="P126"><text:span text:style-name="T127">A</text:span><text:span text:style-name="T128"><text:s/>RFB terá o controle administrativo raiz do ambiente computacional</text:span><text:span text:style-name="T129">;</text:span></text:p>
                    </text:list-item>
                    <text:list-item>
                      <text:p text:style-name="P130"><text:span text:style-name="T131">A RFB fará configurações de segurança<text:s/></text:span><text:span text:style-name="T132">que estabelecerão restrições para transferência de dados e realização de logs em conjunto com o provedor de nuvem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0" text:continue-numbering="true">
        <text:list-item>
          <text:list>
            <text:list-item>
              <text:list>
                <text:list-item>
                  <text:p text:style-name="P133"><text:span text:style-name="T134">A(s) beneficiária(s) deverá(ão) considerar, preferencialmente, os seguintes recursos computacionais para os Desafios Tecnológicos da Receita Federal do Brasil:<text:s/></text:span></text:p>
                </text:list-item>
              </text:list>
            </text:list-item>
          </text:list>
        </text:list-item>
      </text:list>
      <text:list text:style-name="LFO5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5"><text:span text:style-name="T136">Entrega de solução via API REST;<text:s/></text:span></text:p>
                    </text:list-item>
                    <text:list-item>
                      <text:p text:style-name="P137"><text:span text:style-name="T138">Linguagem Python;<text:s/></text:span></text:p>
                    </text:list-item>
                    <text:list-item>
                      <text:p text:style-name="P139"><text:span text:style-name="T140">Containerização: Docker, Docker Compose e Docker Swarm;<text:s/></text:span></text:p>
                    </text:list-item>
                    <text:list-item>
                      <text:p text:style-name="P141"><text:span text:style-name="T142">Banco de Dados: MongoDB;<text:s/></text:span></text:p>
                    </text:list-item>
                    <text:list-item>
                      <text:p text:style-name="P143"><text:span text:style-name="T144">Servidores HTTP: Traefik e Nginx;<text:s/></text:span></text:p>
                    </text:list-item>
                    <text:list-item>
                      <text:p text:style-name="P145"><text:span text:style-name="T146">Web framework: FastAPI + Pydantic;<text:s/></text:span></text:p>
                    </text:list-item>
                    <text:list-item>
                      <text:p text:style-name="P147"><text:span text:style-name="T148">Interface Web para administração e testes: construída sobre a API REST;<text:s/></text:span></text:p>
                    </text:list-item>
                    <text:list-item>
                      <text:p text:style-name="P149"><text:span text:style-name="T150">Autenticação: Oauth2;<text:s/></text:span></text:p>
                    </text:list-item>
                    <text:list-item>
                      <text:p text:style-name="P151"><text:span text:style-name="T152">Controle de versão: GIT</text:span><text:span text:style-name="T153">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4">AMBIENTE COMPUTACIONAL – ENTIDADE PÚBLICA<text:s/>PARTICIPANTE<text:s/>PREVIC</text:p>
            </text:list-item>
          </text:list>
        </text:list-item>
      </text:list>
      <text:p text:style-name="P155">Para subsidiar a(s) beneficiária(s) com informações sobre o ambiente computacional da Superintendência Nacional de Previdência Complementar (Previc), segue a lista, não exaustiva, de tecnologias e ferramentas utilizadas na Previc, com foco no desenvolvimento de soluções:</text:p>
      <text:p text:style-name="P156">-<text:s/>Linguagens de programação:</text:p>
      <text:list text:style-name="LFO30" text:continue-numbering="true">
        <text:list-item>
          <text:p text:style-name="P157">Java;</text:p>
        </text:list-item>
        <text:list-item>
          <text:p text:style-name="P158">PHP;</text:p>
        </text:list-item>
        <text:list-item>
          <text:p text:style-name="P159">Javascript/Ajax/Jquery/React;</text:p>
        </text:list-item>
        <text:list-item>
          <text:p text:style-name="P160">Transact/SQL; e</text:p>
        </text:list-item>
        <text:list-item>
          <text:p text:style-name="P161">Python.</text:p>
        </text:list-item>
      </text:list>
      <text:p text:style-name="P162">-<text:s/>Linguagem de marcação e estilo:</text:p>
      <text:list text:style-name="LFO30" text:continue-numbering="true">
        <text:list-item>
          <text:p text:style-name="P163">XML<text:s/>-<text:s/>Extensible Markup Language;</text:p>
        </text:list-item>
        <text:list-item>
          <text:p text:style-name="P164">XHTML - eXtensible Hypertext Markup Language;</text:p>
        </text:list-item>
        <text:list-item>
          <text:p text:style-name="P165">DHTML - Dynamic HTML;</text:p>
        </text:list-item>
        <text:list-item>
          <text:p text:style-name="P166">CSS - Cascading Style Sheets;</text:p>
        </text:list-item>
        <text:list-item>
          <text:p text:style-name="P167">XSL (EXtensible Stylesheet Language);</text:p>
        </text:list-item>
        <text:list-item>
          <text:p text:style-name="P168">XSLT (EXtensible Stylesheet Language Transformation);</text:p>
        </text:list-item>
        <text:list-item>
          <text:p text:style-name="P169">XPath; e</text:p>
        </text:list-item>
        <text:list-item>
          <text:p text:style-name="P170">SAAS.</text:p>
        </text:list-item>
      </text:list>
      <text:p text:style-name="P171">-<text:s/>Banco de Dados e Sistemas de Arquivos:</text:p>
      <text:list text:style-name="LFO30" text:continue-numbering="true">
        <text:list-item>
          <text:p text:style-name="P172">SQL Server.</text:p>
        </text:list-item>
      </text:list>
      <text:p text:style-name="P173">-<text:s/>Sistemas de Gerenciamento de Conteúdo (CMS):</text:p>
      <text:list text:style-name="LFO30" text:continue-numbering="true">
        <text:list-item>
          <text:p text:style-name="P174">Nenhum específico.</text:p>
        </text:list-item>
      </text:list>
      <text:p text:style-name="P175">-<text:s/>Repositório de Objetos e Servidores de Aplicação:</text:p>
      <text:list text:style-name="LFO30" text:continue-numbering="true">
        <text:list-item>
          <text:p text:style-name="P176">Apache;</text:p>
        </text:list-item>
        <text:list-item>
          <text:p text:style-name="P177">JBOS EAP;</text:p>
        </text:list-item>
        <text:list-item>
          <text:p text:style-name="P178">Wildfly; e</text:p>
        </text:list-item>
        <text:list-item>
          <text:p text:style-name="P179">Nexus.</text:p>
        </text:list-item>
      </text:list>
      <text:p text:style-name="P180">-<text:s/>Browser utilizados:</text:p>
      <text:list text:style-name="LFO30" text:continue-numbering="true">
        <text:list-item>
          <text:p text:style-name="P181">Firefox;</text:p>
        </text:list-item>
        <text:list-item>
          <text:p text:style-name="P182">Chrome; e</text:p>
        </text:list-item>
        <text:list-item>
          <text:p text:style-name="P183">Edge.</text:p>
        </text:list-item>
      </text:list>
      <text:p text:style-name="P184">-<text:s/>Ferramentas de desenvolvimento</text:p>
      <text:list text:style-name="LFO30" text:continue-numbering="true">
        <text:list-item>
          <text:p text:style-name="P185">Eclipse IDE;</text:p>
        </text:list-item>
        <text:list-item>
          <text:p text:style-name="P186">BizAgi Process Modeler;</text:p>
        </text:list-item>
        <text:list-item>
          <text:p text:style-name="P187">Visual Studio;</text:p>
        </text:list-item>
        <text:list-item>
          <text:p text:style-name="P188">Openshift (okd);</text:p>
        </text:list-item>
        <text:list-item>
          <text:p text:style-name="P189">Red Hat Single Sign-On (keycloak); e</text:p>
        </text:list-item>
        <text:list-item>
          <text:p text:style-name="P190">Apache Maven.</text:p>
        </text:list-item>
      </text:list>
      <text:p text:style-name="P191">-<text:s/>Ferramenta de Gestão de Projetos</text:p>
      <text:soft-page-break/>
      <text:list text:style-name="LFO30" text:continue-numbering="true">
        <text:list-item>
          <text:p text:style-name="P192">Microsoft Project; e<text:s/></text:p>
        </text:list-item>
        <text:list-item>
          <text:p text:style-name="P193">Azure DevOps.</text:p>
        </text:list-item>
      </text:list>
      <text:p text:style-name="P194">-<text:s/>Ferramenta de Modelagem de processo, requisito e aplicação e banco de dados:</text:p>
      <text:list text:style-name="LFO30" text:continue-numbering="true">
        <text:list-item>
          <text:p text:style-name="P195"><text:span text:style-name="T196">Nenhuma específica.</text:span></text:p>
        </text:list-item>
      </text:list>
      <text:p text:style-name="P197">-<text:s/>Ferramenta de Documentação de Código:</text:p>
      <text:list text:style-name="LFO30" text:continue-numbering="true">
        <text:list-item>
          <text:p text:style-name="P198">Nenhuma específica.</text:p>
        </text:list-item>
      </text:list>
      <text:p text:style-name="P199">-<text:s/>Repositórios de Código:</text:p>
      <text:list text:style-name="LFO30" text:continue-numbering="true">
        <text:list-item>
          <text:p text:style-name="P200">GIT (Integrado com o AzureDevops); e</text:p>
        </text:list-item>
        <text:list-item>
          <text:p text:style-name="P201">Azure Devops.<text:s/></text:p>
        </text:list-item>
      </text:list>
      <text:p text:style-name="P202">-<text:s/>Gerência de Defeitos:<text:s/></text:p>
      <text:list text:style-name="LFO30" text:continue-numbering="true">
        <text:list-item>
          <text:p text:style-name="P203">Azure Devops.</text:p>
        </text:list-item>
      </text:list>
      <text:p text:style-name="P204">-<text:s/>Ferramenta para testes automatizados:</text:p>
      <text:list text:style-name="LFO30" text:continue-numbering="true">
        <text:list-item>
          <text:p text:style-name="P205">JUnit (para linguagens java);</text:p>
        </text:list-item>
        <text:list-item>
          <text:p text:style-name="P206">Azure Devops; e</text:p>
        </text:list-item>
        <text:list-item>
          <text:p text:style-name="P207">Selenium (para qualquer linguagem de aplicação – web).</text:p>
        </text:list-item>
      </text:list>
      <text:p text:style-name="P208">-<text:s/>Prototipação de Interfaces gráficas:</text:p>
      <text:list text:style-name="LFO30" text:continue-numbering="true">
        <text:list-item>
          <text:p text:style-name="P209">FIGMA.<text:s/></text:p>
        </text:list-item>
      </text:list>
      <text:p text:style-name="P210">-<text:s/>Inspeção automatizada da qualidade dos produtos:</text:p>
      <text:list text:style-name="LFO30" text:continue-numbering="true">
        <text:list-item>
          <text:p text:style-name="P211">SonarQube.</text:p>
        </text:list-item>
      </text:list>
      <text:p text:style-name="P212">-<text:s/>Integração contínua dos componentes de software:</text:p>
      <text:list text:style-name="LFO30" text:continue-numbering="true">
        <text:list-item>
          <text:p text:style-name="P213">AzureDevops.</text:p>
        </text:list-item>
      </text:list>
      <text:p text:style-name="P214">-<text:s/>Gestão de mudanças:</text:p>
      <text:list text:style-name="LFO30" text:continue-numbering="true">
        <text:list-item>
          <text:p text:style-name="P215">AzureDevops.</text:p>
        </text:list-item>
      </text:list>
      <text:p text:style-name="P216">-<text:s/>Horizonte tecnológico:</text:p>
      <text:list text:style-name="LFO30" text:continue-numbering="true">
        <text:list-item>
          <text:p text:style-name="P217">Nenhuma específica.<text:s/></text:p>
        </text:list-item>
      </text:list>
      <text:p text:style-name="P218">-<text:s/>Ambiente de BI</text:p>
      <text:list text:style-name="LFO30" text:continue-numbering="true">
        <text:list-item>
          <text:p text:style-name="P219">SQL Server;</text:p>
        </text:list-item>
        <text:list-item>
          <text:p text:style-name="P220">SQL Server Analysis Services (SSAS);</text:p>
        </text:list-item>
        <text:list-item>
          <text:p text:style-name="P221">SQL Server Integration Services (SSIS);</text:p>
        </text:list-item>
        <text:list-item>
          <text:p text:style-name="P222">SQL Server Reporting Services (SSRS);</text:p>
        </text:list-item>
        <text:list-item>
          <text:p text:style-name="P223">SQL Server Data Quality Services (DQS);</text:p>
        </text:list-item>
        <text:list-item>
          <text:p text:style-name="P224">SQL Server Master Data Services (MDS); e</text:p>
        </text:list-item>
        <text:list-item>
          <text:p text:style-name="P225">Microsoft Power BI.</text:p>
        </text:list-item>
      </text:list>
      <text:list text:style-name="LFO1" text:continue-numbering="true">
        <text:list-item>
          <text:p text:style-name="P226">REQUISITOS PARA A<text:s/>TRANSFERÊNCIA DE CONHECIMENTO</text:p>
        </text:list-item>
      </text:list>
      <text:p text:style-name="P227">A(s) beneficiária(s) deverá(ão) observar os requisitos<text:s/>para a transferência de conhecimento<text:s/>descritos nesta seção em relação aos Desafios Tecnológicos de todas as EPPs.</text:p>
      <text:list text:style-name="LFO28" text:continue-numbering="true">
        <text:list-item>
          <text:p text:style-name="P228"/>
        </text:list-item>
        <text:list-item>
          <text:p text:style-name="P229"/>
        </text:list-item>
        <text:list-item>
          <text:p text:style-name="P230"/>
          <text:list text:continue-numbering="true">
            <text:list-item>
              <text:p text:style-name="P231">A(s) beneficiária(s) será(ão) responsável(is) pela transferência de conhecimento, por meio da criação e execução de um plano de implantação, bem como pela documentação relacionada. O plano de implantação deve listar todos os requisitos de hardware e de software da solução (i.e: sistemas operacionais, servidores de aplicação, linguagens de programação, componentes<text:s/>necessários etc.);</text:p>
            </text:list-item>
            <text:list-item>
              <text:p text:style-name="P232">A(s) beneficiária(s)<text:s/>deverá(ão)<text:s/>disponibilizar todos<text:s/>os<text:s/>código-fonte,<text:s/>os<text:s/>scripts,<text:s/>os<text:s/>manuais<text:s/>dos<text:s/>usuários,<text:s/>os<text:s/>planos<text:s/>de implantação,<text:s/>os<text:s/>modelos de dados,<text:s/>a<text:s/>documentação<text:s/>detalhada acerca<text:s/>da arquitetura da solução,<text:s/>os<text:s/>requisitos<text:s/>e<text:s/>quaisquer<text:s/>outras<text:s/>documentações<text:s/>e artefatos<text:s/>que sejam ou tenham sido<text:s/>necessários para<text:s/>o desenvolvimento, a<text:s/>implantação e<text:s/>a<text:s/>sustentação da solução;</text:p>
            </text:list-item>
            <text:list-item>
              <text:p text:style-name="P233">A(s) beneficiária(s) deverá(ão) documentar e manter atualizada documentação das soluções desenvolvidas para a EPP.</text:p>
            </text:list-item>
            <text:list-item>
              <text:p text:style-name="P234">A(s)<text:s/>beneficiária(s)<text:s/>também<text:s/>deverá(ão):</text:p>
            </text:list-item>
          </text:list>
        </text:list-item>
      </text:list>
      <text:list text:style-name="LFO55" text:continue-numbering="true">
        <text:list-item>
          <text:p text:style-name="P235">Entregar<text:s/>relatório de análise de vulnerabilidades, que aponte não constar vulnerabilidades na solução;</text:p>
        </text:list-item>
        <text:list-item>
          <text:p text:style-name="P236">Elaborar documentação conforme<text:s/>metodologia<text:s/>de<text:s/>administração<text:s/>de<text:s/>dados das EPPs, caso exista;</text:p>
        </text:list-item>
        <text:list-item>
          <text:p text:style-name="P237">Entregar<text:s/>relatório de testes de carga;</text:p>
        </text:list-item>
        <text:list-item>
          <text:p text:style-name="P238">Apresentar informes à EPP com o acompanhamento e status da implantação da solução;</text:p>
        </text:list-item>
        <text:list-item>
          <text:p text:style-name="P239">Prestar apoio nos processos de criação de ambientes computacionais dentro das estruturas da EPP;</text:p>
        </text:list-item>
        <text:list-item>
          <text:p text:style-name="P240">Prestar apoio na internalização da solução, com possibilidade de atuação em conjunto com as áreas técnicas da EPP, em observância ao processo de gestão de mudanças,<text:s/>caso exista.</text:p>
        </text:list-item>
      </text:list>
      <text:list text:style-name="LFO1" text:continue-numbering="true">
        <text:list-item>
          <text:p text:style-name="P241">SEGURANÇA DA INFORMAÇÃO E PRIVACIDADE</text:p>
        </text:list-item>
      </text:list>
      <text:p text:style-name="P242">Em relação aos Desafios Tecnológicos de todas as EPPs, a(s) beneficiária(s) deverá(ão):</text:p>
      <text:list text:style-name="LFO32" text:continue-numbering="true">
        <text:list-item>
          <text:p text:style-name="P243"/>
        </text:list-item>
        <text:list-item>
          <text:p text:style-name="P244"/>
        </text:list-item>
        <text:list-item>
          <text:p text:style-name="P245"/>
        </text:list-item>
        <text:list-item>
          <text:p text:style-name="P246"/>
          <text:list text:continue-numbering="true">
            <text:list-item>
              <text:p text:style-name="P247">Cumprir o que dispõe a Lei Geral de Proteção de Dados Pessoais (LGPD) nº 13.853/2019, suas atualizações e normas complementares;</text:p>
            </text:list-item>
            <text:list-item>
              <text:p text:style-name="P248">Observar<text:s/>a política de segurança<text:s/>da informação<text:s/>e a<text:s/>política de proteção de dados pessoais, ou equivalentes<text:s/>da EPP;</text:p>
            </text:list-item>
            <text:list-item>
              <text:p text:style-name="P249">Não realizar cruzamento com quaisquer dados públicos sem autorização expressa da<text:s/>EPP;</text:p>
            </text:list-item>
            <text:list-item>
              <text:p text:style-name="P250">Não copiar quaisquer conjuntos de dados, mesmo que públicos, para o ambiente de desenvolvimento sem autorização expressa da<text:s/>EPP;</text:p>
            </text:list-item>
            <text:list-item>
              <text:p text:style-name="P251">Não tentar, de modo algum, copiar dados para outro ambiente, não importando o quão seguro o considere;<text:s/></text:p>
            </text:list-item>
            <text:list-item>
              <text:p text:style-name="P252">Não tentar de modo algum burlar as configurações de segurança realizadas pela<text:s/>EPP<text:s/>no ambiente de desenvolvimento;<text:s/></text:p>
            </text:list-item>
            <text:list-item>
              <text:p text:style-name="P253">Realizar configurações adicionais de segurança que garantam que todas as operações realizadas por todos as pessoas que trabalharem no ambiente de desenvolvimento sejam registradas em log;<text:s/></text:p>
            </text:list-item>
            <text:list-item>
              <text:p text:style-name="P254">Não tentar apagar ou alterar arquivos de log;<text:s/></text:p>
            </text:list-item>
            <text:list-item>
              <text:p text:style-name="P255">Evitar vazamento de informações, mantendo sigilo e privacidade, sobre todo e qualquer assunto, de interesse da<text:s/>EPP<text:s/>ou de terceiros, que tomar conhecimento em razão da execução<text:s/>do projeto, aplicáveis aos dados, informações, regras de negócios, documentos e outros;<text:s/></text:p>
            </text:list-item>
            <text:list-item>
              <text:p text:style-name="P256">Implementar e manter controles e procedimentos específicos que assegurem completo e absoluto sigilo dos colaboradores participantes do projeto, a fim de que respeitem o uso dos dados somente para as finalidades previstas<text:s/>no projeto;<text:s/></text:p>
            </text:list-item>
            <text:list-item>
              <text:p text:style-name="P257">Providenciar revogação imediata dos acessos de<text:s/>colaborador(es) aos dados da EPP, caso haja a ocorrência<text:s/>de transferência, remanejamento ou demissão. Sendo necessário, deverá providenciar comunicação imediata à EPP para que tome as providências cabíveis em seu ambiente;</text:p>
            </text:list-item>
            <text:list-item>
              <text:p text:style-name="P258">Obter autorização da área de negócio da EPP para a<text:s/>utilização dos dados pessoais em ambiente de teste, desenvolvimento e homologação, devendo, preferencialmente, utilizar os dados de maneira<text:s/>não identificada ou<text:s/>anonimizada;</text:p>
            </text:list-item>
            <text:list-item>
              <text:p text:style-name="P259">Utilizar técnicas ou métodos apropriados<text:s/>durante a execução e encerramento do projeto<text:s/>para garantir exclusão ou destruição segura de dados pessoais (incluindo originais, cópias e registros arquivados), de modo a impedir sua recuperação no processo;</text:p>
            </text:list-item>
            <text:list-item>
              <text:p text:style-name="P260">Utilizar recursos de segurança da informação e de tecnologia da informação licenciados<text:s/>(se requerido pelo fabricante), seguros e atualizados;</text:p>
            </text:list-item>
            <text:list-item>
              <text:p text:style-name="P261">Formalizar<text:s/>à<text:s/>EPP, imediatamente, incidentes que envolvam vazamento de dados, indisponibilidade ou comprometimento da informação relacionados<text:s/>ao projeto, processamento não autorizado ou outro não cumprimento dos termos e condições contratuais;</text:p>
            </text:list-item>
            <text:list-item>
              <text:p text:style-name="P262">Apresentar à<text:s/>EPP, sempre que solicitado<text:s/>e de maneira tempestiva, toda e qualquer informação e documentação<text:s/>relativa à execução do projeto e/ou<text:s/>que comprovem a implementação dos requisitos<text:s/>previstos no projeto;<text:s/></text:p>
            </text:list-item>
            <text:list-item>
              <text:p text:style-name="P263">Manter documentação atualizada sobre ações operacionais durante o projeto (escopo, escala, finalidade de backup, cópia, duplicação de dados, descarte, quem realizou, data,<text:s/>hora etc.).</text:p>
            </text:list-item>
          </text:list>
        </text:list-item>
      </text:list>
      <text:p text:style-name="P264"><text:span text:style-name="T265">A não observância dos deveres acima implicará em penalidades civis, penais e administrativ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BNDES" style:display-name="BNDES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úmerodepágina" style:display-name="Número de página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6LVL1" style:family="text">
      <style:text-properties fo:color="#000000"/>
    </style:style>
    <style:style style:name="WW_CharLFO6LVL2" style:family="text">
      <style:text-properties fo:color="#000000"/>
    </style:style>
    <style:style style:name="WW_CharLFO6LVL3" style:family="text">
      <style:text-properties fo:color="#000000"/>
    </style:style>
    <style:style style:name="WW_CharLFO6LVL4" style:family="text">
      <style:text-properties fo:color="#000000"/>
    </style:style>
    <style:style style:name="WW_CharLFO6LVL5" style:family="text">
      <style:text-properties fo:color="#000000"/>
    </style:style>
    <style:style style:name="WW_CharLFO6LVL6" style:family="text">
      <style:text-properties fo:color="#000000"/>
    </style:style>
    <style:style style:name="WW_CharLFO6LVL7" style:family="text">
      <style:text-properties fo:color="#000000"/>
    </style:style>
    <style:style style:name="WW_CharLFO6LVL8" style:family="text">
      <style:text-properties fo:color="#000000"/>
    </style:style>
    <style:style style:name="WW_CharLFO6LVL9" style:family="text">
      <style:text-properties fo:color="#000000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color="#000000"/>
    </style:style>
    <style:style style:name="WW_CharLFO14LVL2" style:family="text">
      <style:text-properties fo:color="#000000"/>
    </style:style>
    <style:style style:name="WW_CharLFO14LVL3" style:family="text">
      <style:text-properties fo:color="#000000"/>
    </style:style>
    <style:style style:name="WW_CharLFO14LVL4" style:family="text">
      <style:text-properties style:font-name="Symbol" fo:color="#000000"/>
    </style:style>
    <style:style style:name="WW_CharLFO14LVL5" style:family="text">
      <style:text-properties fo:color="#000000"/>
    </style:style>
    <style:style style:name="WW_CharLFO14LVL6" style:family="text">
      <style:text-properties fo:color="#000000"/>
    </style:style>
    <style:style style:name="WW_CharLFO14LVL7" style:family="text">
      <style:text-properties fo:color="#000000"/>
    </style:style>
    <style:style style:name="WW_CharLFO14LVL8" style:family="text">
      <style:text-properties fo:color="#000000"/>
    </style:style>
    <style:style style:name="WW_CharLFO14LVL9" style:family="text">
      <style:text-properties fo:color="#000000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Noto Sans Symbols" style:font-name-asian="Noto Sans Symbols" style:font-name-complex="Noto Sans Symbols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Noto Sans Symbols" style:font-name-asian="Noto Sans Symbols" style:font-name-complex="Noto Sans Symbols"/>
    </style:style>
    <style:style style:name="WW_CharLFO19LVL4" style:family="text">
      <style:text-properties style:font-name="Noto Sans Symbols" style:font-name-asian="Noto Sans Symbols" style:font-name-complex="Noto Sans Symbols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Noto Sans Symbols" style:font-name-asian="Noto Sans Symbols" style:font-name-complex="Noto Sans Symbols"/>
    </style:style>
    <style:style style:name="WW_CharLFO19LVL7" style:family="text">
      <style:text-properties style:font-name="Noto Sans Symbols" style:font-name-asian="Noto Sans Symbols" style:font-name-complex="Noto Sans Symbols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Noto Sans Symbols" style:font-name-asian="Noto Sans Symbols" style:font-name-complex="Noto Sans Symbols"/>
    </style:style>
    <style:style style:name="WW_CharLFO20LVL1" style:family="text">
      <style:text-properties style:text-underline-type="none"/>
    </style:style>
    <style:style style:name="WW_CharLFO20LVL2" style:family="text">
      <style:text-properties style:text-underline-type="none"/>
    </style:style>
    <style:style style:name="WW_CharLFO20LVL3" style:family="text">
      <style:text-properties style:text-underline-type="none"/>
    </style:style>
    <style:style style:name="WW_CharLFO20LVL4" style:family="text">
      <style:text-properties style:text-underline-type="none"/>
    </style:style>
    <style:style style:name="WW_CharLFO20LVL5" style:family="text">
      <style:text-properties style:text-underline-type="none"/>
    </style:style>
    <style:style style:name="WW_CharLFO20LVL6" style:family="text">
      <style:text-properties style:text-underline-type="none"/>
    </style:style>
    <style:style style:name="WW_CharLFO20LVL7" style:family="text">
      <style:text-properties style:text-underline-type="none"/>
    </style:style>
    <style:style style:name="WW_CharLFO20LVL8" style:family="text">
      <style:text-properties style:text-underline-type="none"/>
    </style:style>
    <style:style style:name="WW_CharLFO20LVL9" style:family="text">
      <style:text-properties style:text-underline-type="none"/>
    </style:style>
    <style:style style:name="WW_CharLFO21LVL1" style:family="text">
      <style:text-properties style:text-underline-type="none"/>
    </style:style>
    <style:style style:name="WW_CharLFO21LVL2" style:family="text">
      <style:text-properties style:text-underline-type="none"/>
    </style:style>
    <style:style style:name="WW_CharLFO21LVL3" style:family="text">
      <style:text-properties style:text-underline-type="none"/>
    </style:style>
    <style:style style:name="WW_CharLFO21LVL4" style:family="text">
      <style:text-properties style:text-underline-type="none"/>
    </style:style>
    <style:style style:name="WW_CharLFO21LVL5" style:family="text">
      <style:text-properties style:text-underline-type="none"/>
    </style:style>
    <style:style style:name="WW_CharLFO21LVL6" style:family="text">
      <style:text-properties style:text-underline-type="none"/>
    </style:style>
    <style:style style:name="WW_CharLFO21LVL7" style:family="text">
      <style:text-properties style:text-underline-type="none"/>
    </style:style>
    <style:style style:name="WW_CharLFO21LVL8" style:family="text">
      <style:text-properties style:text-underline-type="none"/>
    </style:style>
    <style:style style:name="WW_CharLFO21LVL9" style:family="text">
      <style:text-properties style:text-underline-type="none"/>
    </style:style>
    <style:style style:name="WW_CharLFO22LVL1" style:family="text">
      <style:text-properties style:text-underline-type="none"/>
    </style:style>
    <style:style style:name="WW_CharLFO22LVL2" style:family="text">
      <style:text-properties style:text-underline-type="none"/>
    </style:style>
    <style:style style:name="WW_CharLFO22LVL3" style:family="text">
      <style:text-properties style:text-underline-type="none"/>
    </style:style>
    <style:style style:name="WW_CharLFO22LVL4" style:family="text">
      <style:text-properties style:text-underline-type="none"/>
    </style:style>
    <style:style style:name="WW_CharLFO22LVL5" style:family="text">
      <style:text-properties style:text-underline-type="none"/>
    </style:style>
    <style:style style:name="WW_CharLFO22LVL6" style:family="text">
      <style:text-properties style:text-underline-type="none"/>
    </style:style>
    <style:style style:name="WW_CharLFO22LVL7" style:family="text">
      <style:text-properties style:text-underline-type="none"/>
    </style:style>
    <style:style style:name="WW_CharLFO22LVL8" style:family="text">
      <style:text-properties style:text-underline-type="none"/>
    </style:style>
    <style:style style:name="WW_CharLFO22LVL9" style:family="text">
      <style:text-properties style:text-underline-type="none"/>
    </style:style>
    <style:style style:name="WW_CharLFO23LVL1" style:family="text">
      <style:text-properties style:text-underline-type="none"/>
    </style:style>
    <style:style style:name="WW_CharLFO23LVL2" style:family="text">
      <style:text-properties style:text-underline-type="none"/>
    </style:style>
    <style:style style:name="WW_CharLFO23LVL3" style:family="text">
      <style:text-properties style:text-underline-type="none"/>
    </style:style>
    <style:style style:name="WW_CharLFO23LVL4" style:family="text">
      <style:text-properties style:text-underline-type="none"/>
    </style:style>
    <style:style style:name="WW_CharLFO23LVL5" style:family="text">
      <style:text-properties style:text-underline-type="none"/>
    </style:style>
    <style:style style:name="WW_CharLFO23LVL6" style:family="text">
      <style:text-properties style:text-underline-type="none"/>
    </style:style>
    <style:style style:name="WW_CharLFO23LVL7" style:family="text">
      <style:text-properties style:text-underline-type="none"/>
    </style:style>
    <style:style style:name="WW_CharLFO23LVL8" style:family="text">
      <style:text-properties style:text-underline-type="none"/>
    </style:style>
    <style:style style:name="WW_CharLFO23LVL9" style:family="text">
      <style:text-properties style:text-underline-type="none"/>
    </style:style>
    <style:style style:name="WW_CharLFO27LVL1" style:family="text">
      <style:text-properties fo:color="#000000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50LVL3" style:family="text">
      <style:text-properties fo:font-weight="bold" style:font-weight-asian="bold" style:font-weight-complex="bold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9881in" text:min-label-width="0.125in" text:list-level-position-and-space-mode="label-alignment">
          <style:list-level-label-alignment text:label-followed-by="listtab" fo:margin-left="4.1131in" fo:text-indent="-0.125in"/>
        </style:list-level-properties>
      </text:list-level-style-number>
      <text:list-level-style-number text:level="4" style:num-suffix="." style:num-format="1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8631in" text:min-label-width="0.25in" text:list-level-position-and-space-mode="label-alignment">
          <style:list-level-label-alignment text:label-followed-by="listtab" fo:margin-left="5.1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4881in" text:min-label-width="0.125in" text:list-level-position-and-space-mode="label-alignment">
          <style:list-level-label-alignment text:label-followed-by="listtab" fo:margin-left="5.6131in" fo:text-indent="-0.125in"/>
        </style:list-level-properties>
      </text:list-level-style-number>
      <text:list-level-style-number text:level="7" style:num-suffix="." style:num-format="1">
        <style:list-level-properties text:space-before="5.8631in" text:min-label-width="0.25in" text:list-level-position-and-space-mode="label-alignment">
          <style:list-level-label-alignment text:label-followed-by="listtab" fo:margin-left="6.1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3631in" text:min-label-width="0.25in" text:list-level-position-and-space-mode="label-alignment">
          <style:list-level-label-alignment text:label-followed-by="listtab" fo:margin-left="6.6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9881in" text:min-label-width="0.125in" text:list-level-position-and-space-mode="label-alignment">
          <style:list-level-label-alignment text:label-followed-by="listtab" fo:margin-left="7.1131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4" text:style-name="WW_CharLFO14LVL4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576in" text:min-label-width="0.0395in" text:list-level-position-and-space-mode="label-alignment">
          <style:list-level-label-alignment text:label-followed-by="listtab" fo:margin-left="0.1972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2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3">
      <text:list-level-style-bullet text:level="1" text:style-name="WW_CharLFO2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4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6715in" text:min-label-width="0.25in" text:list-level-position-and-space-mode="label-alignment">
          <style:list-level-label-alignment text:label-followed-by="listtab" fo:margin-left="4.921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1715in" text:min-label-width="0.25in" text:list-level-position-and-space-mode="label-alignment">
          <style:list-level-label-alignment text:label-followed-by="listtab" fo:margin-left="5.421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." style:num-format="1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1">
        <style:list-level-properties text:space-before="1.7194in" text:min-label-width="0.25in" text:list-level-position-and-space-mode="label-alignment">
          <style:list-level-label-alignment text:label-followed-by="listtab" fo:margin-left="1.9694in" fo:text-indent="-0.25in"/>
        </style:list-level-properties>
      </text:list-level-style-number>
      <text:list-level-style-number text:level="4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5" style:num-suffix="." style:num-format="1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6" style:num-suffix="." style:num-format="1">
        <style:list-level-properties text:space-before="3.2194in" text:min-label-width="0.25in" text:list-level-position-and-space-mode="label-alignment">
          <style:list-level-label-alignment text:label-followed-by="listtab" fo:margin-left="3.4694in" fo:text-indent="-0.25in"/>
        </style:list-level-properties>
      </text:list-level-style-number>
      <text:list-level-style-number text:level="7" style:num-suffix="." style:num-format="1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number>
      <text:list-level-style-number text:level="8" style:num-suffix="." style:num-format="1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</text:list-level-style-number>
      <text:list-level-style-number text:level="9" style:num-suffix="." style:num-format="1">
        <style:list-level-properties text:space-before="4.7194in" text:min-label-width="0.25in" text:list-level-position-and-space-mode="label-alignment">
          <style:list-level-label-alignment text:label-followed-by="listtab" fo:margin-left="4.9694in" fo:text-indent="-0.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bullet text:level="2" text:style-name="WW_CharLFO5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 fo:margin-right="-0.0013in">
        <style:tab-stops>
          <style:tab-stop style:type="center" style:position="2.9527in"/>
          <style:tab-stop style:type="right" style:position="5.9055in"/>
          <style:tab-stop style:type="right" style:position="6.3986in"/>
        </style:tab-stops>
      </style:paragraph-properties>
    </style:style>
    <style:style style:name="T3" style:parent-style-name="Númerodepágina" style:family="text">
      <style:text-properties style:font-name="Tahoma" style:font-name-complex="Tahoma" fo:font-size="10pt" style:font-size-asian="10pt"/>
    </style:style>
    <style:style style:name="T4" style:parent-style-name="Númerodepágina" style:family="text">
      <style:text-properties style:font-name="Tahoma" style:font-name-complex="Tahoma" fo:font-size="10pt" style:font-size-asian="10pt"/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62614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0in" svg:y="-0.04236in" svg:width="7.01042in" svg:height="0.65625in" style:rel-width="scale" style:rel-height="scale"><draw:image xlink:href="media/image1.png" xlink:type="simple" xlink:show="embed" xlink:actuate="onLoad"/><svg:title/><svg:desc>Uma imagem contendo Texto

Descrição gerada automaticamente</svg:desc></draw:frame></text:p>
      </style:header>
      <style:footer>
        <text:p text:style-name="P2"><text:span text:style-name="T3"><text:page-number text:fixed="false">6</text:page-number></text:span><text:span text:style-name="T4"><text:s/>de<text:s/></text:span><text:span text:style-name="T5"><text:page-count>6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Baeta de Souza</meta:initial-creator>
    <dc:creator>Newton Kenji Hamatsu</dc:creator>
    <meta:creation-date>2023-08-10T00:54:00Z</meta:creation-date>
    <dc:date>2023-08-10T00:55:00Z</dc:date>
    <meta:print-date>2023-08-10T00:54:00Z</meta:print-date>
    <meta:template xlink:href="Normal.dotm" xlink:type="simple"/>
    <meta:editing-cycles>3</meta:editing-cycles>
    <meta:editing-duration>PT60S</meta:editing-duration>
    <meta:user-defined meta:name="ContentTypeId">0x0101001A6ACA3BF1517A47AFDD2620530AA7DD</meta:user-defined>
    <meta:document-statistic meta:page-count="10" meta:paragraph-count="29" meta:word-count="2277" meta:character-count="14544" meta:row-count="102" meta:non-whitespace-character-count="12296"/>
  </office:meta>
</office:document-meta>
</file>