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11" style:family="table-column">
      <style:table-column-properties style:column-width="1.7298in"/>
    </style:style>
    <style:style style:name="TableColumn12" style:family="table-column">
      <style:table-column-properties style:column-width="4.1687in"/>
    </style:style>
    <style:style style:name="Table10" style:family="table">
      <style:table-properties style:width="5.898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</style:style>
    <style:style style:name="T1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</style:style>
    <style:style style:name="T2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</style:style>
    <style:style style:name="T2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31" style:family="table-row">
      <style:table-row-properties style:min-row-height="3.346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5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style:text-autospace="none" fo:text-align="center" fo:margin-bottom="0in" fo:line-height="100%"/>
    </style:style>
    <style:style style:name="T6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3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style:text-autospace="none" fo:text-align="center" fo:margin-bottom="0in" fo:line-height="100%"/>
    </style:style>
    <style:style style:name="T7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Formulário de Interposição de Recursos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Protocolo sistema: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Título do Projeto: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Razão Social da Proponente: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Fundamento do Recurso<text:s/></text:p>
            <text:p text:style-name="P34">(20.000 caracteres):</text:p>
            <text:p text:style-name="P35"/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/>
      <text:p text:style-name="P59">____________________________________</text:p>
      <text:p text:style-name="P60">Nome do Coordenador<text:s/></text:p>
      <text:p text:style-name="P61">CPF:</text:p>
      <text:p text:style-name="P62"/>
      <text:p text:style-name="P63"/>
      <text:p text:style-name="P64"><text:span text:style-name="T65">(O</text:span><text:span text:style-name="T66">bs.</text:span><text:span text:style-name="T67">1</text:span><text:span text:style-name="T68">: Este documento deve ser assinado, digitalizado e encaminhado<text:s/></text:span><text:span text:style-name="T69">em formato pdf<text:s/></text:span><text:span text:style-name="T70">para a caixa do programa</text:span><text:span text:style-name="T71">:</text:span><text:span text:style-name="T72"><text:s/></text:span><text:a xlink:href="mailto:cp_programa_finep_2030_icts@finep.gov.br" office:target-frame-name="_top" xlink:show="replace"><text:span text:style-name="T73">cp_programa_finep_2030_icts@finep.gov.br</text:span></text:a></text:p>
      <text:p text:style-name="P74"><text:span text:style-name="T75">Obs.2:<text:s/></text:span><text:span text:style-name="T76">Não é admitida a apresentação de documentos adicionais aos originalmente apresentados junto com a proposta, sendo certo que tais documentos serão desconsiderados para fins de avaliação recursal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Tahoma" style:font-name-complex="Tahoma" fo:font-weight="bold" style:font-weight-asian="bold" fo:font-size="5pt" style:font-size-asian="5pt" style:font-size-complex="5pt"/>
    </style:style>
    <style:style style:name="P6" style:parent-style-name="Cabeçalho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fo:font-size="3pt" style:font-size-asian="3pt" style:font-size-complex="3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90556in" svg:height="0.8748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4">CHAMADA PÚBLICA MCTI/FINEP/PROGRAMA FINEP 2030 – Rede de ICT - 01/2023 – Ciclo 5</text:p>
        <text:p text:style-name="P5"/>
        <text:p text:style-name="P6">SELEÇÃO PÚBLICA DE PROPOSTAS DE INSTITUIÇÕES COM O OBJETIVO DE FORMAÇÃO DE REDES VOLTADAS À ATUAÇÃO NOS SEGMENTOS DE SEGURANÇA VEICULAR, PROTEÇÃO AO MEIO AMBIENTE, EFICIÊNCIA ENERGÉTICA E QUALIDADE DE VEÍCULOS AUTOMOTORES TERRESTRES E AUTOPEÇAS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eraldo Araujo</meta:initial-creator>
    <dc:creator>Guilherme Henrique Ismael de Azevedo</dc:creator>
    <meta:creation-date>2023-09-18T23:04:00Z</meta:creation-date>
    <dc:date>2023-09-18T23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61" meta:row-count="4" meta:non-whitespace-character-count="559"/>
  </office:meta>
</office:document-meta>
</file>