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5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2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30" style:parent-style-name="ParágrafodaLista" style:list-style-name="LFO1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4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4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45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5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6" style:parent-style-name="ParágrafodaLista" style:family="paragraph">
      <style:paragraph-properties fo:text-align="justify" fo:margin-top="0.0833in" fo:margin-bottom="0.0833in" fo:margin-left="0.25in">
        <style:tab-stops>
          <style:tab-stop style:type="left" style:position="5.5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4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5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5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5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54" style:parent-style-name="ParágrafodaLista" style:list-style-name="LFO1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5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6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70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5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7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80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2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9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/MGISP/ENAP Subvenção Econômica à Inovação – 01/2023 Soluções de IA para o Poder Público – Rodada 2</text:p>
      <text:p text:style-name="P9"/>
      <text:p text:style-name="P10">1ª RERRATIFICAÇÃO DO ANEXO 6 – TERMO DE OUTORGA DE SUBVENÇÃO ECONÔMICA</text:p>
      <text:p text:style-name="P11"/>
      <text:p text:style-name="P12">alteram-se as disposições do Termo de Outorga de Subvenção Econômica, nos termos abaixo:</text:p>
      <text:p text:style-name="P13"/>
      <text:list text:style-name="LFO1" text:continue-numbering="true">
        <text:list-item>
          <text:p text:style-name="P14"><text:bookmark-start text:name="_Hlk150176433"/>Alteração da Cláusula Terceira, item 1<text:s/></text:p>
        </text:list-item>
      </text:list>
      <text:p text:style-name="P15">Onde está escrito:<text:s/></text:p>
      <text:p text:style-name="P16"/>
      <text:p text:style-name="P17">1.VALOR Finep: até o valor de R$_____________ (______________), a ser desembolsado em ____ (_____________) parcelas, disponíveis para saque nas épocas e valores seguintes:</text:p>
      <text:p text:style-name="P18">1ª parcela: R$ _ (_______________________), após a assinatura do presente Termo de Outorga de Subvenção Econômica;</text:p>
      <text:p text:style-name="P19">2ª parcela: R$ _ (_________________________), XXX ( <text:s text:c="3"/>) meses após a liberação da primeira parcela;</text:p>
      <text:p text:style-name="P20">3ª parcela: R$ _ (_________________________), XXX ( <text:s text:c="3"/>) meses após a liberação da segunda parcela;</text:p>
      <text:p text:style-name="P21">4ª parcela: R$ _ (_________________________), XXX ( <text:s text:c="3"/>) meses após a liberação da terceira parcela.</text:p>
      <text:p text:style-name="P22"/>
      <text:p text:style-name="P23">Altera-se para:<text:s/></text:p>
      <text:p text:style-name="P24">1.VALOR Finep: até o valor de R$_____________ (______________). O número de parcelas, a periodicidade para sua liberação e respectivos valores são os definidos no PLANO DE TRABALHO.</text:p>
      <text:p text:style-name="P25"><text:span text:style-name="T26">Motivação:<text:s/></text:span><text:span text:style-name="T27">As informações já estão contidas no Plano de Trabalho, parte integrante do instrumento</text:span><text:span text:style-name="T28"><text:s/>a ser celebrado.</text:span></text:p>
      <text:p text:style-name="P29"><text:bookmark-end text:name="_Hlk150176433"/></text:p>
      <text:list text:style-name="LFO1" text:continue-numbering="true">
        <text:list-item>
          <text:p text:style-name="P30"><text:bookmark-start text:name="_Hlk150175889"/>Alteração da Cláusula<text:s/>quarta, item<text:s/>2, alínea “b”</text:p>
        </text:list-item>
      </text:list>
      <text:p text:style-name="P31">Onde está escrito:<text:s/></text:p>
      <text:p text:style-name="P32">b)<text:s/>Demonstrativo de depósito do valor da parcela de contrapartida e/ou da utilização de recursos de contrapartida no valor mínimo de:</text:p>
      <text:p text:style-name="P33">i.R$ __ (_______________________), para liberação da segunda parcela;</text:p>
      <text:p text:style-name="P34">ii.<text:s/>R$ __ (_______________________), para liberação da terceira parcela;</text:p>
      <text:soft-page-break/>
      <text:p text:style-name="P35">iii.<text:s/>R$ __ (_______________________), para liberação da quarta parcela.</text:p>
      <text:p text:style-name="P36"/>
      <text:p text:style-name="P37"/>
      <text:p text:style-name="P38">Altera-se para:<text:s/></text:p>
      <text:p text:style-name="P39">b)<text:tab/>Demonstrativo de depósito do valor da parcela de contrapartida e/ou da utilização de recursos de contrapartida, para liberação de cada parcela, no valor estabelecido no PLANO DE TRABALHO.</text:p>
      <text:p text:style-name="P40"><text:bookmark-start text:name="_Hlk150175676"/><text:span text:style-name="T41">Motivação:<text:s/></text:span><text:span text:style-name="T42">As informações já estão contidas no Plano de Trabalho, parte integrante do instrumento</text:span><text:span text:style-name="T43"><text:s/>a ser celebrado.</text:span></text:p>
      <text:p text:style-name="P44"><text:bookmark-end text:name="_Hlk150175889"/><text:bookmark-end text:name="_Hlk150175676"/></text:p>
      <text:list text:style-name="LFO1" text:continue-numbering="true">
        <text:list-item>
          <text:p text:style-name="P45">Exclusão da alínea “r” do item 2 da cláusula sexta</text:p>
        </text:list-item>
      </text:list>
      <text:p text:style-name="P46"/>
      <text:p text:style-name="P47">Alínea excluída:<text:s/></text:p>
      <text:p text:style-name="P48">r)<text:s/>Participar dos custos de elaboração do PROJETO com as quantias adicionais que se fizerem necessárias a sua conclusão.</text:p>
      <text:p text:style-name="P49"/>
      <text:p text:style-name="P50"><text:span text:style-name="T51">Motivação:<text:s/></text:span><text:span text:style-name="T52">Esta obrigação já é prevista no item 5 da Cláusula Terceira.</text:span></text:p>
      <text:p text:style-name="P53"/>
      <text:list text:style-name="LFO1" text:continue-numbering="true">
        <text:list-item>
          <text:p text:style-name="P54">Alteração do item 3.4.1 da Cláusula Oitava</text:p>
        </text:list-item>
      </text:list>
      <text:p text:style-name="P55"/>
      <text:p text:style-name="P56">Onde está escrito:<text:s/></text:p>
      <text:p text:style-name="P57">3.4.1.<text:s/>Quando o Relatório de Execução do PROJETO, referido na alínea ‘a’ do item 3.4</text:p>
      <text:p text:style-name="P58">desta Cláusula, não for aprovado ou quando houver indício de ato irregular, a Finep</text:p>
      <text:p text:style-name="P59">exigirá a apresentação de Relatório de Execução Financeira, conforme modelo padrão</text:p>
      <text:p text:style-name="P60"><text:span text:style-name="T61">fornecido.</text:span></text:p>
      <text:p text:style-name="P62"/>
      <text:p text:style-name="P63">Altera-se para:<text:s/></text:p>
      <text:p text:style-name="P64">3.4.1.<text:s/>Quando o Relatório de Execução do PROJETO, referido na alínea ‘a’ do item 3.4 desta Cláusula, não for aprovado ou quando houver indício de ato irregular, a Finep exigirá a apresentação de Relatório de Execução Financeira, conforme modelo padrão fornecido; e/ou: (ii) outros documentos e informações adicionais.</text:p>
      <text:p text:style-name="P65"/>
      <text:p text:style-name="P66"><text:span text:style-name="T67">Motivação:<text:s/></text:span><text:span text:style-name="T68">Deixar mais claro o alcance da disposição.</text:span></text:p>
      <text:p text:style-name="P69"/>
      <text:list text:style-name="LFO1" text:continue-numbering="true">
        <text:list-item>
          <text:p text:style-name="P70">Alteração da Cláusula Décima Oitava<text:s/></text:p>
        </text:list-item>
      </text:list>
      <text:soft-page-break/>
      <text:p text:style-name="P71">Onde está escrito:<text:s/></text:p>
      <text:p text:style-name="P72">1. O prazo de vigência deste Termo de Outorga de Subvenção Econômica será idêntico</text:p>
      <text:p text:style-name="P73">ao prazo do item mencionado no item 1 da Cláusula Quinta, sendo automaticamente prorrogado<text:s/>quando aquele o for.</text:p>
      <text:p text:style-name="P74"/>
      <text:p text:style-name="P75">Altera-se para:<text:s/></text:p>
      <text:p text:style-name="P76">1. O prazo de vigência deste Termo de Outorga de Subvenção Econômica será idêntico ao prazo de utilização de recursos do PROJETO mencionado no item 1 da Cláusula Quinta, sendo automaticamente prorrogado quando aquele o for, com o devido ajuste no PLANO DE TRABALHO.</text:p>
      <text:p text:style-name="P77"><text:span text:style-name="T78">Motivação:<text:s/></text:span><text:span text:style-name="T79">Uniformização do prazo de vigência e utilização de recursos.</text:span></text:p>
      <text:p text:style-name="P80"/>
      <text:p text:style-name="P81">Ratificam-se os demais termos<text:s/>do Anexo 6.</text:p>
      <text:p text:style-name="P82"/>
      <text:p text:style-name="P83">Financiadora de Estudos e Projetos – FINEP<text:s/></text:p>
      <text:p text:style-name="P84"><text:span text:style-name="T85">Empresa vin</text:span><text:span text:style-name="T86">c</text:span><text:span text:style-name="T87">ulada ao Ministério da Ciência, Tecnologia e Inovaç</text:span><text:span text:style-name="T88">ão</text:span><text:span text:style-name="T89"><text:s/>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ana Souza de Meirelles</dc:creator>
    <meta:creation-date>2023-11-16T22:02:00Z</meta:creation-date>
    <dc:date>2023-11-16T22:02:00Z</dc:date>
    <meta:print-date>2023-11-08T12:55:00Z</meta:print-date>
    <meta:template xlink:href="MAT2462017824.dotx" xlink:type="simple"/>
    <meta:editing-cycles>2</meta:editing-cycles>
    <meta:editing-duration>PT60S</meta:editing-duration>
    <meta:document-statistic meta:page-count="3" meta:paragraph-count="7" meta:word-count="587" meta:character-count="3751" meta:row-count="26" meta:non-whitespace-character-count="3171"/>
  </office:meta>
</office:document-meta>
</file>