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 Subvenção Econômica à Inovação</text:p>
      <text:p text:style-name="P18">Fomento a Cadeias Produtivas da Bioeconomia em Biomas Brasileiros 01/2022</text:p>
      <text:p text:style-name="P19">Resultado Final – Etapa 1 – Propostas Habilitadas</text:p>
      <text:p text:style-name="P20"><draw:frame draw:style-name="a4" draw:name="Imagem 56" text:anchor-type="as-char" svg:x="0in" svg:y="0in" svg:width="7.16822in" svg:height="4.78773in" style:rel-width="scale" style:rel-height="scale"><draw:image xlink:href="media/image2.emf" xlink:type="simple" xlink:show="embed" xlink:actuate="onLoad"/><svg:title/><svg:desc/></draw:frame><text:span text:style-name="T21">(continua)</text:span></text:p>
      <text:soft-page-break/>
      <text:p text:style-name="P22">Chamada Pública MCTI/FINEP/FNDCT Subvenção Econômica à Inovação</text:p>
      <text:p text:style-name="P23">Fomento a Cadeias Produtivas da Bioeconomia em Biomas Brasileiros 01/2022</text:p>
      <text:p text:style-name="P24"><text:span text:style-name="T25">Resultado Final – Etapa 1 – Propostas Habilitadas</text:span><text:span text:style-name="T26"><text:s/>(continuação)</text:span></text:p>
      <text:p text:style-name="P27"><draw:frame draw:style-name="a5" draw:name="Imagem 57" text:anchor-type="as-char" svg:x="0in" svg:y="0in" svg:width="6.77098in" svg:height="4.81011in" style:rel-width="scale" style:rel-height="scale"><draw:image xlink:href="media/image3.emf" xlink:type="simple" xlink:show="embed" xlink:actuate="onLoad"/><svg:title/><svg:desc/></draw:frame><text:span text:style-name="T28"><text:s/></text:span></text:p>
      <text:p text:style-name="P29"><text:span text:style-name="T30">O valor solicitado poderá sofrer ajustes até a conclusão da Fase de Avaliação de Méri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3-16T19:04:00Z</meta:creation-date>
    <dc:date>2023-03-16T19:14:00Z</dc:date>
    <meta:print-date>2018-01-15T17:42:00Z</meta:print-date>
    <meta:template xlink:href="MAT2462017824.dotx" xlink:type="simple"/>
    <meta:editing-cycles>3</meta:editing-cycles>
    <meta:editing-duration>PT60S</meta:editing-duration>
    <meta:document-statistic meta:page-count="2" meta:paragraph-count="1" meta:word-count="77" meta:character-count="493" meta:row-count="3" meta:non-whitespace-character-count="417"/>
  </office:meta>
</office:document-meta>
</file>